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1" style:family="table-cell" style:parent-style-name="Default">
      <style:table-cell-properties fo:background-color="#ff4000"/>
    </style:style>
    <style:style style:name="ce6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order-bottom="none" fo:background-color="#dde8cb" fo:border-left="1.5pt solid #000000" fo:border-right="none" fo:border-top="1.5pt solid #000000"/>
    </style:style>
    <style:style style:name="ce13" style:family="table-cell" style:parent-style-name="Default">
      <style:table-cell-properties fo:border-bottom="none" fo:background-color="#dde8cb" fo:border-left="1.5pt solid #000000" fo:border-right="none" fo:border-top="none"/>
    </style:style>
    <style:style style:name="ce15" style:family="table-cell" style:parent-style-name="Default">
      <style:table-cell-properties fo:border-bottom="1.5pt solid #000000" fo:background-color="#dde8cb" fo:border-left="1.5pt solid #000000" fo:border-right="none" fo:border-top="none"/>
    </style:style>
    <style:style style:name="ce12" style:family="table-cell" style:parent-style-name="Default">
      <style:table-cell-properties fo:background-color="#ffff00"/>
    </style:style>
    <style:style style:name="ce26" style:family="table-cell" style:parent-style-name="Default">
      <style:table-cell-properties fo:background-color="#b4c7dc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fo:border-bottom="none" fo:background-color="#dde8cb" fo:border-left="none" fo:border-right="none" fo:border-top="1.5pt solid #000000"/>
    </style:style>
    <style:style style:name="ce4" style:family="table-cell" style:parent-style-name="Default">
      <style:table-cell-properties fo:background-color="#dde8cb"/>
    </style:style>
    <style:style style:name="ce20" style:family="table-cell" style:parent-style-name="Default">
      <style:table-cell-properties fo:border-bottom="1.5pt solid #000000" fo:background-color="#dde8cb" fo:border-left="none" fo:border-right="none" fo:border-top="none"/>
    </style:style>
    <style:style style:name="ce10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1">
      <style:table-cell-properties fo:border-bottom="none" fo:background-color="#dde8cb" fo:border-left="none" fo:border-right="none" fo:border-top="1.5pt solid #000000"/>
    </style:style>
    <style:style style:name="ce14" style:family="table-cell" style:parent-style-name="Default" style:data-style-name="N1">
      <style:table-cell-properties fo:background-color="#dde8cb"/>
    </style:style>
    <style:style style:name="ce27" style:family="table-cell" style:parent-style-name="Default" style:data-style-name="N1">
      <style:table-cell-properties fo:border-bottom="1.5pt solid #000000" fo:background-color="#dde8cb" fo:border-left="none" fo:border-right="none" fo:border-top="none"/>
    </style:style>
    <style:style style:name="ce16" style:family="table-cell" style:parent-style-name="Default" style:data-style-name="N116">
      <style:table-cell-properties fo:background-color="transparent"/>
    </style:style>
    <style:style style:name="ce7" style:family="table-cell" style:parent-style-name="Default" style:data-style-name="N1">
      <style:table-cell-properties fo:background-color="transparent"/>
    </style:style>
    <style:style style:name="ce8" style:family="table-cell" style:parent-style-name="Default" style:data-style-name="N107">
      <style:table-cell-properties fo:background-color="transparent"/>
    </style:style>
    <style:style style:name="ce22" style:family="table-cell" style:parent-style-name="Default">
      <style:text-properties fo:color="#ffffff"/>
    </style:style>
    <style:style style:name="ce43" style:family="table-cell" style:parent-style-name="Default" style:data-style-name="N1">
      <style:table-cell-properties fo:background-color="#ffff00"/>
    </style:style>
    <style:style style:name="ce44" style:family="table-cell" style:parent-style-name="Default" style:data-style-name="N1">
      <style:table-cell-properties fo:background-color="#b4c7dc"/>
    </style:style>
    <style:style style:name="ce32" style:family="table-cell" style:parent-style-name="Default" style:data-style-name="N1">
      <style:table-cell-properties fo:border-bottom="none" fo:background-color="#dde8cb" fo:border-left="none" fo:border-right="1.5pt solid #000000" fo:border-top="1.5pt solid #000000"/>
    </style:style>
    <style:style style:name="ce33" style:family="table-cell" style:parent-style-name="Default" style:data-style-name="N1">
      <style:table-cell-properties fo:border-bottom="none" fo:background-color="#dde8cb" fo:border-left="none" fo:border-right="1.5pt solid #000000" fo:border-top="none"/>
    </style:style>
    <style:style style:name="ce34" style:family="table-cell" style:parent-style-name="Default" style:data-style-name="N1">
      <style:table-cell-properties fo:border-bottom="1.5pt solid #000000" fo:background-color="#dde8cb" fo:border-left="none" fo:border-right="1.5pt solid #000000" fo:border-top="none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/>
    </style:style>
    <style:style style:name="ce2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1.405cm"/>
      <style:paragraph-properties style:writing-mode="lr-tb"/>
    </style:style>
    <style:style style:name="gr3" style:family="graphic">
      <style:graphic-properties draw:stroke="solid" svg:stroke-width="0.1cm" svg:stroke-color="#000000" draw:marker-start-width="0.35cm" draw:marker-end-width="0.35cm" draw:fill="solid" draw:fill-color="#ffffff" fo:min-height="1.892cm" fo:padding-top="0.05cm" fo:padding-bottom="0.05cm" fo:padding-left="0.05cm" fo:padding-right="0.05cm"/>
      <style:paragraph-properties style:writing-mode="lr-tb"/>
    </style:style>
    <style:style style:name="gr4" style:family="graphic">
      <style:graphic-properties draw:stroke="solid" svg:stroke-width="0.1cm" svg:stroke-color="#000000" draw:marker-start-width="0.35cm" draw:marker-end-width="0.35cm" draw:fill="solid" draw:fill-color="#ffffff" fo:min-height="1.7cm" fo:padding-top="0.05cm" fo:padding-bottom="0.05cm" fo:padding-left="0.05cm" fo:padding-right="0.05cm"/>
      <style:paragraph-properties style:writing-mode="lr-tb"/>
    </style:style>
    <style:style style:name="gr5" style:family="graphic">
      <style:graphic-properties draw:stroke="solid" svg:stroke-width="0.1cm" svg:stroke-color="#000000" draw:marker-start-width="0.35cm" draw:marker-end-width="0.35cm" draw:fill="solid" draw:fill-color="#ffffff" fo:min-height="1.096cm" fo:padding-top="0.05cm" fo:padding-bottom="0.05cm" fo:padding-left="0.05cm" fo:padding-right="0.05cm"/>
      <style:paragraph-properties style:writing-mode="lr-tb"/>
    </style:style>
    <style:style style:name="gr6" style:family="graphic">
      <style:graphic-properties draw:stroke="solid" svg:stroke-width="0.1cm" svg:stroke-color="#000000" draw:marker-start-width="0.35cm" draw:marker-end-width="0.35cm" draw:fill="solid" draw:fill-color="#ffffff" fo:min-height="1.069cm" fo:padding-top="0.05cm" fo:padding-bottom="0.05cm" fo:padding-left="0.05cm" fo:padding-right="0.05cm"/>
      <style:paragraph-properties style:writing-mode="lr-tb"/>
    </style:style>
    <style:style style:name="gr7" style:family="graphic">
      <style:graphic-properties draw:stroke="solid" svg:stroke-width="0.1cm" svg:stroke-color="#000000" draw:marker-start-width="0.35cm" draw:marker-end-width="0.35cm" draw:fill="solid" draw:fill-color="#ffffff" fo:min-height="1.254cm" fo:padding-top="0.05cm" fo:padding-bottom="0.05cm" fo:padding-left="0.05cm" fo:padding-right="0.0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solid" draw:fill-color="#ffffff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ffffff"/>
      <style:paragraph-properties fo:text-align="start" style:text-autospace="none" style:line-break="normal" style:writing-mode="page"/>
      <style:text-properties fo:font-weight="bold" style:font-weight-asian="bold" style:font-weight-complex="bold" fo:hyphenate="false"/>
    </style:style>
    <style:style style:name="P6" style:family="paragraph">
      <style:text-properties fo:font-style="normal" fo:font-weight="bold"/>
    </style:style>
    <style:style style:name="P7" style:family="paragraph">
      <loext:graphic-properties draw:fill="solid" draw:fill-color="#ffffff"/>
      <style:paragraph-properties style:writing-mode="lr-tb"/>
      <style:text-properties fo:font-style="normal" fo:font-weight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bold" style:font-name-complex="Lohit Devanagari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Lohit Devanaga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ize="14pt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style="normal" fo:font-weight="bold" style:font-weight-asian="bold" style:font-weight-complex="bold"/>
    </style:style>
    <style:style style:name="T7" style:family="text">
      <style:text-properties fo:font-style="normal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shapes>
          <draw:frame draw:z-index="0" draw:style-name="gr1" draw:text-style-name="P1" svg:width="15.997cm" svg:height="9.004cm" svg:x="17.595cm" svg:y="11.702cm">
            <draw:object draw:notify-on-update-of-ranges="Feuille2.C60:Feuille2.C60 Feuille2.C61:Feuille2.C61 Feuille2.D61:Feuille2.AV61 Feuille2.C62:Feuille2.C62 Feuille2.D62:Feuille2.AV6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g draw:z-index="1">
            <draw:frame draw:style-name="gr1" draw:text-style-name="P1" svg:width="16.271cm" svg:height="9.004cm" svg:x="0.874cm" svg:y="11.326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draw:style-name="gr2" draw:text-style-name="P2" svg:width="1.36cm" svg:height="1.405cm" svg:x="0.881cm" svg:y="15.06cm">
              <draw:text-box>
                <text:p>A</text:p>
                <text:p>B</text:p>
                <text:p>C</text:p>
              </draw:text-box>
            </draw:frame>
          </draw:g>
          <draw:g draw:z-index="2">
            <draw:frame draw:style-name="gr1" draw:text-style-name="P1" svg:width="16.354cm" svg:height="9.004cm" svg:x="33.671cm" svg:y="11.874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draw:style-name="gr2" draw:text-style-name="P2" svg:width="1.487cm" svg:height="1.405cm" svg:x="48.045cm" svg:y="15.62cm">
              <draw:text-box>
                <text:p>A</text:p>
                <text:p>B</text:p>
                <text:p>C</text:p>
              </draw:text-box>
            </draw:frame>
          </draw:g>
          <draw:frame draw:z-index="3" draw:style-name="gr2" draw:text-style-name="P2" svg:width="1.487cm" svg:height="1.405cm" svg:x="31.22cm" svg:y="15.46cm">
            <draw:text-box>
              <text:p>A</text:p>
              <text:p>B</text:p>
              <text:p>C</text:p>
            </draw:text-box>
          </draw:frame>
          <draw:g draw:z-index="4">
            <draw:frame draw:style-name="gr1" draw:text-style-name="P1" svg:width="15.997cm" svg:height="9.004cm" svg:x="30.039cm" svg:y="2.35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style-name="gr2" draw:text-style-name="P2" svg:width="1.487cm" svg:height="1.405cm" svg:x="43.859cm" svg:y="6.109cm">
              <draw:text-box>
                <text:p>A</text:p>
                <text:p>B</text:p>
                <text:p>C</text:p>
              </draw:text-box>
            </draw:frame>
          </draw:g>
          <draw:frame draw:z-index="5" draw:style-name="gr3" draw:text-style-name="P3" svg:width="9.652cm" svg:height="1.992cm" svg:x="0cm" svg:y="0.186cm">
            <draw:text-box>
              <text:p><text:span text:style-name="T1">Pour jouer avec cette simulation :</text:span></text:p>
              <text:p><text:span text:style-name="T1">Les valeurs en jaune sont modifiables avec certaines contraintes</text:span></text:p>
            </draw:text-box>
          </draw:frame>
          <draw:frame draw:z-index="6" draw:style-name="gr4" draw:text-style-name="P5" svg:width="5.838cm" svg:height="1.8cm" svg:x="33.745cm" svg:y="0.345cm">
            <draw:text-box>
              <text:p text:style-name="P4"><text:span text:style-name="T2">Les coefficients doivent être compris entre 0 et 1</text:span></text:p>
            </draw:text-box>
          </draw:frame>
          <draw:frame draw:z-index="7" draw:style-name="gr5" draw:text-style-name="P5" svg:width="4.212cm" svg:height="1.196cm" svg:x="7.368cm" svg:y="6.799cm">
            <draw:text-box>
              <text:p text:style-name="P4"><text:span text:style-name="T3">Fixez arbitrairement les prix de départ</text:span></text:p>
            </draw:text-box>
          </draw:frame>
          <draw:frame draw:z-index="8" draw:style-name="gr6" draw:text-style-name="P5" svg:width="6.993cm" svg:height="1.169cm" svg:x="12.654cm" svg:y="5.87cm">
            <draw:text-box>
              <text:p text:style-name="P4"><text:span text:style-name="T4">Nombre de producteurs modifiables en gardant un total de 300 </text:span></text:p>
            </draw:text-box>
          </draw:frame>
          <draw:frame draw:z-index="9" draw:style-name="gr7" draw:text-style-name="P7" svg:width="15.721cm" svg:height="1.584cm" svg:x="13.069cm" svg:y="3.507cm">
            <draw:text-box>
              <text:p text:style-name="P6"><text:span text:style-name="T5">Le</text:span><text:span text:style-name="T6"> besoin en A et B est modifiabl</text:span><text:span text:style-name="T7">e mais le total des heures nécessaires à la satisfaction des besoins doit correspondre au travail disponible. On ne simule pas le chômage ni la pénurie de main d’oeuvre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ce6"/>
        <table:table-column table:style-name="co1" table:number-columns-repeated="1019" table:default-cell-style-name="Default"/>
        <table:table-row table:style-name="ro1">
          <table:table-cell table:number-columns-repeated="6"/>
          <table:table-cell table:style-name="ce6"/>
          <table:table-cell table:number-columns-repeated="1017"/>
        </table:table-row>
        <table:table-row table:style-name="ro1">
          <table:table-cell table:number-columns-repeated="6"/>
          <table:table-cell table:style-name="ce12" office:value-type="float" office:value="0.4" calcext:value-type="float">
            <text:p>0,4</text:p>
          </table:table-cell>
          <table:table-cell office:value-type="string" calcext:value-type="string">
            <text:p>Coefficient de correction traduisant l’influence de la rémunération sur la répartition de la force de travail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2" office:value-type="float" office:value="0.5" calcext:value-type="float">
            <text:p>0,5</text:p>
          </table:table-cell>
          <table:table-cell office:value-type="string" calcext:value-type="string">
            <text:p>Coefficient de correction traduisant l’influence du besoin sur la répartition de la force de travail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2" office:value-type="float" office:value="0.4" calcext:value-type="float">
            <text:p>0,4</text:p>
          </table:table-cell>
          <table:table-cell office:value-type="string" calcext:value-type="string">
            <text:p>Coefficient de correction traduisant l’influence de la surproduction ou sous production sur les Prix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2" office:value-type="string" calcext:value-type="string">
            <text:p>Total Producteurs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number-columns-repeated="3"/>
          <table:table-cell table:style-name="ce22"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/>
          <table:table-cell table:style-name="ce6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mps de travail nécessaire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esoin</text:p>
          </table:table-cell>
          <table:table-cell table:style-name="ce10" table:formula="of:=IF([.C11]*[.C9]&gt;=[.F6]*[.F12];[.F6]*[.F12]/[.C9];[.C11])" office:value-type="float" office:value="10" calcext:value-type="float">
            <text:p>10</text:p>
          </table:table-cell>
          <table:table-cell table:style-name="ce10" table:formula="of:=IF([.C10]*[.C9]+[.D11]*[.D9]&gt;[.F6]*[.F12];1;[.D11])" office:value-type="float" office:value="100" calcext:value-type="float">
            <text:p>100</text:p>
          </table:table-cell>
          <table:table-cell table:style-name="ce10" table:formula="of:=IF([.F6]*[.F12]-([.D10]*[.D9]+[.C10]*[.C9])&lt;1;1;[.F6]*[.F12]-([.D10]*[.D9]+[.C10]*[.C9]))" office:value-type="float" office:value="1000" calcext:value-type="float">
            <text:p>10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ixer le besoin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style-name="ce22" office:value-type="string" calcext:value-type="string">
            <text:p>Durée journalière du travail</text:p>
          </table:table-cell>
          <table:table-cell table:style-name="ce22"/>
          <table:table-cell table:style-name="ce23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Valeurs </text:p>
          </table:table-cell>
          <table:table-cell office:value-type="string" calcext:value-type="string">
            <text:p>Producteurs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style-name="ce6" table:number-columns-repeated="3"/>
          <table:table-cell table:number-columns-repeated="1016"/>
        </table:table-row>
        <table:table-row table:style-name="ro1">
          <table:table-cell table:style-name="ce11" office:value-type="string" calcext:value-type="string">
            <text:p>Initiales</text:p>
          </table:table-cell>
          <table:table-cell office:value-type="string" calcext:value-type="string">
            <text:p>Prix unitaire</text:p>
          </table:table-cell>
          <table:table-cell table:number-columns-repeated="3" table:style-name="ce12" office:value-type="float" office:value="100" calcext:value-type="float">
            <text:p>100</text:p>
          </table:table-cell>
          <table:table-cell table:style-name="ce6" table:number-columns-repeated="3"/>
          <table:table-cell table:number-columns-repeated="1016"/>
        </table:table-row>
        <table:table-row table:style-name="ro1">
          <table:table-cell table:style-name="ce6" table:number-columns-repeated="2"/>
          <table:table-cell table:number-columns-repeated="3"/>
          <table:table-cell table:style-name="ce6"/>
          <table:table-cell table:number-columns-repeated="1018"/>
        </table:table-row>
        <table:table-row table:style-name="ro1" table:number-rows-repeated="2">
          <table:table-cell table:style-name="ce6" table:number-columns-repeated="2"/>
          <table:table-cell table:number-columns-repeated="3"/>
          <table:table-cell table:style-name="ce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Résultats de</text:p>
          </table:table-cell>
          <table:table-cell table:style-name="ce18" office:value-type="string" calcext:value-type="string">
            <text:p>Producteurs</text:p>
          </table:table-cell>
          <table:table-cell table:style-name="ce25" table:formula="of:=[.AV54]" office:value-type="float" office:value="99.958684631881" calcext:value-type="float">
            <text:p>100</text:p>
          </table:table-cell>
          <table:table-cell table:style-name="ce25" table:formula="of:=[.AV55]" office:value-type="float" office:value="100.014215991616" calcext:value-type="float">
            <text:p>100</text:p>
          </table:table-cell>
          <table:table-cell table:style-name="ce32" table:formula="of:=[.AV56]" office:value-type="float" office:value="100.027099376503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Simulation</text:p>
          </table:table-cell>
          <table:table-cell table:style-name="ce4" office:value-type="string" calcext:value-type="string">
            <text:p>Production</text:p>
          </table:table-cell>
          <table:table-cell table:style-name="ce14" table:formula="of:=[.AV60]" office:value-type="float" office:value="9.9958684631881" calcext:value-type="float">
            <text:p>10</text:p>
          </table:table-cell>
          <table:table-cell table:style-name="ce14" table:formula="of:=[.AV61]" office:value-type="float" office:value="100.014215991616" calcext:value-type="float">
            <text:p>100</text:p>
          </table:table-cell>
          <table:table-cell table:style-name="ce33" table:formula="of:=[.AV62]" office:value-type="float" office:value="1000.27099376503" calcext:value-type="float">
            <text:p>1000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4" office:value-type="string" calcext:value-type="string">
            <text:p>Prix unitaire</text:p>
          </table:table-cell>
          <table:table-cell table:style-name="ce14" table:formula="of:=[.AV57]" office:value-type="float" office:value="679.211010444536" calcext:value-type="float">
            <text:p>679</text:p>
          </table:table-cell>
          <table:table-cell table:style-name="ce14" table:formula="of:=[.AV58]" office:value-type="float" office:value="67.9166575322437" calcext:value-type="float">
            <text:p>68</text:p>
          </table:table-cell>
          <table:table-cell table:style-name="ce33" table:formula="of:=[.AV59]" office:value-type="float" office:value="6.79315506606646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5"/>
          <table:table-cell table:style-name="ce20" office:value-type="string" calcext:value-type="string">
            <text:p>Prix/heure de travail</text:p>
          </table:table-cell>
          <table:table-cell table:style-name="ce27" table:formula="of:=[.C22]/[.C9]" office:value-type="float" office:value="6.79211010444536" calcext:value-type="float">
            <text:p>7</text:p>
          </table:table-cell>
          <table:table-cell table:style-name="ce27" table:formula="of:=[.D22]/[.D9]" office:value-type="float" office:value="6.79166575322437" calcext:value-type="float">
            <text:p>7</text:p>
          </table:table-cell>
          <table:table-cell table:style-name="ce34" table:formula="of:=[.E22]/[.E9]" office:value-type="float" office:value="6.79315506606646" calcext:value-type="float">
            <text:p>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"/>
          <table:table-cell table:number-columns-repeated="1018"/>
        </table:table-row>
        <table:table-row table:style-name="ro1" table:number-rows-repeated="24">
          <table:table-cell table:number-columns-repeated="2"/>
          <table:table-cell table:style-name="ce16" table:number-columns-repeated="3"/>
          <table:table-cell table:style-name="ce2"/>
          <table:table-cell table:number-columns-repeated="1018"/>
        </table:table-row>
        <table:table-row table:style-name="ro1">
          <table:table-cell office:value-type="string" calcext:value-type="string">
            <text:p>Cycle</text:p>
          </table:table-cell>
          <table:table-cell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formula="of:=[.D49]+1" office:value-type="float" office:value="2" calcext:value-type="float">
            <text:p>2</text:p>
          </table:table-cell>
          <table:table-cell table:style-name="ce7" table:formula="of:=[.E49]+1" office:value-type="float" office:value="3" calcext:value-type="float">
            <text:p>3</text:p>
          </table:table-cell>
          <table:table-cell table:style-name="ce7" table:formula="of:=[.F49]+1" office:value-type="float" office:value="4" calcext:value-type="float">
            <text:p>4</text:p>
          </table:table-cell>
          <table:table-cell table:style-name="ce7" table:formula="of:=[.G49]+1" office:value-type="float" office:value="5" calcext:value-type="float">
            <text:p>5</text:p>
          </table:table-cell>
          <table:table-cell table:style-name="ce7" table:formula="of:=[.H49]+1" office:value-type="float" office:value="6" calcext:value-type="float">
            <text:p>6</text:p>
          </table:table-cell>
          <table:table-cell table:style-name="ce7" table:formula="of:=[.I49]+1" office:value-type="float" office:value="7" calcext:value-type="float">
            <text:p>7</text:p>
          </table:table-cell>
          <table:table-cell table:style-name="ce7" table:formula="of:=[.J49]+1" office:value-type="float" office:value="8" calcext:value-type="float">
            <text:p>8</text:p>
          </table:table-cell>
          <table:table-cell table:style-name="ce7" table:formula="of:=[.K49]+1" office:value-type="float" office:value="9" calcext:value-type="float">
            <text:p>9</text:p>
          </table:table-cell>
          <table:table-cell table:style-name="ce7" table:formula="of:=[.L49]+1" office:value-type="float" office:value="10" calcext:value-type="float">
            <text:p>10</text:p>
          </table:table-cell>
          <table:table-cell table:style-name="ce7" table:formula="of:=[.M49]+1" office:value-type="float" office:value="11" calcext:value-type="float">
            <text:p>11</text:p>
          </table:table-cell>
          <table:table-cell table:style-name="ce7" table:formula="of:=[.N49]+1" office:value-type="float" office:value="12" calcext:value-type="float">
            <text:p>12</text:p>
          </table:table-cell>
          <table:table-cell table:style-name="ce7" table:formula="of:=[.O49]+1" office:value-type="float" office:value="13" calcext:value-type="float">
            <text:p>13</text:p>
          </table:table-cell>
          <table:table-cell table:style-name="ce7" table:formula="of:=[.P49]+1" office:value-type="float" office:value="14" calcext:value-type="float">
            <text:p>14</text:p>
          </table:table-cell>
          <table:table-cell table:style-name="ce7" table:formula="of:=[.Q49]+1" office:value-type="float" office:value="15" calcext:value-type="float">
            <text:p>15</text:p>
          </table:table-cell>
          <table:table-cell table:style-name="ce7" table:formula="of:=[.R49]+1" office:value-type="float" office:value="16" calcext:value-type="float">
            <text:p>16</text:p>
          </table:table-cell>
          <table:table-cell table:style-name="ce7" table:formula="of:=[.S49]+1" office:value-type="float" office:value="17" calcext:value-type="float">
            <text:p>17</text:p>
          </table:table-cell>
          <table:table-cell table:style-name="ce7" table:formula="of:=[.T49]+1" office:value-type="float" office:value="18" calcext:value-type="float">
            <text:p>18</text:p>
          </table:table-cell>
          <table:table-cell table:style-name="ce7" table:formula="of:=[.U49]+1" office:value-type="float" office:value="19" calcext:value-type="float">
            <text:p>19</text:p>
          </table:table-cell>
          <table:table-cell table:style-name="ce7" table:formula="of:=[.V49]+1" office:value-type="float" office:value="20" calcext:value-type="float">
            <text:p>20</text:p>
          </table:table-cell>
          <table:table-cell table:style-name="ce7" table:formula="of:=[.W49]+1" office:value-type="float" office:value="21" calcext:value-type="float">
            <text:p>21</text:p>
          </table:table-cell>
          <table:table-cell table:style-name="ce7" table:formula="of:=[.X49]+1" office:value-type="float" office:value="22" calcext:value-type="float">
            <text:p>22</text:p>
          </table:table-cell>
          <table:table-cell table:style-name="ce7" table:formula="of:=[.Y49]+1" office:value-type="float" office:value="23" calcext:value-type="float">
            <text:p>23</text:p>
          </table:table-cell>
          <table:table-cell table:style-name="ce7" table:formula="of:=[.Z49]+1" office:value-type="float" office:value="24" calcext:value-type="float">
            <text:p>24</text:p>
          </table:table-cell>
          <table:table-cell table:style-name="ce7" table:formula="of:=[.AA49]+1" office:value-type="float" office:value="25" calcext:value-type="float">
            <text:p>25</text:p>
          </table:table-cell>
          <table:table-cell table:style-name="ce7" table:formula="of:=[.AB49]+1" office:value-type="float" office:value="26" calcext:value-type="float">
            <text:p>26</text:p>
          </table:table-cell>
          <table:table-cell table:style-name="ce7" table:formula="of:=[.AC49]+1" office:value-type="float" office:value="27" calcext:value-type="float">
            <text:p>27</text:p>
          </table:table-cell>
          <table:table-cell table:style-name="ce7" table:formula="of:=[.AD49]+1" office:value-type="float" office:value="28" calcext:value-type="float">
            <text:p>28</text:p>
          </table:table-cell>
          <table:table-cell table:style-name="ce7" table:formula="of:=[.AE49]+1" office:value-type="float" office:value="29" calcext:value-type="float">
            <text:p>29</text:p>
          </table:table-cell>
          <table:table-cell table:style-name="ce7" table:formula="of:=[.AF49]+1" office:value-type="float" office:value="30" calcext:value-type="float">
            <text:p>30</text:p>
          </table:table-cell>
          <table:table-cell table:style-name="ce7" table:formula="of:=[.AG49]+1" office:value-type="float" office:value="31" calcext:value-type="float">
            <text:p>31</text:p>
          </table:table-cell>
          <table:table-cell table:style-name="ce7" table:formula="of:=[.AH49]+1" office:value-type="float" office:value="32" calcext:value-type="float">
            <text:p>32</text:p>
          </table:table-cell>
          <table:table-cell table:style-name="ce7" table:formula="of:=[.AI49]+1" office:value-type="float" office:value="33" calcext:value-type="float">
            <text:p>33</text:p>
          </table:table-cell>
          <table:table-cell table:style-name="ce7" table:formula="of:=[.AJ49]+1" office:value-type="float" office:value="34" calcext:value-type="float">
            <text:p>34</text:p>
          </table:table-cell>
          <table:table-cell table:style-name="ce7" table:formula="of:=[.AK49]+1" office:value-type="float" office:value="35" calcext:value-type="float">
            <text:p>35</text:p>
          </table:table-cell>
          <table:table-cell table:style-name="ce7" table:formula="of:=[.AL49]+1" office:value-type="float" office:value="36" calcext:value-type="float">
            <text:p>36</text:p>
          </table:table-cell>
          <table:table-cell table:style-name="ce7" table:formula="of:=[.AM49]+1" office:value-type="float" office:value="37" calcext:value-type="float">
            <text:p>37</text:p>
          </table:table-cell>
          <table:table-cell table:style-name="ce7" table:formula="of:=[.AN49]+1" office:value-type="float" office:value="38" calcext:value-type="float">
            <text:p>38</text:p>
          </table:table-cell>
          <table:table-cell table:style-name="ce7" table:formula="of:=[.AO49]+1" office:value-type="float" office:value="39" calcext:value-type="float">
            <text:p>39</text:p>
          </table:table-cell>
          <table:table-cell table:style-name="ce7" table:formula="of:=[.AP49]+1" office:value-type="float" office:value="40" calcext:value-type="float">
            <text:p>40</text:p>
          </table:table-cell>
          <table:table-cell table:style-name="ce7" table:formula="of:=[.AQ49]+1" office:value-type="float" office:value="41" calcext:value-type="float">
            <text:p>41</text:p>
          </table:table-cell>
          <table:table-cell table:style-name="ce7" table:formula="of:=[.AR49]+1" office:value-type="float" office:value="42" calcext:value-type="float">
            <text:p>42</text:p>
          </table:table-cell>
          <table:table-cell table:style-name="ce7" table:formula="of:=[.AS49]+1" office:value-type="float" office:value="43" calcext:value-type="float">
            <text:p>43</text:p>
          </table:table-cell>
          <table:table-cell table:style-name="ce7" table:formula="of:=[.AT49]+1" office:value-type="float" office:value="44" calcext:value-type="float">
            <text:p>44</text:p>
          </table:table-cell>
          <table:table-cell table:style-name="ce7" table:formula="of:=[.AU49]+1" office:value-type="float" office:value="45" calcext:value-type="float">
            <text:p>45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Tbrut A</text:p>
          </table:table-cell>
          <table:table-cell/>
          <table:table-cell table:style-name="ce7" table:formula="of:=[.C14]" office:value-type="float" office:value="200" calcext:value-type="float">
            <text:p>200</text:p>
          </table:table-cell>
          <table:table-cell table:style-name="ce7" table:formula="of:=[.C54]*(1+[.$G$2]*([.C63]-[.C$66])/[.C$66]+[.$G$3]*([.$C$10]-[.C60])/[.$C$10])" office:value-type="float" office:value="22.1621621621622" calcext:value-type="float">
            <text:p>22</text:p>
          </table:table-cell>
          <table:table-cell table:style-name="ce7" table:formula="of:=[.D54]*(1+[.$G$2]*([.D63]-[.D$66])/[.D$66]+[.$G$3]*([.$C$10]-[.D60])/[.$C$10])" office:value-type="float" office:value="51.4533278080575" calcext:value-type="float">
            <text:p>51</text:p>
          </table:table-cell>
          <table:table-cell table:style-name="ce7" table:formula="of:=[.E54]*(1+[.$G$2]*([.E63]-[.E$66])/[.E$66]+[.$G$3]*([.$C$10]-[.E60])/[.$C$10])" office:value-type="float" office:value="37.4765524456477" calcext:value-type="float">
            <text:p>37</text:p>
          </table:table-cell>
          <table:table-cell table:style-name="ce7" table:formula="of:=[.F54]*(1+[.$G$2]*([.F63]-[.F$66])/[.F$66]+[.$G$3]*([.$C$10]-[.F60])/[.$C$10])" office:value-type="float" office:value="28.1808126029464" calcext:value-type="float">
            <text:p>28</text:p>
          </table:table-cell>
          <table:table-cell table:style-name="ce7" table:formula="of:=[.G54]*(1+[.$G$2]*([.G63]-[.G$66])/[.G$66]+[.$G$3]*([.$C$10]-[.G60])/[.$C$10])" office:value-type="float" office:value="30.5576263447079" calcext:value-type="float">
            <text:p>31</text:p>
          </table:table-cell>
          <table:table-cell table:style-name="ce7" table:formula="of:=[.H54]*(1+[.$G$2]*([.H63]-[.H$66])/[.H$66]+[.$G$3]*([.$C$10]-[.H60])/[.$C$10])" office:value-type="float" office:value="39.2000996987823" calcext:value-type="float">
            <text:p>39</text:p>
          </table:table-cell>
          <table:table-cell table:style-name="ce7" table:formula="of:=[.I54]*(1+[.$G$2]*([.I63]-[.I$66])/[.I$66]+[.$G$3]*([.$C$10]-[.I60])/[.$C$10])" office:value-type="float" office:value="43.4946121399683" calcext:value-type="float">
            <text:p>43</text:p>
          </table:table-cell>
          <table:table-cell table:style-name="ce7" table:formula="of:=[.J54]*(1+[.$G$2]*([.J63]-[.J$66])/[.J$66]+[.$G$3]*([.$C$10]-[.J60])/[.$C$10])" office:value-type="float" office:value="41.4248466814358" calcext:value-type="float">
            <text:p>41</text:p>
          </table:table-cell>
          <table:table-cell table:style-name="ce7" table:formula="of:=[.K54]*(1+[.$G$2]*([.K63]-[.K$66])/[.K$66]+[.$G$3]*([.$C$10]-[.K60])/[.$C$10])" office:value-type="float" office:value="39.2775380830276" calcext:value-type="float">
            <text:p>39</text:p>
          </table:table-cell>
          <table:table-cell table:style-name="ce7" table:formula="of:=[.L54]*(1+[.$G$2]*([.L63]-[.L$66])/[.L$66]+[.$G$3]*([.$C$10]-[.L60])/[.$C$10])" office:value-type="float" office:value="41.7512552013125" calcext:value-type="float">
            <text:p>42</text:p>
          </table:table-cell>
          <table:table-cell table:style-name="ce7" table:formula="of:=[.M54]*(1+[.$G$2]*([.M63]-[.M$66])/[.M$66]+[.$G$3]*([.$C$10]-[.M60])/[.$C$10])" office:value-type="float" office:value="48.5727441972072" calcext:value-type="float">
            <text:p>49</text:p>
          </table:table-cell>
          <table:table-cell table:style-name="ce7" table:formula="of:=[.N54]*(1+[.$G$2]*([.N63]-[.N$66])/[.N$66]+[.$G$3]*([.$C$10]-[.N60])/[.$C$10])" office:value-type="float" office:value="57.3755715912525" calcext:value-type="float">
            <text:p>57</text:p>
          </table:table-cell>
          <table:table-cell table:style-name="ce7" table:formula="of:=[.O54]*(1+[.$G$2]*([.O63]-[.O$66])/[.O$66]+[.$G$3]*([.$C$10]-[.O60])/[.$C$10])" office:value-type="float" office:value="67.4399407210383" calcext:value-type="float">
            <text:p>67</text:p>
          </table:table-cell>
          <table:table-cell table:style-name="ce7" table:formula="of:=[.P54]*(1+[.$G$2]*([.P63]-[.P$66])/[.P$66]+[.$G$3]*([.$C$10]-[.P60])/[.$C$10])" office:value-type="float" office:value="78.9265335298114" calcext:value-type="float">
            <text:p>79</text:p>
          </table:table-cell>
          <table:table-cell table:style-name="ce7" table:formula="of:=[.Q54]*(1+[.$G$2]*([.Q63]-[.Q$66])/[.Q$66]+[.$G$3]*([.$C$10]-[.Q60])/[.$C$10])" office:value-type="float" office:value="90.8811348758897" calcext:value-type="float">
            <text:p>91</text:p>
          </table:table-cell>
          <table:table-cell table:style-name="ce7" table:formula="of:=[.R54]*(1+[.$G$2]*([.R63]-[.R$66])/[.R$66]+[.$G$3]*([.$C$10]-[.R60])/[.$C$10])" office:value-type="float" office:value="101.301018739503" calcext:value-type="float">
            <text:p>101</text:p>
          </table:table-cell>
          <table:table-cell table:style-name="ce7" table:formula="of:=[.S54]*(1+[.$G$2]*([.S63]-[.S$66])/[.S$66]+[.$G$3]*([.$C$10]-[.S60])/[.$C$10])" office:value-type="float" office:value="108.39381079482" calcext:value-type="float">
            <text:p>108</text:p>
          </table:table-cell>
          <table:table-cell table:style-name="ce7" table:formula="of:=[.T54]*(1+[.$G$2]*([.T63]-[.T$66])/[.T$66]+[.$G$3]*([.$C$10]-[.T60])/[.$C$10])" office:value-type="float" office:value="111.542047027289" calcext:value-type="float">
            <text:p>112</text:p>
          </table:table-cell>
          <table:table-cell table:style-name="ce7" table:formula="of:=[.U54]*(1+[.$G$2]*([.U63]-[.U$66])/[.U$66]+[.$G$3]*([.$C$10]-[.U60])/[.$C$10])" office:value-type="float" office:value="111.379832614397" calcext:value-type="float">
            <text:p>111</text:p>
          </table:table-cell>
          <table:table-cell table:style-name="ce7" table:formula="of:=[.V54]*(1+[.$G$2]*([.V63]-[.V$66])/[.V$66]+[.$G$3]*([.$C$10]-[.V60])/[.$C$10])" office:value-type="float" office:value="109.185281372685" calcext:value-type="float">
            <text:p>109</text:p>
          </table:table-cell>
          <table:table-cell table:style-name="ce7" table:formula="of:=[.W54]*(1+[.$G$2]*([.W63]-[.W$66])/[.W$66]+[.$G$3]*([.$C$10]-[.W60])/[.$C$10])" office:value-type="float" office:value="106.196309542425" calcext:value-type="float">
            <text:p>106</text:p>
          </table:table-cell>
          <table:table-cell table:style-name="ce7" table:formula="of:=[.X54]*(1+[.$G$2]*([.X63]-[.X$66])/[.X$66]+[.$G$3]*([.$C$10]-[.X60])/[.$C$10])" office:value-type="float" office:value="103.271235030701" calcext:value-type="float">
            <text:p>103</text:p>
          </table:table-cell>
          <table:table-cell table:style-name="ce7" table:formula="of:=[.Y54]*(1+[.$G$2]*([.Y63]-[.Y$66])/[.Y$66]+[.$G$3]*([.$C$10]-[.Y60])/[.$C$10])" office:value-type="float" office:value="100.874324502568" calcext:value-type="float">
            <text:p>101</text:p>
          </table:table-cell>
          <table:table-cell table:style-name="ce7" table:formula="of:=[.Z54]*(1+[.$G$2]*([.Z63]-[.Z$66])/[.Z$66]+[.$G$3]*([.$C$10]-[.Z60])/[.$C$10])" office:value-type="float" office:value="99.1850039715209" calcext:value-type="float">
            <text:p>99</text:p>
          </table:table-cell>
          <table:table-cell table:style-name="ce7" table:formula="of:=[.AA54]*(1+[.$G$2]*([.AA63]-[.AA$66])/[.AA$66]+[.$G$3]*([.$C$10]-[.AA60])/[.$C$10])" office:value-type="float" office:value="98.2051814941526" calcext:value-type="float">
            <text:p>98</text:p>
          </table:table-cell>
          <table:table-cell table:style-name="ce7" table:formula="of:=[.AB54]*(1+[.$G$2]*([.AB63]-[.AB$66])/[.AB$66]+[.$G$3]*([.$C$10]-[.AB60])/[.$C$10])" office:value-type="float" office:value="97.835155658215" calcext:value-type="float">
            <text:p>98</text:p>
          </table:table-cell>
          <table:table-cell table:style-name="ce7" table:formula="of:=[.AC54]*(1+[.$G$2]*([.AC63]-[.AC$66])/[.AC$66]+[.$G$3]*([.$C$10]-[.AC60])/[.$C$10])" office:value-type="float" office:value="97.9244516628691" calcext:value-type="float">
            <text:p>98</text:p>
          </table:table-cell>
          <table:table-cell table:style-name="ce7" table:formula="of:=[.AD54]*(1+[.$G$2]*([.AD63]-[.AD$66])/[.AD$66]+[.$G$3]*([.$C$10]-[.AD60])/[.$C$10])" office:value-type="float" office:value="98.3072779469209" calcext:value-type="float">
            <text:p>98</text:p>
          </table:table-cell>
          <table:table-cell table:style-name="ce7" table:formula="of:=[.AE54]*(1+[.$G$2]*([.AE63]-[.AE$66])/[.AE$66]+[.$G$3]*([.$C$10]-[.AE60])/[.$C$10])" office:value-type="float" office:value="98.8283086631858" calcext:value-type="float">
            <text:p>99</text:p>
          </table:table-cell>
          <table:table-cell table:style-name="ce7" table:formula="of:=[.AF54]*(1+[.$G$2]*([.AF63]-[.AF$66])/[.AF$66]+[.$G$3]*([.$C$10]-[.AF60])/[.$C$10])" office:value-type="float" office:value="99.3607144828597" calcext:value-type="float">
            <text:p>99</text:p>
          </table:table-cell>
          <table:table-cell table:style-name="ce7" table:formula="of:=[.AG54]*(1+[.$G$2]*([.AG63]-[.AG$66])/[.AG$66]+[.$G$3]*([.$C$10]-[.AG60])/[.$C$10])" office:value-type="float" office:value="99.8163109637823" calcext:value-type="float">
            <text:p>100</text:p>
          </table:table-cell>
          <table:table-cell table:style-name="ce7" table:formula="of:=[.AH54]*(1+[.$G$2]*([.AH63]-[.AH$66])/[.AH$66]+[.$G$3]*([.$C$10]-[.AH60])/[.$C$10])" office:value-type="float" office:value="100.147617478694" calcext:value-type="float">
            <text:p>100</text:p>
          </table:table-cell>
          <table:table-cell table:style-name="ce7" table:formula="of:=[.AI54]*(1+[.$G$2]*([.AI63]-[.AI$66])/[.AI$66]+[.$G$3]*([.$C$10]-[.AI60])/[.$C$10])" office:value-type="float" office:value="100.342880305147" calcext:value-type="float">
            <text:p>100</text:p>
          </table:table-cell>
          <table:table-cell table:style-name="ce7" table:formula="of:=[.AJ54]*(1+[.$G$2]*([.AJ63]-[.AJ$66])/[.AJ$66]+[.$G$3]*([.$C$10]-[.AJ60])/[.$C$10])" office:value-type="float" office:value="100.416512791127" calcext:value-type="float">
            <text:p>100</text:p>
          </table:table-cell>
          <table:table-cell table:style-name="ce7" table:formula="of:=[.AK54]*(1+[.$G$2]*([.AK63]-[.AK$66])/[.AK$66]+[.$G$3]*([.$C$10]-[.AK60])/[.$C$10])" office:value-type="float" office:value="100.397988638247" calcext:value-type="float">
            <text:p>100</text:p>
          </table:table-cell>
          <table:table-cell table:style-name="ce7" table:formula="of:=[.AL54]*(1+[.$G$2]*([.AL63]-[.AL$66])/[.AL$66]+[.$G$3]*([.$C$10]-[.AL60])/[.$C$10])" office:value-type="float" office:value="100.321785068225" calcext:value-type="float">
            <text:p>100</text:p>
          </table:table-cell>
          <table:table-cell table:style-name="ce7" table:formula="of:=[.AM54]*(1+[.$G$2]*([.AM63]-[.AM$66])/[.AM$66]+[.$G$3]*([.$C$10]-[.AM60])/[.$C$10])" office:value-type="float" office:value="100.219922326787" calcext:value-type="float">
            <text:p>100</text:p>
          </table:table-cell>
          <table:table-cell table:style-name="ce7" table:formula="of:=[.AN54]*(1+[.$G$2]*([.AN63]-[.AN$66])/[.AN$66]+[.$G$3]*([.$C$10]-[.AN60])/[.$C$10])" office:value-type="float" office:value="100.117549541776" calcext:value-type="float">
            <text:p>100</text:p>
          </table:table-cell>
          <table:table-cell table:style-name="ce7" table:formula="of:=[.AO54]*(1+[.$G$2]*([.AO63]-[.AO$66])/[.AO$66]+[.$G$3]*([.$C$10]-[.AO60])/[.$C$10])" office:value-type="float" office:value="100.031246561132" calcext:value-type="float">
            <text:p>100</text:p>
          </table:table-cell>
          <table:table-cell table:style-name="ce7" table:formula="of:=[.AP54]*(1+[.$G$2]*([.AP63]-[.AP$66])/[.AP$66]+[.$G$3]*([.$C$10]-[.AP60])/[.$C$10])" office:value-type="float" office:value="99.9693299622783" calcext:value-type="float">
            <text:p>100</text:p>
          </table:table-cell>
          <table:table-cell table:style-name="ce7" table:formula="of:=[.AQ54]*(1+[.$G$2]*([.AQ63]-[.AQ$66])/[.AQ$66]+[.$G$3]*([.$C$10]-[.AQ60])/[.$C$10])" office:value-type="float" office:value="99.9333785763591" calcext:value-type="float">
            <text:p>100</text:p>
          </table:table-cell>
          <table:table-cell table:style-name="ce7" table:formula="of:=[.AR54]*(1+[.$G$2]*([.AR63]-[.AR$66])/[.AR$66]+[.$G$3]*([.$C$10]-[.AR60])/[.$C$10])" office:value-type="float" office:value="99.9202956694071" calcext:value-type="float">
            <text:p>100</text:p>
          </table:table-cell>
          <table:table-cell table:style-name="ce7" table:formula="of:=[.AS54]*(1+[.$G$2]*([.AS63]-[.AS$66])/[.AS$66]+[.$G$3]*([.$C$10]-[.AS60])/[.$C$10])" office:value-type="float" office:value="99.9243963238031" calcext:value-type="float">
            <text:p>100</text:p>
          </table:table-cell>
          <table:table-cell table:style-name="ce7" table:formula="of:=[.AT54]*(1+[.$G$2]*([.AT63]-[.AT$66])/[.AT$66]+[.$G$3]*([.$C$10]-[.AT60])/[.$C$10])" office:value-type="float" office:value="99.9391887604656" calcext:value-type="float">
            <text:p>100</text:p>
          </table:table-cell>
          <table:table-cell table:style-name="ce7" table:formula="of:=[.AU54]*(1+[.$G$2]*([.AU63]-[.AU$66])/[.AU$66]+[.$G$3]*([.$C$10]-[.AU60])/[.$C$10])" office:value-type="float" office:value="99.9586787735733" calcext:value-type="float">
            <text:p>100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Tbrut B</text:p>
          </table:table-cell>
          <table:table-cell/>
          <table:table-cell table:style-name="ce7" table:formula="of:=[.D14]" office:value-type="float" office:value="50" calcext:value-type="float">
            <text:p>50</text:p>
          </table:table-cell>
          <table:table-cell table:style-name="ce7" table:formula="of:=[.C55]*(1+[.$G$2]*([.C64]-[.C$66])/[.C$66]+[.$G$3]*([.$D$10]-[.C61])/[.$D$10])" office:value-type="float" office:value="47.9054054054054" calcext:value-type="float">
            <text:p>48</text:p>
          </table:table-cell>
          <table:table-cell table:style-name="ce7" table:formula="of:=[.D55]*(1+[.$G$2]*([.D64]-[.D$66])/[.D$66]+[.$G$3]*([.$D$10]-[.D61])/[.$D$10])" office:value-type="float" office:value="68.9755836038129" calcext:value-type="float">
            <text:p>69</text:p>
          </table:table-cell>
          <table:table-cell table:style-name="ce7" table:formula="of:=[.E55]*(1+[.$G$2]*([.E64]-[.E$66])/[.E$66]+[.$G$3]*([.$D$10]-[.E61])/[.$D$10])" office:value-type="float" office:value="55.3615177752235" calcext:value-type="float">
            <text:p>55</text:p>
          </table:table-cell>
          <table:table-cell table:style-name="ce7" table:formula="of:=[.F55]*(1+[.$G$2]*([.F64]-[.F$66])/[.F$66]+[.$G$3]*([.$D$10]-[.F61])/[.$D$10])" office:value-type="float" office:value="51.3661884115396" calcext:value-type="float">
            <text:p>51</text:p>
          </table:table-cell>
          <table:table-cell table:style-name="ce7" table:formula="of:=[.G55]*(1+[.$G$2]*([.G64]-[.G$66])/[.G$66]+[.$G$3]*([.$D$10]-[.G61])/[.$D$10])" office:value-type="float" office:value="68.5656861601522" calcext:value-type="float">
            <text:p>69</text:p>
          </table:table-cell>
          <table:table-cell table:style-name="ce7" table:formula="of:=[.H55]*(1+[.$G$2]*([.H64]-[.H$66])/[.H$66]+[.$G$3]*([.$D$10]-[.H61])/[.$D$10])" office:value-type="float" office:value="107.231830313316" calcext:value-type="float">
            <text:p>107</text:p>
          </table:table-cell>
          <table:table-cell table:style-name="ce7" table:formula="of:=[.I55]*(1+[.$G$2]*([.I64]-[.I$66])/[.I$66]+[.$G$3]*([.$D$10]-[.I61])/[.$D$10])" office:value-type="float" office:value="147.248694062937" calcext:value-type="float">
            <text:p>147</text:p>
          </table:table-cell>
          <table:table-cell table:style-name="ce7" table:formula="of:=[.J55]*(1+[.$G$2]*([.J64]-[.J$66])/[.J$66]+[.$G$3]*([.$D$10]-[.J61])/[.$D$10])" office:value-type="float" office:value="166.365919361149" calcext:value-type="float">
            <text:p>166</text:p>
          </table:table-cell>
          <table:table-cell table:style-name="ce7" table:formula="of:=[.K55]*(1+[.$G$2]*([.K64]-[.K$66])/[.K$66]+[.$G$3]*([.$D$10]-[.K61])/[.$D$10])" office:value-type="float" office:value="161.655658471901" calcext:value-type="float">
            <text:p>162</text:p>
          </table:table-cell>
          <table:table-cell table:style-name="ce7" table:formula="of:=[.L55]*(1+[.$G$2]*([.L64]-[.L$66])/[.L$66]+[.$G$3]*([.$D$10]-[.L61])/[.$D$10])" office:value-type="float" office:value="144.355965105612" calcext:value-type="float">
            <text:p>144</text:p>
          </table:table-cell>
          <table:table-cell table:style-name="ce7" table:formula="of:=[.M55]*(1+[.$G$2]*([.M64]-[.M$66])/[.M$66]+[.$G$3]*([.$D$10]-[.M61])/[.$D$10])" office:value-type="float" office:value="126.832731003089" calcext:value-type="float">
            <text:p>127</text:p>
          </table:table-cell>
          <table:table-cell table:style-name="ce7" table:formula="of:=[.N55]*(1+[.$G$2]*([.N64]-[.N$66])/[.N$66]+[.$G$3]*([.$D$10]-[.N61])/[.$D$10])" office:value-type="float" office:value="113.874767164841" calcext:value-type="float">
            <text:p>114</text:p>
          </table:table-cell>
          <table:table-cell table:style-name="ce7" table:formula="of:=[.O55]*(1+[.$G$2]*([.O64]-[.O$66])/[.O$66]+[.$G$3]*([.$D$10]-[.O61])/[.$D$10])" office:value-type="float" office:value="105.271877971575" calcext:value-type="float">
            <text:p>105</text:p>
          </table:table-cell>
          <table:table-cell table:style-name="ce7" table:formula="of:=[.P55]*(1+[.$G$2]*([.P64]-[.P$66])/[.P$66]+[.$G$3]*([.$D$10]-[.P61])/[.$D$10])" office:value-type="float" office:value="99.8815860749934" calcext:value-type="float">
            <text:p>100</text:p>
          </table:table-cell>
          <table:table-cell table:style-name="ce7" table:formula="of:=[.Q55]*(1+[.$G$2]*([.Q64]-[.Q$66])/[.Q$66]+[.$G$3]*([.$D$10]-[.Q61])/[.$D$10])" office:value-type="float" office:value="96.5114573795843" calcext:value-type="float">
            <text:p>97</text:p>
          </table:table-cell>
          <table:table-cell table:style-name="ce7" table:formula="of:=[.R55]*(1+[.$G$2]*([.R64]-[.R$66])/[.R$66]+[.$G$3]*([.$D$10]-[.R61])/[.$D$10])" office:value-type="float" office:value="94.3396112629353" calcext:value-type="float">
            <text:p>94</text:p>
          </table:table-cell>
          <table:table-cell table:style-name="ce7" table:formula="of:=[.S55]*(1+[.$G$2]*([.S64]-[.S$66])/[.S$66]+[.$G$3]*([.$D$10]-[.S61])/[.$D$10])" office:value-type="float" office:value="93.1355261439866" calcext:value-type="float">
            <text:p>93</text:p>
          </table:table-cell>
          <table:table-cell table:style-name="ce7" table:formula="of:=[.T55]*(1+[.$G$2]*([.T64]-[.T$66])/[.T$66]+[.$G$3]*([.$D$10]-[.T61])/[.$D$10])" office:value-type="float" office:value="92.99023838158" calcext:value-type="float">
            <text:p>93</text:p>
          </table:table-cell>
          <table:table-cell table:style-name="ce7" table:formula="of:=[.U55]*(1+[.$G$2]*([.U64]-[.U$66])/[.U$66]+[.$G$3]*([.$D$10]-[.U61])/[.$D$10])" office:value-type="float" office:value="93.902046784858" calcext:value-type="float">
            <text:p>94</text:p>
          </table:table-cell>
          <table:table-cell table:style-name="ce7" table:formula="of:=[.V55]*(1+[.$G$2]*([.V64]-[.V$66])/[.V$66]+[.$G$3]*([.$D$10]-[.V61])/[.$D$10])" office:value-type="float" office:value="95.5749894977212" calcext:value-type="float">
            <text:p>96</text:p>
          </table:table-cell>
          <table:table-cell table:style-name="ce7" table:formula="of:=[.W55]*(1+[.$G$2]*([.W64]-[.W$66])/[.W$66]+[.$G$3]*([.$D$10]-[.W61])/[.$D$10])" office:value-type="float" office:value="97.5138406162477" calcext:value-type="float">
            <text:p>98</text:p>
          </table:table-cell>
          <table:table-cell table:style-name="ce7" table:formula="of:=[.X55]*(1+[.$G$2]*([.X64]-[.X$66])/[.X$66]+[.$G$3]*([.$D$10]-[.X61])/[.$D$10])" office:value-type="float" office:value="99.2546109795013" calcext:value-type="float">
            <text:p>99</text:p>
          </table:table-cell>
          <table:table-cell table:style-name="ce7" table:formula="of:=[.Y55]*(1+[.$G$2]*([.Y64]-[.Y$66])/[.Y$66]+[.$G$3]*([.$D$10]-[.Y61])/[.$D$10])" office:value-type="float" office:value="100.521842536065" calcext:value-type="float">
            <text:p>101</text:p>
          </table:table-cell>
          <table:table-cell table:style-name="ce7" table:formula="of:=[.Z55]*(1+[.$G$2]*([.Z64]-[.Z$66])/[.Z$66]+[.$G$3]*([.$D$10]-[.Z61])/[.$D$10])" office:value-type="float" office:value="101.245969796746" calcext:value-type="float">
            <text:p>101</text:p>
          </table:table-cell>
          <table:table-cell table:style-name="ce7" table:formula="of:=[.AA55]*(1+[.$G$2]*([.AA64]-[.AA$66])/[.AA$66]+[.$G$3]*([.$D$10]-[.AA61])/[.$D$10])" office:value-type="float" office:value="101.497898735836" calcext:value-type="float">
            <text:p>101</text:p>
          </table:table-cell>
          <table:table-cell table:style-name="ce7" table:formula="of:=[.AB55]*(1+[.$G$2]*([.AB64]-[.AB$66])/[.AB$66]+[.$G$3]*([.$D$10]-[.AB61])/[.$D$10])" office:value-type="float" office:value="101.411341019839" calcext:value-type="float">
            <text:p>101</text:p>
          </table:table-cell>
          <table:table-cell table:style-name="ce7" table:formula="of:=[.AC55]*(1+[.$G$2]*([.AC64]-[.AC$66])/[.AC$66]+[.$G$3]*([.$D$10]-[.AC61])/[.$D$10])" office:value-type="float" office:value="101.126946766094" calcext:value-type="float">
            <text:p>101</text:p>
          </table:table-cell>
          <table:table-cell table:style-name="ce7" table:formula="of:=[.AD55]*(1+[.$G$2]*([.AD64]-[.AD$66])/[.AD$66]+[.$G$3]*([.$D$10]-[.AD61])/[.$D$10])" office:value-type="float" office:value="100.762894447661" calcext:value-type="float">
            <text:p>101</text:p>
          </table:table-cell>
          <table:table-cell table:style-name="ce7" table:formula="of:=[.AE55]*(1+[.$G$2]*([.AE64]-[.AE$66])/[.AE$66]+[.$G$3]*([.$D$10]-[.AE61])/[.$D$10])" office:value-type="float" office:value="100.404690254835" calcext:value-type="float">
            <text:p>100</text:p>
          </table:table-cell>
          <table:table-cell table:style-name="ce7" table:formula="of:=[.AF55]*(1+[.$G$2]*([.AF64]-[.AF$66])/[.AF$66]+[.$G$3]*([.$D$10]-[.AF61])/[.$D$10])" office:value-type="float" office:value="100.105536397865" calcext:value-type="float">
            <text:p>100</text:p>
          </table:table-cell>
          <table:table-cell table:style-name="ce7" table:formula="of:=[.AG55]*(1+[.$G$2]*([.AG64]-[.AG$66])/[.AG$66]+[.$G$3]*([.$D$10]-[.AG61])/[.$D$10])" office:value-type="float" office:value="99.8911831428012" calcext:value-type="float">
            <text:p>100</text:p>
          </table:table-cell>
          <table:table-cell table:style-name="ce7" table:formula="of:=[.AH55]*(1+[.$G$2]*([.AH64]-[.AH$66])/[.AH$66]+[.$G$3]*([.$D$10]-[.AH61])/[.$D$10])" office:value-type="float" office:value="99.7661425069163" calcext:value-type="float">
            <text:p>100</text:p>
          </table:table-cell>
          <table:table-cell table:style-name="ce7" table:formula="of:=[.AI55]*(1+[.$G$2]*([.AI64]-[.AI$66])/[.AI$66]+[.$G$3]*([.$D$10]-[.AI61])/[.$D$10])" office:value-type="float" office:value="99.7200834592382" calcext:value-type="float">
            <text:p>100</text:p>
          </table:table-cell>
          <table:table-cell table:style-name="ce7" table:formula="of:=[.AJ55]*(1+[.$G$2]*([.AJ64]-[.AJ$66])/[.AJ$66]+[.$G$3]*([.$D$10]-[.AJ61])/[.$D$10])" office:value-type="float" office:value="99.7339848547452" calcext:value-type="float">
            <text:p>100</text:p>
          </table:table-cell>
          <table:table-cell table:style-name="ce7" table:formula="of:=[.AK55]*(1+[.$G$2]*([.AK64]-[.AK$66])/[.AK$66]+[.$G$3]*([.$D$10]-[.AK61])/[.$D$10])" office:value-type="float" office:value="99.785665622168" calcext:value-type="float">
            <text:p>100</text:p>
          </table:table-cell>
          <table:table-cell table:style-name="ce7" table:formula="of:=[.AL55]*(1+[.$G$2]*([.AL64]-[.AL$66])/[.AL$66]+[.$G$3]*([.$D$10]-[.AL61])/[.$D$10])" office:value-type="float" office:value="99.8542151507286" calcext:value-type="float">
            <text:p>100</text:p>
          </table:table-cell>
          <table:table-cell table:style-name="ce7" table:formula="of:=[.AM55]*(1+[.$G$2]*([.AM64]-[.AM$66])/[.AM$66]+[.$G$3]*([.$D$10]-[.AM61])/[.$D$10])" office:value-type="float" office:value="99.9229355601436" calcext:value-type="float">
            <text:p>100</text:p>
          </table:table-cell>
          <table:table-cell table:style-name="ce7" table:formula="of:=[.AN55]*(1+[.$G$2]*([.AN64]-[.AN$66])/[.AN$66]+[.$G$3]*([.$D$10]-[.AN61])/[.$D$10])" office:value-type="float" office:value="99.9806929302509" calcext:value-type="float">
            <text:p>100</text:p>
          </table:table-cell>
          <table:table-cell table:style-name="ce7" table:formula="of:=[.AO55]*(1+[.$G$2]*([.AO64]-[.AO$66])/[.AO$66]+[.$G$3]*([.$D$10]-[.AO61])/[.$D$10])" office:value-type="float" office:value="100.021898453272" calcext:value-type="float">
            <text:p>100</text:p>
          </table:table-cell>
          <table:table-cell table:style-name="ce7" table:formula="of:=[.AP55]*(1+[.$G$2]*([.AP64]-[.AP$66])/[.AP$66]+[.$G$3]*([.$D$10]-[.AP61])/[.$D$10])" office:value-type="float" office:value="100.045553541917" calcext:value-type="float">
            <text:p>100</text:p>
          </table:table-cell>
          <table:table-cell table:style-name="ce7" table:formula="of:=[.AQ55]*(1+[.$G$2]*([.AQ64]-[.AQ$66])/[.AQ$66]+[.$G$3]*([.$D$10]-[.AQ61])/[.$D$10])" office:value-type="float" office:value="100.053843034207" calcext:value-type="float">
            <text:p>100</text:p>
          </table:table-cell>
          <table:table-cell table:style-name="ce7" table:formula="of:=[.AR55]*(1+[.$G$2]*([.AR64]-[.AR$66])/[.AR$66]+[.$G$3]*([.$D$10]-[.AR61])/[.$D$10])" office:value-type="float" office:value="100.050682271112" calcext:value-type="float">
            <text:p>100</text:p>
          </table:table-cell>
          <table:table-cell table:style-name="ce7" table:formula="of:=[.AS55]*(1+[.$G$2]*([.AS64]-[.AS$66])/[.AS$66]+[.$G$3]*([.$D$10]-[.AS61])/[.$D$10])" office:value-type="float" office:value="100.040485468893" calcext:value-type="float">
            <text:p>100</text:p>
          </table:table-cell>
          <table:table-cell table:style-name="ce7" table:formula="of:=[.AT55]*(1+[.$G$2]*([.AT64]-[.AT$66])/[.AT$66]+[.$G$3]*([.$D$10]-[.AT61])/[.$D$10])" office:value-type="float" office:value="100.027283387015" calcext:value-type="float">
            <text:p>100</text:p>
          </table:table-cell>
          <table:table-cell table:style-name="ce7" table:formula="of:=[.AU55]*(1+[.$G$2]*([.AU64]-[.AU$66])/[.AU$66]+[.$G$3]*([.$D$10]-[.AU61])/[.$D$10])" office:value-type="float" office:value="100.014210133309" calcext:value-type="float">
            <text:p>100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Tbrut C</text:p>
          </table:table-cell>
          <table:table-cell/>
          <table:table-cell table:style-name="ce7" table:formula="of:=[.E14]" office:value-type="float" office:value="50" calcext:value-type="float">
            <text:p>50</text:p>
          </table:table-cell>
          <table:table-cell table:style-name="ce7" table:formula="of:=[.C56]*(1+[.$G$2]*([.C65]-[.C$66])/[.C$66]+[.$G$3]*([.$E$10]-[.C62])/[.$E$10])" office:value-type="float" office:value="96.5540540540541" calcext:value-type="float">
            <text:p>97</text:p>
          </table:table-cell>
          <table:table-cell table:style-name="ce7" table:formula="of:=[.D56]*(1+[.$G$2]*([.D65]-[.D$66])/[.D$66]+[.$G$3]*([.$E$10]-[.D62])/[.$E$10])" office:value-type="float" office:value="208.82765715223" calcext:value-type="float">
            <text:p>209</text:p>
          </table:table-cell>
          <table:table-cell table:style-name="ce7" table:formula="of:=[.E56]*(1+[.$G$2]*([.E65]-[.E$66])/[.E$66]+[.$G$3]*([.$E$10]-[.E62])/[.$E$10])" office:value-type="float" office:value="232.224494474102" calcext:value-type="float">
            <text:p>232</text:p>
          </table:table-cell>
          <table:table-cell table:style-name="ce7" table:formula="of:=[.F56]*(1+[.$G$2]*([.F65]-[.F$66])/[.F$66]+[.$G$3]*([.$E$10]-[.F62])/[.$E$10])" office:value-type="float" office:value="210.349359286046" calcext:value-type="float">
            <text:p>210</text:p>
          </table:table-cell>
          <table:table-cell table:style-name="ce7" table:formula="of:=[.G56]*(1+[.$G$2]*([.G65]-[.G$66])/[.G$66]+[.$G$3]*([.$E$10]-[.G62])/[.$E$10])" office:value-type="float" office:value="166.423331177828" calcext:value-type="float">
            <text:p>166</text:p>
          </table:table-cell>
          <table:table-cell table:style-name="ce7" table:formula="of:=[.H56]*(1+[.$G$2]*([.H65]-[.H$66])/[.H$66]+[.$G$3]*([.$E$10]-[.H62])/[.$E$10])" office:value-type="float" office:value="129.523999672603" calcext:value-type="float">
            <text:p>130</text:p>
          </table:table-cell>
          <table:table-cell table:style-name="ce7" table:formula="of:=[.I56]*(1+[.$G$2]*([.I65]-[.I$66])/[.I$66]+[.$G$3]*([.$E$10]-[.I62])/[.$E$10])" office:value-type="float" office:value="110.183361667858" calcext:value-type="float">
            <text:p>110</text:p>
          </table:table-cell>
          <table:table-cell table:style-name="ce7" table:formula="of:=[.J56]*(1+[.$G$2]*([.J65]-[.J$66])/[.J$66]+[.$G$3]*([.$E$10]-[.J62])/[.$E$10])" office:value-type="float" office:value="99.8286407928945" calcext:value-type="float">
            <text:p>100</text:p>
          </table:table-cell>
          <table:table-cell table:style-name="ce7" table:formula="of:=[.K56]*(1+[.$G$2]*([.K65]-[.K$66])/[.K$66]+[.$G$3]*([.$E$10]-[.K62])/[.$E$10])" office:value-type="float" office:value="97.5957710023832" calcext:value-type="float">
            <text:p>98</text:p>
          </table:table-cell>
          <table:table-cell table:style-name="ce7" table:formula="of:=[.L56]*(1+[.$G$2]*([.L65]-[.L$66])/[.L$66]+[.$G$3]*([.$E$10]-[.L62])/[.$E$10])" office:value-type="float" office:value="103.955826219236" calcext:value-type="float">
            <text:p>104</text:p>
          </table:table-cell>
          <table:table-cell table:style-name="ce7" table:formula="of:=[.M56]*(1+[.$G$2]*([.M65]-[.M$66])/[.M$66]+[.$G$3]*([.$E$10]-[.M62])/[.$E$10])" office:value-type="float" office:value="114.050218753194" calcext:value-type="float">
            <text:p>114</text:p>
          </table:table-cell>
          <table:table-cell table:style-name="ce7" table:formula="of:=[.N56]*(1+[.$G$2]*([.N65]-[.N$66])/[.N$66]+[.$G$3]*([.$E$10]-[.N62])/[.$E$10])" office:value-type="float" office:value="120.486822491527" calcext:value-type="float">
            <text:p>120</text:p>
          </table:table-cell>
          <table:table-cell table:style-name="ce7" table:formula="of:=[.O56]*(1+[.$G$2]*([.O65]-[.O$66])/[.O$66]+[.$G$3]*([.$E$10]-[.O62])/[.$E$10])" office:value-type="float" office:value="120.259510298369" calcext:value-type="float">
            <text:p>120</text:p>
          </table:table-cell>
          <table:table-cell table:style-name="ce7" table:formula="of:=[.P56]*(1+[.$G$2]*([.P65]-[.P$66])/[.P$66]+[.$G$3]*([.$E$10]-[.P62])/[.$E$10])" office:value-type="float" office:value="115.347897369904" calcext:value-type="float">
            <text:p>115</text:p>
          </table:table-cell>
          <table:table-cell table:style-name="ce7" table:formula="of:=[.Q56]*(1+[.$G$2]*([.Q65]-[.Q$66])/[.Q$66]+[.$G$3]*([.$E$10]-[.Q62])/[.$E$10])" office:value-type="float" office:value="108.908730869463" calcext:value-type="float">
            <text:p>109</text:p>
          </table:table-cell>
          <table:table-cell table:style-name="ce7" table:formula="of:=[.R56]*(1+[.$G$2]*([.R65]-[.R$66])/[.R$66]+[.$G$3]*([.$E$10]-[.R62])/[.$E$10])" office:value-type="float" office:value="102.993223322068" calcext:value-type="float">
            <text:p>103</text:p>
          </table:table-cell>
          <table:table-cell table:style-name="ce7" table:formula="of:=[.S56]*(1+[.$G$2]*([.S65]-[.S$66])/[.S$66]+[.$G$3]*([.$E$10]-[.S62])/[.$E$10])" office:value-type="float" office:value="98.5117720923235" calcext:value-type="float">
            <text:p>99</text:p>
          </table:table-cell>
          <table:table-cell table:style-name="ce7" table:formula="of:=[.T56]*(1+[.$G$2]*([.T65]-[.T$66])/[.T$66]+[.$G$3]*([.$E$10]-[.T62])/[.$E$10])" office:value-type="float" office:value="95.7636153189568" calcext:value-type="float">
            <text:p>96</text:p>
          </table:table-cell>
          <table:table-cell table:style-name="ce7" table:formula="of:=[.U56]*(1+[.$G$2]*([.U65]-[.U$66])/[.U$66]+[.$G$3]*([.$E$10]-[.U62])/[.$E$10])" office:value-type="float" office:value="94.6789508578403" calcext:value-type="float">
            <text:p>95</text:p>
          </table:table-cell>
          <table:table-cell table:style-name="ce7" table:formula="of:=[.V56]*(1+[.$G$2]*([.V65]-[.V$66])/[.V$66]+[.$G$3]*([.$E$10]-[.V62])/[.$E$10])" office:value-type="float" office:value="94.8950162692731" calcext:value-type="float">
            <text:p>95</text:p>
          </table:table-cell>
          <table:table-cell table:style-name="ce7" table:formula="of:=[.W56]*(1+[.$G$2]*([.W65]-[.W$66])/[.W$66]+[.$G$3]*([.$E$10]-[.W62])/[.$E$10])" office:value-type="float" office:value="95.8969998700831" calcext:value-type="float">
            <text:p>96</text:p>
          </table:table-cell>
          <table:table-cell table:style-name="ce7" table:formula="of:=[.X56]*(1+[.$G$2]*([.X65]-[.X$66])/[.X$66]+[.$G$3]*([.$E$10]-[.X62])/[.$E$10])" office:value-type="float" office:value="97.2047905222167" calcext:value-type="float">
            <text:p>97</text:p>
          </table:table-cell>
          <table:table-cell table:style-name="ce7" table:formula="of:=[.Y56]*(1+[.$G$2]*([.Y65]-[.Y$66])/[.Y$66]+[.$G$3]*([.$E$10]-[.Y62])/[.$E$10])" office:value-type="float" office:value="98.4821789177173" calcext:value-type="float">
            <text:p>98</text:p>
          </table:table-cell>
          <table:table-cell table:style-name="ce7" table:formula="of:=[.Z56]*(1+[.$G$2]*([.Z65]-[.Z$66])/[.Z$66]+[.$G$3]*([.$E$10]-[.Z62])/[.$E$10])" office:value-type="float" office:value="99.5418850061529" calcext:value-type="float">
            <text:p>100</text:p>
          </table:table-cell>
          <table:table-cell table:style-name="ce7" table:formula="of:=[.AA56]*(1+[.$G$2]*([.AA65]-[.AA$66])/[.AA$66]+[.$G$3]*([.$E$10]-[.AA62])/[.$E$10])" office:value-type="float" office:value="100.304565144318" calcext:value-type="float">
            <text:p>100</text:p>
          </table:table-cell>
          <table:table-cell table:style-name="ce7" table:formula="of:=[.AB56]*(1+[.$G$2]*([.AB65]-[.AB$66])/[.AB$66]+[.$G$3]*([.$E$10]-[.AB62])/[.$E$10])" office:value-type="float" office:value="100.760371541857" calcext:value-type="float">
            <text:p>101</text:p>
          </table:table-cell>
          <table:table-cell table:style-name="ce7" table:formula="of:=[.AC56]*(1+[.$G$2]*([.AC65]-[.AC$66])/[.AC$66]+[.$G$3]*([.$E$10]-[.AC62])/[.$E$10])" office:value-type="float" office:value="100.944052254963" calcext:value-type="float">
            <text:p>101</text:p>
          </table:table-cell>
          <table:table-cell table:style-name="ce7" table:formula="of:=[.AD56]*(1+[.$G$2]*([.AD65]-[.AD$66])/[.AD$66]+[.$G$3]*([.$E$10]-[.AD62])/[.$E$10])" office:value-type="float" office:value="100.917408564119" calcext:value-type="float">
            <text:p>101</text:p>
          </table:table-cell>
          <table:table-cell table:style-name="ce7" table:formula="of:=[.AE56]*(1+[.$G$2]*([.AE65]-[.AE$66])/[.AE$66]+[.$G$3]*([.$E$10]-[.AE62])/[.$E$10])" office:value-type="float" office:value="100.753833432961" calcext:value-type="float">
            <text:p>101</text:p>
          </table:table-cell>
          <table:table-cell table:style-name="ce7" table:formula="of:=[.AF56]*(1+[.$G$2]*([.AF65]-[.AF$66])/[.AF$66]+[.$G$3]*([.$E$10]-[.AF62])/[.$E$10])" office:value-type="float" office:value="100.524517428575" calcext:value-type="float">
            <text:p>101</text:p>
          </table:table-cell>
          <table:table-cell table:style-name="ce7" table:formula="of:=[.AG56]*(1+[.$G$2]*([.AG65]-[.AG$66])/[.AG$66]+[.$G$3]*([.$E$10]-[.AG62])/[.$E$10])" office:value-type="float" office:value="100.288115745138" calcext:value-type="float">
            <text:p>100</text:p>
          </table:table-cell>
          <table:table-cell table:style-name="ce7" table:formula="of:=[.AH56]*(1+[.$G$2]*([.AH65]-[.AH$66])/[.AH$66]+[.$G$3]*([.$E$10]-[.AH62])/[.$E$10])" office:value-type="float" office:value="100.085183633053" calcext:value-type="float">
            <text:p>100</text:p>
          </table:table-cell>
          <table:table-cell table:style-name="ce7" table:formula="of:=[.AI56]*(1+[.$G$2]*([.AI65]-[.AI$66])/[.AI$66]+[.$G$3]*([.$E$10]-[.AI62])/[.$E$10])" office:value-type="float" office:value="99.9373061633583" calcext:value-type="float">
            <text:p>100</text:p>
          </table:table-cell>
          <table:table-cell table:style-name="ce7" table:formula="of:=[.AJ56]*(1+[.$G$2]*([.AJ65]-[.AJ$66])/[.AJ$66]+[.$G$3]*([.$E$10]-[.AJ62])/[.$E$10])" office:value-type="float" office:value="99.8497698541561" calcext:value-type="float">
            <text:p>100</text:p>
          </table:table-cell>
          <table:table-cell table:style-name="ce7" table:formula="of:=[.AK56]*(1+[.$G$2]*([.AK65]-[.AK$66])/[.AK$66]+[.$G$3]*([.$E$10]-[.AK62])/[.$E$10])" office:value-type="float" office:value="99.8161815921226" calcext:value-type="float">
            <text:p>100</text:p>
          </table:table-cell>
          <table:table-cell table:style-name="ce7" table:formula="of:=[.AL56]*(1+[.$G$2]*([.AL65]-[.AL$66])/[.AL$66]+[.$G$3]*([.$E$10]-[.AL62])/[.$E$10])" office:value-type="float" office:value="99.8235369172461" calcext:value-type="float">
            <text:p>100</text:p>
          </table:table-cell>
          <table:table-cell table:style-name="ce7" table:formula="of:=[.AM56]*(1+[.$G$2]*([.AM65]-[.AM$66])/[.AM$66]+[.$G$3]*([.$E$10]-[.AM62])/[.$E$10])" office:value-type="float" office:value="99.8566565118191" calcext:value-type="float">
            <text:p>100</text:p>
          </table:table-cell>
          <table:table-cell table:style-name="ce7" table:formula="of:=[.AN56]*(1+[.$G$2]*([.AN65]-[.AN$66])/[.AN$66]+[.$G$3]*([.$E$10]-[.AN62])/[.$E$10])" office:value-type="float" office:value="99.9014240757188" calcext:value-type="float">
            <text:p>100</text:p>
          </table:table-cell>
          <table:table-cell table:style-name="ce7" table:formula="of:=[.AO56]*(1+[.$G$2]*([.AO65]-[.AO$66])/[.AO$66]+[.$G$3]*([.$E$10]-[.AO62])/[.$E$10])" office:value-type="float" office:value="99.946701023433" calcext:value-type="float">
            <text:p>100</text:p>
          </table:table-cell>
          <table:table-cell table:style-name="ce7" table:formula="of:=[.AP56]*(1+[.$G$2]*([.AP65]-[.AP$66])/[.AP$66]+[.$G$3]*([.$E$10]-[.AP62])/[.$E$10])" office:value-type="float" office:value="99.9850818666181" calcext:value-type="float">
            <text:p>100</text:p>
          </table:table-cell>
          <table:table-cell table:style-name="ce7" table:formula="of:=[.AQ56]*(1+[.$G$2]*([.AQ65]-[.AQ$66])/[.AQ$66]+[.$G$3]*([.$E$10]-[.AQ62])/[.$E$10])" office:value-type="float" office:value="100.012789059552" calcext:value-type="float">
            <text:p>100</text:p>
          </table:table-cell>
          <table:table-cell table:style-name="ce7" table:formula="of:=[.AR56]*(1+[.$G$2]*([.AR65]-[.AR$66])/[.AR$66]+[.$G$3]*([.$E$10]-[.AR62])/[.$E$10])" office:value-type="float" office:value="100.029031157319" calcext:value-type="float">
            <text:p>100</text:p>
          </table:table-cell>
          <table:table-cell table:style-name="ce7" table:formula="of:=[.AS56]*(1+[.$G$2]*([.AS65]-[.AS$66])/[.AS$66]+[.$G$3]*([.$E$10]-[.AS62])/[.$E$10])" office:value-type="float" office:value="100.035111535634" calcext:value-type="float">
            <text:p>100</text:p>
          </table:table-cell>
          <table:table-cell table:style-name="ce7" table:formula="of:=[.AT56]*(1+[.$G$2]*([.AT65]-[.AT$66])/[.AT$66]+[.$G$3]*([.$E$10]-[.AT62])/[.$E$10])" office:value-type="float" office:value="100.033510755811" calcext:value-type="float">
            <text:p>100</text:p>
          </table:table-cell>
          <table:table-cell table:style-name="ce7" table:formula="of:=[.AU56]*(1+[.$G$2]*([.AU65]-[.AU$66])/[.AU$66]+[.$G$3]*([.$E$10]-[.AU62])/[.$E$10])" office:value-type="float" office:value="100.027093518195" calcext:value-type="float">
            <text:p>100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SommT</text:p>
          </table:table-cell>
          <table:table-cell/>
          <table:table-cell table:style-name="ce7" table:formula="of:=SUM([.C50:.C52])" office:value-type="float" office:value="300" calcext:value-type="float">
            <text:p>300</text:p>
          </table:table-cell>
          <table:table-cell table:style-name="ce7" table:formula="of:=SUM([.D50:.D52])" office:value-type="float" office:value="166.621621621622" calcext:value-type="float">
            <text:p>167</text:p>
          </table:table-cell>
          <table:table-cell table:style-name="ce7" table:formula="of:=SUM([.E50:.E52])" office:value-type="float" office:value="329.2565685641" calcext:value-type="float">
            <text:p>329</text:p>
          </table:table-cell>
          <table:table-cell table:style-name="ce7" table:formula="of:=SUM([.F50:.F52])" office:value-type="float" office:value="325.062564694974" calcext:value-type="float">
            <text:p>325</text:p>
          </table:table-cell>
          <table:table-cell table:style-name="ce7" table:formula="of:=SUM([.G50:.G52])" office:value-type="float" office:value="289.896360300532" calcext:value-type="float">
            <text:p>290</text:p>
          </table:table-cell>
          <table:table-cell table:style-name="ce7" table:formula="of:=SUM([.H50:.H52])" office:value-type="float" office:value="265.546643682688" calcext:value-type="float">
            <text:p>266</text:p>
          </table:table-cell>
          <table:table-cell table:style-name="ce7" table:formula="of:=SUM([.I50:.I52])" office:value-type="float" office:value="275.955929684701" calcext:value-type="float">
            <text:p>276</text:p>
          </table:table-cell>
          <table:table-cell table:style-name="ce7" table:formula="of:=SUM([.J50:.J52])" office:value-type="float" office:value="300.926667870762" calcext:value-type="float">
            <text:p>301</text:p>
          </table:table-cell>
          <table:table-cell table:style-name="ce7" table:formula="of:=SUM([.K50:.K52])" office:value-type="float" office:value="307.61940683548" calcext:value-type="float">
            <text:p>308</text:p>
          </table:table-cell>
          <table:table-cell table:style-name="ce7" table:formula="of:=SUM([.L50:.L52])" office:value-type="float" office:value="298.528967557311" calcext:value-type="float">
            <text:p>299</text:p>
          </table:table-cell>
          <table:table-cell table:style-name="ce7" table:formula="of:=SUM([.M50:.M52])" office:value-type="float" office:value="290.063046526161" calcext:value-type="float">
            <text:p>290</text:p>
          </table:table-cell>
          <table:table-cell table:style-name="ce7" table:formula="of:=SUM([.N50:.N52])" office:value-type="float" office:value="289.455693953491" calcext:value-type="float">
            <text:p>289</text:p>
          </table:table-cell>
          <table:table-cell table:style-name="ce7" table:formula="of:=SUM([.O50:.O52])" office:value-type="float" office:value="291.73716124762" calcext:value-type="float">
            <text:p>292</text:p>
          </table:table-cell>
          <table:table-cell table:style-name="ce7" table:formula="of:=SUM([.P50:.P52])" office:value-type="float" office:value="292.971328990982" calcext:value-type="float">
            <text:p>293</text:p>
          </table:table-cell>
          <table:table-cell table:style-name="ce7" table:formula="of:=SUM([.Q50:.Q52])" office:value-type="float" office:value="294.156016974709" calcext:value-type="float">
            <text:p>294</text:p>
          </table:table-cell>
          <table:table-cell table:style-name="ce7" table:formula="of:=SUM([.R50:.R52])" office:value-type="float" office:value="296.301323124938" calcext:value-type="float">
            <text:p>296</text:p>
          </table:table-cell>
          <table:table-cell table:style-name="ce7" table:formula="of:=SUM([.S50:.S52])" office:value-type="float" office:value="298.633853324506" calcext:value-type="float">
            <text:p>299</text:p>
          </table:table-cell>
          <table:table-cell table:style-name="ce7" table:formula="of:=SUM([.T50:.T52])" office:value-type="float" office:value="300.04110903113" calcext:value-type="float">
            <text:p>300</text:p>
          </table:table-cell>
          <table:table-cell table:style-name="ce7" table:formula="of:=SUM([.U50:.U52])" office:value-type="float" office:value="300.295900727826" calcext:value-type="float">
            <text:p>300</text:p>
          </table:table-cell>
          <table:table-cell table:style-name="ce7" table:formula="of:=SUM([.V50:.V52])" office:value-type="float" office:value="299.960830257095" calcext:value-type="float">
            <text:p>300</text:p>
          </table:table-cell>
          <table:table-cell table:style-name="ce7" table:formula="of:=SUM([.W50:.W52])" office:value-type="float" office:value="299.655287139679" calcext:value-type="float">
            <text:p>300</text:p>
          </table:table-cell>
          <table:table-cell table:style-name="ce7" table:formula="of:=SUM([.X50:.X52])" office:value-type="float" office:value="299.607150028756" calcext:value-type="float">
            <text:p>300</text:p>
          </table:table-cell>
          <table:table-cell table:style-name="ce7" table:formula="of:=SUM([.Y50:.Y52])" office:value-type="float" office:value="299.730636532419" calcext:value-type="float">
            <text:p>300</text:p>
          </table:table-cell>
          <table:table-cell table:style-name="ce7" table:formula="of:=SUM([.Z50:.Z52])" office:value-type="float" office:value="299.87834595635" calcext:value-type="float">
            <text:p>300</text:p>
          </table:table-cell>
          <table:table-cell table:style-name="ce7" table:formula="of:=SUM([.AA50:.AA52])" office:value-type="float" office:value="299.97285877442" calcext:value-type="float">
            <text:p>300</text:p>
          </table:table-cell>
          <table:table-cell table:style-name="ce7" table:formula="of:=SUM([.AB50:.AB52])" office:value-type="float" office:value="300.007645374306" calcext:value-type="float">
            <text:p>300</text:p>
          </table:table-cell>
          <table:table-cell table:style-name="ce7" table:formula="of:=SUM([.AC50:.AC52])" office:value-type="float" office:value="300.006868219912" calcext:value-type="float">
            <text:p>300</text:p>
          </table:table-cell>
          <table:table-cell table:style-name="ce7" table:formula="of:=SUM([.AD50:.AD52])" office:value-type="float" office:value="299.995450683926" calcext:value-type="float">
            <text:p>300</text:p>
          </table:table-cell>
          <table:table-cell table:style-name="ce7" table:formula="of:=SUM([.AE50:.AE52])" office:value-type="float" office:value="299.9875809587" calcext:value-type="float">
            <text:p>300</text:p>
          </table:table-cell>
          <table:table-cell table:style-name="ce7" table:formula="of:=SUM([.AF50:.AF52])" office:value-type="float" office:value="299.986832350982" calcext:value-type="float">
            <text:p>300</text:p>
          </table:table-cell>
          <table:table-cell table:style-name="ce7" table:formula="of:=SUM([.AG50:.AG52])" office:value-type="float" office:value="299.990768309299" calcext:value-type="float">
            <text:p>300</text:p>
          </table:table-cell>
          <table:table-cell table:style-name="ce7" table:formula="of:=SUM([.AH50:.AH52])" office:value-type="float" office:value="299.995609851722" calcext:value-type="float">
            <text:p>300</text:p>
          </table:table-cell>
          <table:table-cell table:style-name="ce7" table:formula="of:=SUM([.AI50:.AI52])" office:value-type="float" office:value="299.998943618663" calcext:value-type="float">
            <text:p>300</text:p>
          </table:table-cell>
          <table:table-cell table:style-name="ce7" table:formula="of:=SUM([.AJ50:.AJ52])" office:value-type="float" office:value="300.000269927744" calcext:value-type="float">
            <text:p>300</text:p>
          </table:table-cell>
          <table:table-cell table:style-name="ce7" table:formula="of:=SUM([.AK50:.AK52])" office:value-type="float" office:value="300.000267500028" calcext:value-type="float">
            <text:p>300</text:p>
          </table:table-cell>
          <table:table-cell table:style-name="ce7" table:formula="of:=SUM([.AL50:.AL52])" office:value-type="float" office:value="299.999835852537" calcext:value-type="float">
            <text:p>300</text:p>
          </table:table-cell>
          <table:table-cell table:style-name="ce7" table:formula="of:=SUM([.AM50:.AM52])" office:value-type="float" office:value="299.9995371362" calcext:value-type="float">
            <text:p>300</text:p>
          </table:table-cell>
          <table:table-cell table:style-name="ce7" table:formula="of:=SUM([.AN50:.AN52])" office:value-type="float" office:value="299.99951439875" calcext:value-type="float">
            <text:p>300</text:p>
          </table:table-cell>
          <table:table-cell table:style-name="ce7" table:formula="of:=SUM([.AO50:.AO52])" office:value-type="float" office:value="299.999666547746" calcext:value-type="float">
            <text:p>300</text:p>
          </table:table-cell>
          <table:table-cell table:style-name="ce7" table:formula="of:=SUM([.AP50:.AP52])" office:value-type="float" office:value="299.999846037837" calcext:value-type="float">
            <text:p>300</text:p>
          </table:table-cell>
          <table:table-cell table:style-name="ce7" table:formula="of:=SUM([.AQ50:.AQ52])" office:value-type="float" office:value="299.999965370813" calcext:value-type="float">
            <text:p>300</text:p>
          </table:table-cell>
          <table:table-cell table:style-name="ce7" table:formula="of:=SUM([.AR50:.AR52])" office:value-type="float" office:value="300.000010670118" calcext:value-type="float">
            <text:p>300</text:p>
          </table:table-cell>
          <table:table-cell table:style-name="ce7" table:formula="of:=SUM([.AS50:.AS52])" office:value-type="float" office:value="300.000009097839" calcext:value-type="float">
            <text:p>300</text:p>
          </table:table-cell>
          <table:table-cell table:style-name="ce7" table:formula="of:=SUM([.AT50:.AT52])" office:value-type="float" office:value="299.99999332833" calcext:value-type="float">
            <text:p>300</text:p>
          </table:table-cell>
          <table:table-cell table:style-name="ce7" table:formula="of:=SUM([.AU50:.AU52])" office:value-type="float" office:value="299.999982903292" calcext:value-type="float">
            <text:p>300</text:p>
          </table:table-cell>
          <table:table-cell table:style-name="ce7" table:formula="of:=SUM([.AV50:.AV52])" office:value-type="float" office:value="299.999982425077" calcext:value-type="float">
            <text:p>300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Producteurs A</text:p>
          </table:table-cell>
          <table:table-cell/>
          <table:table-cell table:style-name="ce7" table:formula="of:=[.C14]" office:value-type="float" office:value="200" calcext:value-type="float">
            <text:p>200</text:p>
          </table:table-cell>
          <table:table-cell table:style-name="ce7" table:formula="of:=IF([.D50]+([.$F$6]-[.D$53])/3&lt;0;0;IF([.D50]+([.$F$6]-[.D$53])/3&gt;[.$F$6];[.$F$6];([.D50]+([.$F$6]-[.D$53])/3)))" office:value-type="float" office:value="66.6216216216216" calcext:value-type="float">
            <text:p>67</text:p>
          </table:table-cell>
          <table:table-cell table:style-name="ce7" table:formula="of:=IF([.E50]+([.$F$6]-[.E$53])/3&lt;0;0;IF([.E50]+([.$F$6]-[.E$53])/3&gt;[.$F$6];[.$F$6];([.E50]+([.$F$6]-[.E$53])/3)))" office:value-type="float" office:value="41.7011382866908" calcext:value-type="float">
            <text:p>42</text:p>
          </table:table-cell>
          <table:table-cell table:style-name="ce7" table:formula="of:=IF([.F50]+([.$F$6]-[.F$53])/3&lt;0;0;IF([.F50]+([.$F$6]-[.F$53])/3&gt;[.$F$6];[.$F$6];([.F50]+([.$F$6]-[.F$53])/3)))" office:value-type="float" office:value="29.1223642139898" calcext:value-type="float">
            <text:p>29</text:p>
          </table:table-cell>
          <table:table-cell table:style-name="ce7" table:formula="of:=IF([.G50]+([.$F$6]-[.G$53])/3&lt;0;0;IF([.G50]+([.$F$6]-[.G$53])/3&gt;[.$F$6];[.$F$6];([.G50]+([.$F$6]-[.G$53])/3)))" office:value-type="float" office:value="31.548692502769" calcext:value-type="float">
            <text:p>32</text:p>
          </table:table-cell>
          <table:table-cell table:style-name="ce7" table:formula="of:=IF([.H50]+([.$F$6]-[.H$53])/3&lt;0;0;IF([.H50]+([.$F$6]-[.H$53])/3&gt;[.$F$6];[.$F$6];([.H50]+([.$F$6]-[.H$53])/3)))" office:value-type="float" office:value="42.0420784504784" calcext:value-type="float">
            <text:p>42</text:p>
          </table:table-cell>
          <table:table-cell table:style-name="ce7" table:formula="of:=IF([.I50]+([.$F$6]-[.I$53])/3&lt;0;0;IF([.I50]+([.$F$6]-[.I$53])/3&gt;[.$F$6];[.$F$6];([.I50]+([.$F$6]-[.I$53])/3)))" office:value-type="float" office:value="47.214789803882" calcext:value-type="float">
            <text:p>47</text:p>
          </table:table-cell>
          <table:table-cell table:style-name="ce7" table:formula="of:=IF([.J50]+([.$F$6]-[.J$53])/3&lt;0;0;IF([.J50]+([.$F$6]-[.J$53])/3&gt;[.$F$6];[.$F$6];([.J50]+([.$F$6]-[.J$53])/3)))" office:value-type="float" office:value="43.1857228497142" calcext:value-type="float">
            <text:p>43</text:p>
          </table:table-cell>
          <table:table-cell table:style-name="ce7" table:formula="of:=IF([.K50]+([.$F$6]-[.K$53])/3&lt;0;0;IF([.K50]+([.$F$6]-[.K$53])/3&gt;[.$F$6];[.$F$6];([.K50]+([.$F$6]-[.K$53])/3)))" office:value-type="float" office:value="38.8850444029425" calcext:value-type="float">
            <text:p>39</text:p>
          </table:table-cell>
          <table:table-cell table:style-name="ce7" table:formula="of:=IF([.L50]+([.$F$6]-[.L$53])/3&lt;0;0;IF([.L50]+([.$F$6]-[.L$53])/3&gt;[.$F$6];[.$F$6];([.L50]+([.$F$6]-[.L$53])/3)))" office:value-type="float" office:value="39.7678822305905" calcext:value-type="float">
            <text:p>40</text:p>
          </table:table-cell>
          <table:table-cell table:style-name="ce7" table:formula="of:=IF([.M50]+([.$F$6]-[.M$53])/3&lt;0;0;IF([.M50]+([.$F$6]-[.M$53])/3&gt;[.$F$6];[.$F$6];([.M50]+([.$F$6]-[.M$53])/3)))" office:value-type="float" office:value="45.0635730259256" calcext:value-type="float">
            <text:p>45</text:p>
          </table:table-cell>
          <table:table-cell table:style-name="ce7" table:formula="of:=IF([.N50]+([.$F$6]-[.N$53])/3&lt;0;0;IF([.N50]+([.$F$6]-[.N$53])/3&gt;[.$F$6];[.$F$6];([.N50]+([.$F$6]-[.N$53])/3)))" office:value-type="float" office:value="52.087512879377" calcext:value-type="float">
            <text:p>52</text:p>
          </table:table-cell>
          <table:table-cell table:style-name="ce7" table:formula="of:=IF([.O50]+([.$F$6]-[.O$53])/3&lt;0;0;IF([.O50]+([.$F$6]-[.O$53])/3&gt;[.$F$6];[.$F$6];([.O50]+([.$F$6]-[.O$53])/3)))" office:value-type="float" office:value="60.129851175379" calcext:value-type="float">
            <text:p>60</text:p>
          </table:table-cell>
          <table:table-cell table:style-name="ce7" table:formula="of:=IF([.P50]+([.$F$6]-[.P$53])/3&lt;0;0;IF([.P50]+([.$F$6]-[.P$53])/3&gt;[.$F$6];[.$F$6];([.P50]+([.$F$6]-[.P$53])/3)))" office:value-type="float" office:value="69.7828310573776" calcext:value-type="float">
            <text:p>70</text:p>
          </table:table-cell>
          <table:table-cell table:style-name="ce7" table:formula="of:=IF([.Q50]+([.$F$6]-[.Q$53])/3&lt;0;0;IF([.Q50]+([.$F$6]-[.Q$53])/3&gt;[.$F$6];[.$F$6];([.Q50]+([.$F$6]-[.Q$53])/3)))" office:value-type="float" office:value="80.8745278715752" calcext:value-type="float">
            <text:p>81</text:p>
          </table:table-cell>
          <table:table-cell table:style-name="ce7" table:formula="of:=IF([.R50]+([.$F$6]-[.R$53])/3&lt;0;0;IF([.R50]+([.$F$6]-[.R$53])/3&gt;[.$F$6];[.$F$6];([.R50]+([.$F$6]-[.R$53])/3)))" office:value-type="float" office:value="92.1140271675772" calcext:value-type="float">
            <text:p>92</text:p>
          </table:table-cell>
          <table:table-cell table:style-name="ce7" table:formula="of:=IF([.S50]+([.$F$6]-[.S$53])/3&lt;0;0;IF([.S50]+([.$F$6]-[.S$53])/3&gt;[.$F$6];[.$F$6];([.S50]+([.$F$6]-[.S$53])/3)))" office:value-type="float" office:value="101.756400964668" calcext:value-type="float">
            <text:p>102</text:p>
          </table:table-cell>
          <table:table-cell table:style-name="ce7" table:formula="of:=IF([.T50]+([.$F$6]-[.T$53])/3&lt;0;0;IF([.T50]+([.$F$6]-[.T$53])/3&gt;[.$F$6];[.$F$6];([.T50]+([.$F$6]-[.T$53])/3)))" office:value-type="float" office:value="108.380107784443" calcext:value-type="float">
            <text:p>108</text:p>
          </table:table-cell>
          <table:table-cell table:style-name="ce7" table:formula="of:=IF([.U50]+([.$F$6]-[.U$53])/3&lt;0;0;IF([.U50]+([.$F$6]-[.U$53])/3&gt;[.$F$6];[.$F$6];([.U50]+([.$F$6]-[.U$53])/3)))" office:value-type="float" office:value="111.443413451347" calcext:value-type="float">
            <text:p>111</text:p>
          </table:table-cell>
          <table:table-cell table:style-name="ce7" table:formula="of:=IF([.V50]+([.$F$6]-[.V$53])/3&lt;0;0;IF([.V50]+([.$F$6]-[.V$53])/3&gt;[.$F$6];[.$F$6];([.V50]+([.$F$6]-[.V$53])/3)))" office:value-type="float" office:value="111.392889195365" calcext:value-type="float">
            <text:p>111</text:p>
          </table:table-cell>
          <table:table-cell table:style-name="ce7" table:formula="of:=IF([.W50]+([.$F$6]-[.W$53])/3&lt;0;0;IF([.W50]+([.$F$6]-[.W$53])/3&gt;[.$F$6];[.$F$6];([.W50]+([.$F$6]-[.W$53])/3)))" office:value-type="float" office:value="109.300185659458" calcext:value-type="float">
            <text:p>109</text:p>
          </table:table-cell>
          <table:table-cell table:style-name="ce7" table:formula="of:=IF([.X50]+([.$F$6]-[.X$53])/3&lt;0;0;IF([.X50]+([.$F$6]-[.X$53])/3&gt;[.$F$6];[.$F$6];([.X50]+([.$F$6]-[.X$53])/3)))" office:value-type="float" office:value="106.32725953284" calcext:value-type="float">
            <text:p>106</text:p>
          </table:table-cell>
          <table:table-cell table:style-name="ce7" table:formula="of:=IF([.Y50]+([.$F$6]-[.Y$53])/3&lt;0;0;IF([.Y50]+([.$F$6]-[.Y$53])/3&gt;[.$F$6];[.$F$6];([.Y50]+([.$F$6]-[.Y$53])/3)))" office:value-type="float" office:value="103.361022853228" calcext:value-type="float">
            <text:p>103</text:p>
          </table:table-cell>
          <table:table-cell table:style-name="ce7" table:formula="of:=IF([.Z50]+([.$F$6]-[.Z$53])/3&lt;0;0;IF([.Z50]+([.$F$6]-[.Z$53])/3&gt;[.$F$6];[.$F$6];([.Z50]+([.$F$6]-[.Z$53])/3)))" office:value-type="float" office:value="100.914875850451" calcext:value-type="float">
            <text:p>101</text:p>
          </table:table-cell>
          <table:table-cell table:style-name="ce7" table:formula="of:=IF([.AA50]+([.$F$6]-[.AA$53])/3&lt;0;0;IF([.AA50]+([.$F$6]-[.AA$53])/3&gt;[.$F$6];[.$F$6];([.AA50]+([.$F$6]-[.AA$53])/3)))" office:value-type="float" office:value="99.1940510467144" calcext:value-type="float">
            <text:p>99</text:p>
          </table:table-cell>
          <table:table-cell table:style-name="ce7" table:formula="of:=IF([.AB50]+([.$F$6]-[.AB$53])/3&lt;0;0;IF([.AB50]+([.$F$6]-[.AB$53])/3&gt;[.$F$6];[.$F$6];([.AB50]+([.$F$6]-[.AB$53])/3)))" office:value-type="float" office:value="98.2026330360506" calcext:value-type="float">
            <text:p>98</text:p>
          </table:table-cell>
          <table:table-cell table:style-name="ce7" table:formula="of:=IF([.AC50]+([.$F$6]-[.AC$53])/3&lt;0;0;IF([.AC50]+([.$F$6]-[.AC$53])/3&gt;[.$F$6];[.$F$6];([.AC50]+([.$F$6]-[.AC$53])/3)))" office:value-type="float" office:value="97.8328662515778" calcext:value-type="float">
            <text:p>98</text:p>
          </table:table-cell>
          <table:table-cell table:style-name="ce7" table:formula="of:=IF([.AD50]+([.$F$6]-[.AD$53])/3&lt;0;0;IF([.AD50]+([.$F$6]-[.AD$53])/3&gt;[.$F$6];[.$F$6];([.AD50]+([.$F$6]-[.AD$53])/3)))" office:value-type="float" office:value="97.9259681015605" calcext:value-type="float">
            <text:p>98</text:p>
          </table:table-cell>
          <table:table-cell table:style-name="ce7" table:formula="of:=IF([.AE50]+([.$F$6]-[.AE$53])/3&lt;0;0;IF([.AE50]+([.$F$6]-[.AE$53])/3&gt;[.$F$6];[.$F$6];([.AE50]+([.$F$6]-[.AE$53])/3)))" office:value-type="float" office:value="98.3114176273541" calcext:value-type="float">
            <text:p>98</text:p>
          </table:table-cell>
          <table:table-cell table:style-name="ce7" table:formula="of:=IF([.AF50]+([.$F$6]-[.AF$53])/3&lt;0;0;IF([.AF50]+([.$F$6]-[.AF$53])/3&gt;[.$F$6];[.$F$6];([.AF50]+([.$F$6]-[.AF$53])/3)))" office:value-type="float" office:value="98.8326978795251" calcext:value-type="float">
            <text:p>99</text:p>
          </table:table-cell>
          <table:table-cell table:style-name="ce7" table:formula="of:=IF([.AG50]+([.$F$6]-[.AG$53])/3&lt;0;0;IF([.AG50]+([.$F$6]-[.AG$53])/3&gt;[.$F$6];[.$F$6];([.AG50]+([.$F$6]-[.AG$53])/3)))" office:value-type="float" office:value="99.3637917130932" calcext:value-type="float">
            <text:p>99</text:p>
          </table:table-cell>
          <table:table-cell table:style-name="ce7" table:formula="of:=IF([.AH50]+([.$F$6]-[.AH$53])/3&lt;0;0;IF([.AH50]+([.$F$6]-[.AH$53])/3&gt;[.$F$6];[.$F$6];([.AH50]+([.$F$6]-[.AH$53])/3)))" office:value-type="float" office:value="99.8177743465417" calcext:value-type="float">
            <text:p>100</text:p>
          </table:table-cell>
          <table:table-cell table:style-name="ce7" table:formula="of:=IF([.AI50]+([.$F$6]-[.AI$53])/3&lt;0;0;IF([.AI50]+([.$F$6]-[.AI$53])/3&gt;[.$F$6];[.$F$6];([.AI50]+([.$F$6]-[.AI$53])/3)))" office:value-type="float" office:value="100.147969605806" calcext:value-type="float">
            <text:p>100</text:p>
          </table:table-cell>
          <table:table-cell table:style-name="ce7" table:formula="of:=IF([.AJ50]+([.$F$6]-[.AJ$53])/3&lt;0;0;IF([.AJ50]+([.$F$6]-[.AJ$53])/3&gt;[.$F$6];[.$F$6];([.AJ50]+([.$F$6]-[.AJ$53])/3)))" office:value-type="float" office:value="100.342790329233" calcext:value-type="float">
            <text:p>100</text:p>
          </table:table-cell>
          <table:table-cell table:style-name="ce7" table:formula="of:=IF([.AK50]+([.$F$6]-[.AK$53])/3&lt;0;0;IF([.AK50]+([.$F$6]-[.AK$53])/3&gt;[.$F$6];[.$F$6];([.AK50]+([.$F$6]-[.AK$53])/3)))" office:value-type="float" office:value="100.416423624451" calcext:value-type="float">
            <text:p>100</text:p>
          </table:table-cell>
          <table:table-cell table:style-name="ce7" table:formula="of:=IF([.AL50]+([.$F$6]-[.AL$53])/3&lt;0;0;IF([.AL50]+([.$F$6]-[.AL$53])/3&gt;[.$F$6];[.$F$6];([.AL50]+([.$F$6]-[.AL$53])/3)))" office:value-type="float" office:value="100.398043354068" calcext:value-type="float">
            <text:p>100</text:p>
          </table:table-cell>
          <table:table-cell table:style-name="ce7" table:formula="of:=IF([.AM50]+([.$F$6]-[.AM$53])/3&lt;0;0;IF([.AM50]+([.$F$6]-[.AM$53])/3&gt;[.$F$6];[.$F$6];([.AM50]+([.$F$6]-[.AM$53])/3)))" office:value-type="float" office:value="100.321939356159" calcext:value-type="float">
            <text:p>100</text:p>
          </table:table-cell>
          <table:table-cell table:style-name="ce7" table:formula="of:=IF([.AN50]+([.$F$6]-[.AN$53])/3&lt;0;0;IF([.AN50]+([.$F$6]-[.AN$53])/3&gt;[.$F$6];[.$F$6];([.AN50]+([.$F$6]-[.AN$53])/3)))" office:value-type="float" office:value="100.220084193871" calcext:value-type="float">
            <text:p>100</text:p>
          </table:table-cell>
          <table:table-cell table:style-name="ce7" table:formula="of:=IF([.AO50]+([.$F$6]-[.AO$53])/3&lt;0;0;IF([.AO50]+([.$F$6]-[.AO$53])/3&gt;[.$F$6];[.$F$6];([.AO50]+([.$F$6]-[.AO$53])/3)))" office:value-type="float" office:value="100.117660692528" calcext:value-type="float">
            <text:p>100</text:p>
          </table:table-cell>
          <table:table-cell table:style-name="ce7" table:formula="of:=IF([.AP50]+([.$F$6]-[.AP$53])/3&lt;0;0;IF([.AP50]+([.$F$6]-[.AP$53])/3&gt;[.$F$6];[.$F$6];([.AP50]+([.$F$6]-[.AP$53])/3)))" office:value-type="float" office:value="100.031297881853" calcext:value-type="float">
            <text:p>100</text:p>
          </table:table-cell>
          <table:table-cell table:style-name="ce7" table:formula="of:=IF([.AQ50]+([.$F$6]-[.AQ$53])/3&lt;0;0;IF([.AQ50]+([.$F$6]-[.AQ$53])/3&gt;[.$F$6];[.$F$6];([.AQ50]+([.$F$6]-[.AQ$53])/3)))" office:value-type="float" office:value="99.9693415053406" calcext:value-type="float">
            <text:p>100</text:p>
          </table:table-cell>
          <table:table-cell table:style-name="ce7" table:formula="of:=IF([.AR50]+([.$F$6]-[.AR$53])/3&lt;0;0;IF([.AR50]+([.$F$6]-[.AR$53])/3&gt;[.$F$6];[.$F$6];([.AR50]+([.$F$6]-[.AR$53])/3)))" office:value-type="float" office:value="99.9333750196531" calcext:value-type="float">
            <text:p>100</text:p>
          </table:table-cell>
          <table:table-cell table:style-name="ce7" table:formula="of:=IF([.AS50]+([.$F$6]-[.AS$53])/3&lt;0;0;IF([.AS50]+([.$F$6]-[.AS$53])/3&gt;[.$F$6];[.$F$6];([.AS50]+([.$F$6]-[.AS$53])/3)))" office:value-type="float" office:value="99.9202926367942" calcext:value-type="float">
            <text:p>100</text:p>
          </table:table-cell>
          <table:table-cell table:style-name="ce7" table:formula="of:=IF([.AT50]+([.$F$6]-[.AT$53])/3&lt;0;0;IF([.AT50]+([.$F$6]-[.AT$53])/3&gt;[.$F$6];[.$F$6];([.AT50]+([.$F$6]-[.AT$53])/3)))" office:value-type="float" office:value="99.9243985476932" calcext:value-type="float">
            <text:p>100</text:p>
          </table:table-cell>
          <table:table-cell table:style-name="ce7" table:formula="of:=IF([.AU50]+([.$F$6]-[.AU$53])/3&lt;0;0;IF([.AU50]+([.$F$6]-[.AU$53])/3&gt;[.$F$6];[.$F$6];([.AU50]+([.$F$6]-[.AU$53])/3)))" office:value-type="float" office:value="99.9391944593683" calcext:value-type="float">
            <text:p>100</text:p>
          </table:table-cell>
          <table:table-cell table:style-name="ce7" table:formula="of:=IF([.AV50]+([.$F$6]-[.AV$53])/3&lt;0;0;IF([.AV50]+([.$F$6]-[.AV$53])/3&gt;[.$F$6];[.$F$6];([.AV50]+([.$F$6]-[.AV$53])/3)))" office:value-type="float" office:value="99.958684631881" calcext:value-type="float">
            <text:p>100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Producteurs B</text:p>
          </table:table-cell>
          <table:table-cell/>
          <table:table-cell table:style-name="ce7" table:formula="of:=[.D14]" office:value-type="float" office:value="50" calcext:value-type="float">
            <text:p>50</text:p>
          </table:table-cell>
          <table:table-cell table:style-name="ce7" table:formula="of:=IF([.D51]+([.$F$6]-[.D$53])/3&lt;0;0;IF([.D51]+([.$F$6]-[.D$53])/3&gt;[.$F$6];[.$F$6];([.D51]+([.$F$6]-[.D$53])/3)))" office:value-type="float" office:value="92.3648648648649" calcext:value-type="float">
            <text:p>92</text:p>
          </table:table-cell>
          <table:table-cell table:style-name="ce7" table:formula="of:=IF([.E51]+([.$F$6]-[.E$53])/3&lt;0;0;IF([.E51]+([.$F$6]-[.E$53])/3&gt;[.$F$6];[.$F$6];([.E51]+([.$F$6]-[.E$53])/3)))" office:value-type="float" office:value="59.2233940824461" calcext:value-type="float">
            <text:p>59</text:p>
          </table:table-cell>
          <table:table-cell table:style-name="ce7" table:formula="of:=IF([.F51]+([.$F$6]-[.F$53])/3&lt;0;0;IF([.F51]+([.$F$6]-[.F$53])/3&gt;[.$F$6];[.$F$6];([.F51]+([.$F$6]-[.F$53])/3)))" office:value-type="float" office:value="47.0073295435656" calcext:value-type="float">
            <text:p>47</text:p>
          </table:table-cell>
          <table:table-cell table:style-name="ce7" table:formula="of:=IF([.G51]+([.$F$6]-[.G$53])/3&lt;0;0;IF([.G51]+([.$F$6]-[.G$53])/3&gt;[.$F$6];[.$F$6];([.G51]+([.$F$6]-[.G$53])/3)))" office:value-type="float" office:value="54.7340683113622" calcext:value-type="float">
            <text:p>55</text:p>
          </table:table-cell>
          <table:table-cell table:style-name="ce7" table:formula="of:=IF([.H51]+([.$F$6]-[.H$53])/3&lt;0;0;IF([.H51]+([.$F$6]-[.H$53])/3&gt;[.$F$6];[.$F$6];([.H51]+([.$F$6]-[.H$53])/3)))" office:value-type="float" office:value="80.0501382659227" calcext:value-type="float">
            <text:p>80</text:p>
          </table:table-cell>
          <table:table-cell table:style-name="ce7" table:formula="of:=IF([.I51]+([.$F$6]-[.I$53])/3&lt;0;0;IF([.I51]+([.$F$6]-[.I$53])/3&gt;[.$F$6];[.$F$6];([.I51]+([.$F$6]-[.I$53])/3)))" office:value-type="float" office:value="115.246520418416" calcext:value-type="float">
            <text:p>115</text:p>
          </table:table-cell>
          <table:table-cell table:style-name="ce7" table:formula="of:=IF([.J51]+([.$F$6]-[.J$53])/3&lt;0;0;IF([.J51]+([.$F$6]-[.J$53])/3&gt;[.$F$6];[.$F$6];([.J51]+([.$F$6]-[.J$53])/3)))" office:value-type="float" office:value="146.939804772683" calcext:value-type="float">
            <text:p>147</text:p>
          </table:table-cell>
          <table:table-cell table:style-name="ce7" table:formula="of:=IF([.K51]+([.$F$6]-[.K$53])/3&lt;0;0;IF([.K51]+([.$F$6]-[.K$53])/3&gt;[.$F$6];[.$F$6];([.K51]+([.$F$6]-[.K$53])/3)))" office:value-type="float" office:value="163.826117082656" calcext:value-type="float">
            <text:p>164</text:p>
          </table:table-cell>
          <table:table-cell table:style-name="ce7" table:formula="of:=IF([.L51]+([.$F$6]-[.L$53])/3&lt;0;0;IF([.L51]+([.$F$6]-[.L$53])/3&gt;[.$F$6];[.$F$6];([.L51]+([.$F$6]-[.L$53])/3)))" office:value-type="float" office:value="162.146002619463" calcext:value-type="float">
            <text:p>162</text:p>
          </table:table-cell>
          <table:table-cell table:style-name="ce7" table:formula="of:=IF([.M51]+([.$F$6]-[.M$53])/3&lt;0;0;IF([.M51]+([.$F$6]-[.M$53])/3&gt;[.$F$6];[.$F$6];([.M51]+([.$F$6]-[.M$53])/3)))" office:value-type="float" office:value="147.668282930225" calcext:value-type="float">
            <text:p>148</text:p>
          </table:table-cell>
          <table:table-cell table:style-name="ce7" table:formula="of:=IF([.N51]+([.$F$6]-[.N$53])/3&lt;0;0;IF([.N51]+([.$F$6]-[.N$53])/3&gt;[.$F$6];[.$F$6];([.N51]+([.$F$6]-[.N$53])/3)))" office:value-type="float" office:value="130.347499685259" calcext:value-type="float">
            <text:p>130</text:p>
          </table:table-cell>
          <table:table-cell table:style-name="ce7" table:formula="of:=IF([.O51]+([.$F$6]-[.O$53])/3&lt;0;0;IF([.O51]+([.$F$6]-[.O$53])/3&gt;[.$F$6];[.$F$6];([.O51]+([.$F$6]-[.O$53])/3)))" office:value-type="float" office:value="116.629046748967" calcext:value-type="float">
            <text:p>117</text:p>
          </table:table-cell>
          <table:table-cell table:style-name="ce7" table:formula="of:=IF([.P51]+([.$F$6]-[.P$53])/3&lt;0;0;IF([.P51]+([.$F$6]-[.P$53])/3&gt;[.$F$6];[.$F$6];([.P51]+([.$F$6]-[.P$53])/3)))" office:value-type="float" office:value="107.614768307914" calcext:value-type="float">
            <text:p>108</text:p>
          </table:table-cell>
          <table:table-cell table:style-name="ce7" table:formula="of:=IF([.Q51]+([.$F$6]-[.Q$53])/3&lt;0;0;IF([.Q51]+([.$F$6]-[.Q$53])/3&gt;[.$F$6];[.$F$6];([.Q51]+([.$F$6]-[.Q$53])/3)))" office:value-type="float" office:value="101.829580416757" calcext:value-type="float">
            <text:p>102</text:p>
          </table:table-cell>
          <table:table-cell table:style-name="ce7" table:formula="of:=IF([.R51]+([.$F$6]-[.R$53])/3&lt;0;0;IF([.R51]+([.$F$6]-[.R$53])/3&gt;[.$F$6];[.$F$6];([.R51]+([.$F$6]-[.R$53])/3)))" office:value-type="float" office:value="97.7443496712718" calcext:value-type="float">
            <text:p>98</text:p>
          </table:table-cell>
          <table:table-cell table:style-name="ce7" table:formula="of:=IF([.S51]+([.$F$6]-[.S$53])/3&lt;0;0;IF([.S51]+([.$F$6]-[.S$53])/3&gt;[.$F$6];[.$F$6];([.S51]+([.$F$6]-[.S$53])/3)))" office:value-type="float" office:value="94.7949934880998" calcext:value-type="float">
            <text:p>95</text:p>
          </table:table-cell>
          <table:table-cell table:style-name="ce7" table:formula="of:=IF([.T51]+([.$F$6]-[.T$53])/3&lt;0;0;IF([.T51]+([.$F$6]-[.T$53])/3&gt;[.$F$6];[.$F$6];([.T51]+([.$F$6]-[.T$53])/3)))" office:value-type="float" office:value="93.12182313361" calcext:value-type="float">
            <text:p>93</text:p>
          </table:table-cell>
          <table:table-cell table:style-name="ce7" table:formula="of:=IF([.U51]+([.$F$6]-[.U$53])/3&lt;0;0;IF([.U51]+([.$F$6]-[.U$53])/3&gt;[.$F$6];[.$F$6];([.U51]+([.$F$6]-[.U$53])/3)))" office:value-type="float" office:value="92.891604805638" calcext:value-type="float">
            <text:p>93</text:p>
          </table:table-cell>
          <table:table-cell table:style-name="ce7" table:formula="of:=IF([.V51]+([.$F$6]-[.V$53])/3&lt;0;0;IF([.V51]+([.$F$6]-[.V$53])/3&gt;[.$F$6];[.$F$6];([.V51]+([.$F$6]-[.V$53])/3)))" office:value-type="float" office:value="93.9151033658262" calcext:value-type="float">
            <text:p>94</text:p>
          </table:table-cell>
          <table:table-cell table:style-name="ce7" table:formula="of:=IF([.W51]+([.$F$6]-[.W$53])/3&lt;0;0;IF([.W51]+([.$F$6]-[.W$53])/3&gt;[.$F$6];[.$F$6];([.W51]+([.$F$6]-[.W$53])/3)))" office:value-type="float" office:value="95.6898937844948" calcext:value-type="float">
            <text:p>96</text:p>
          </table:table-cell>
          <table:table-cell table:style-name="ce7" table:formula="of:=IF([.X51]+([.$F$6]-[.X$53])/3&lt;0;0;IF([.X51]+([.$F$6]-[.X$53])/3&gt;[.$F$6];[.$F$6];([.X51]+([.$F$6]-[.X$53])/3)))" office:value-type="float" office:value="97.6447906066624" calcext:value-type="float">
            <text:p>98</text:p>
          </table:table-cell>
          <table:table-cell table:style-name="ce7" table:formula="of:=IF([.Y51]+([.$F$6]-[.Y$53])/3&lt;0;0;IF([.Y51]+([.$F$6]-[.Y$53])/3&gt;[.$F$6];[.$F$6];([.Y51]+([.$F$6]-[.Y$53])/3)))" office:value-type="float" office:value="99.3443988020282" calcext:value-type="float">
            <text:p>99</text:p>
          </table:table-cell>
          <table:table-cell table:style-name="ce7" table:formula="of:=IF([.Z51]+([.$F$6]-[.Z$53])/3&lt;0;0;IF([.Z51]+([.$F$6]-[.Z$53])/3&gt;[.$F$6];[.$F$6];([.Z51]+([.$F$6]-[.Z$53])/3)))" office:value-type="float" office:value="100.562393883948" calcext:value-type="float">
            <text:p>101</text:p>
          </table:table-cell>
          <table:table-cell table:style-name="ce7" table:formula="of:=IF([.AA51]+([.$F$6]-[.AA$53])/3&lt;0;0;IF([.AA51]+([.$F$6]-[.AA$53])/3&gt;[.$F$6];[.$F$6];([.AA51]+([.$F$6]-[.AA$53])/3)))" office:value-type="float" office:value="101.255016871939" calcext:value-type="float">
            <text:p>101</text:p>
          </table:table-cell>
          <table:table-cell table:style-name="ce7" table:formula="of:=IF([.AB51]+([.$F$6]-[.AB$53])/3&lt;0;0;IF([.AB51]+([.$F$6]-[.AB$53])/3&gt;[.$F$6];[.$F$6];([.AB51]+([.$F$6]-[.AB$53])/3)))" office:value-type="float" office:value="101.495350277734" calcext:value-type="float">
            <text:p>101</text:p>
          </table:table-cell>
          <table:table-cell table:style-name="ce7" table:formula="of:=IF([.AC51]+([.$F$6]-[.AC$53])/3&lt;0;0;IF([.AC51]+([.$F$6]-[.AC$53])/3&gt;[.$F$6];[.$F$6];([.AC51]+([.$F$6]-[.AC$53])/3)))" office:value-type="float" office:value="101.409051613202" calcext:value-type="float">
            <text:p>101</text:p>
          </table:table-cell>
          <table:table-cell table:style-name="ce7" table:formula="of:=IF([.AD51]+([.$F$6]-[.AD$53])/3&lt;0;0;IF([.AD51]+([.$F$6]-[.AD$53])/3&gt;[.$F$6];[.$F$6];([.AD51]+([.$F$6]-[.AD$53])/3)))" office:value-type="float" office:value="101.128463204785" calcext:value-type="float">
            <text:p>101</text:p>
          </table:table-cell>
          <table:table-cell table:style-name="ce7" table:formula="of:=IF([.AE51]+([.$F$6]-[.AE$53])/3&lt;0;0;IF([.AE51]+([.$F$6]-[.AE$53])/3&gt;[.$F$6];[.$F$6];([.AE51]+([.$F$6]-[.AE$53])/3)))" office:value-type="float" office:value="100.767034128094" calcext:value-type="float">
            <text:p>101</text:p>
          </table:table-cell>
          <table:table-cell table:style-name="ce7" table:formula="of:=IF([.AF51]+([.$F$6]-[.AF$53])/3&lt;0;0;IF([.AF51]+([.$F$6]-[.AF$53])/3&gt;[.$F$6];[.$F$6];([.AF51]+([.$F$6]-[.AF$53])/3)))" office:value-type="float" office:value="100.409079471174" calcext:value-type="float">
            <text:p>100</text:p>
          </table:table-cell>
          <table:table-cell table:style-name="ce7" table:formula="of:=IF([.AG51]+([.$F$6]-[.AG$53])/3&lt;0;0;IF([.AG51]+([.$F$6]-[.AG$53])/3&gt;[.$F$6];[.$F$6];([.AG51]+([.$F$6]-[.AG$53])/3)))" office:value-type="float" office:value="100.108613628098" calcext:value-type="float">
            <text:p>100</text:p>
          </table:table-cell>
          <table:table-cell table:style-name="ce7" table:formula="of:=IF([.AH51]+([.$F$6]-[.AH$53])/3&lt;0;0;IF([.AH51]+([.$F$6]-[.AH$53])/3&gt;[.$F$6];[.$F$6];([.AH51]+([.$F$6]-[.AH$53])/3)))" office:value-type="float" office:value="99.8926465255606" calcext:value-type="float">
            <text:p>100</text:p>
          </table:table-cell>
          <table:table-cell table:style-name="ce7" table:formula="of:=IF([.AI51]+([.$F$6]-[.AI$53])/3&lt;0;0;IF([.AI51]+([.$F$6]-[.AI$53])/3&gt;[.$F$6];[.$F$6];([.AI51]+([.$F$6]-[.AI$53])/3)))" office:value-type="float" office:value="99.7664946340287" calcext:value-type="float">
            <text:p>100</text:p>
          </table:table-cell>
          <table:table-cell table:style-name="ce7" table:formula="of:=IF([.AJ51]+([.$F$6]-[.AJ$53])/3&lt;0;0;IF([.AJ51]+([.$F$6]-[.AJ$53])/3&gt;[.$F$6];[.$F$6];([.AJ51]+([.$F$6]-[.AJ$53])/3)))" office:value-type="float" office:value="99.7199934833236" calcext:value-type="float">
            <text:p>100</text:p>
          </table:table-cell>
          <table:table-cell table:style-name="ce7" table:formula="of:=IF([.AK51]+([.$F$6]-[.AK$53])/3&lt;0;0;IF([.AK51]+([.$F$6]-[.AK$53])/3&gt;[.$F$6];[.$F$6];([.AK51]+([.$F$6]-[.AK$53])/3)))" office:value-type="float" office:value="99.7338956880693" calcext:value-type="float">
            <text:p>100</text:p>
          </table:table-cell>
          <table:table-cell table:style-name="ce7" table:formula="of:=IF([.AL51]+([.$F$6]-[.AL$53])/3&lt;0;0;IF([.AL51]+([.$F$6]-[.AL$53])/3&gt;[.$F$6];[.$F$6];([.AL51]+([.$F$6]-[.AL$53])/3)))" office:value-type="float" office:value="99.7857203379888" calcext:value-type="float">
            <text:p>100</text:p>
          </table:table-cell>
          <table:table-cell table:style-name="ce7" table:formula="of:=IF([.AM51]+([.$F$6]-[.AM$53])/3&lt;0;0;IF([.AM51]+([.$F$6]-[.AM$53])/3&gt;[.$F$6];[.$F$6];([.AM51]+([.$F$6]-[.AM$53])/3)))" office:value-type="float" office:value="99.8543694386619" calcext:value-type="float">
            <text:p>100</text:p>
          </table:table-cell>
          <table:table-cell table:style-name="ce7" table:formula="of:=IF([.AN51]+([.$F$6]-[.AN$53])/3&lt;0;0;IF([.AN51]+([.$F$6]-[.AN$53])/3&gt;[.$F$6];[.$F$6];([.AN51]+([.$F$6]-[.AN$53])/3)))" office:value-type="float" office:value="99.9230974272269" calcext:value-type="float">
            <text:p>100</text:p>
          </table:table-cell>
          <table:table-cell table:style-name="ce7" table:formula="of:=IF([.AO51]+([.$F$6]-[.AO$53])/3&lt;0;0;IF([.AO51]+([.$F$6]-[.AO$53])/3&gt;[.$F$6];[.$F$6];([.AO51]+([.$F$6]-[.AO$53])/3)))" office:value-type="float" office:value="99.9808040810023" calcext:value-type="float">
            <text:p>100</text:p>
          </table:table-cell>
          <table:table-cell table:style-name="ce7" table:formula="of:=IF([.AP51]+([.$F$6]-[.AP$53])/3&lt;0;0;IF([.AP51]+([.$F$6]-[.AP$53])/3&gt;[.$F$6];[.$F$6];([.AP51]+([.$F$6]-[.AP$53])/3)))" office:value-type="float" office:value="100.021949773993" calcext:value-type="float">
            <text:p>100</text:p>
          </table:table-cell>
          <table:table-cell table:style-name="ce7" table:formula="of:=IF([.AQ51]+([.$F$6]-[.AQ$53])/3&lt;0;0;IF([.AQ51]+([.$F$6]-[.AQ$53])/3&gt;[.$F$6];[.$F$6];([.AQ51]+([.$F$6]-[.AQ$53])/3)))" office:value-type="float" office:value="100.045565084979" calcext:value-type="float">
            <text:p>100</text:p>
          </table:table-cell>
          <table:table-cell table:style-name="ce7" table:formula="of:=IF([.AR51]+([.$F$6]-[.AR$53])/3&lt;0;0;IF([.AR51]+([.$F$6]-[.AR$53])/3&gt;[.$F$6];[.$F$6];([.AR51]+([.$F$6]-[.AR$53])/3)))" office:value-type="float" office:value="100.053839477501" calcext:value-type="float">
            <text:p>100</text:p>
          </table:table-cell>
          <table:table-cell table:style-name="ce7" table:formula="of:=IF([.AS51]+([.$F$6]-[.AS$53])/3&lt;0;0;IF([.AS51]+([.$F$6]-[.AS$53])/3&gt;[.$F$6];[.$F$6];([.AS51]+([.$F$6]-[.AS$53])/3)))" office:value-type="float" office:value="100.050679238499" calcext:value-type="float">
            <text:p>100</text:p>
          </table:table-cell>
          <table:table-cell table:style-name="ce7" table:formula="of:=IF([.AT51]+([.$F$6]-[.AT$53])/3&lt;0;0;IF([.AT51]+([.$F$6]-[.AT$53])/3&gt;[.$F$6];[.$F$6];([.AT51]+([.$F$6]-[.AT$53])/3)))" office:value-type="float" office:value="100.040487692783" calcext:value-type="float">
            <text:p>100</text:p>
          </table:table-cell>
          <table:table-cell table:style-name="ce7" table:formula="of:=IF([.AU51]+([.$F$6]-[.AU$53])/3&lt;0;0;IF([.AU51]+([.$F$6]-[.AU$53])/3&gt;[.$F$6];[.$F$6];([.AU51]+([.$F$6]-[.AU$53])/3)))" office:value-type="float" office:value="100.027289085918" calcext:value-type="float">
            <text:p>100</text:p>
          </table:table-cell>
          <table:table-cell table:style-name="ce7" table:formula="of:=IF([.AV51]+([.$F$6]-[.AV$53])/3&lt;0;0;IF([.AV51]+([.$F$6]-[.AV$53])/3&gt;[.$F$6];[.$F$6];([.AV51]+([.$F$6]-[.AV$53])/3)))" office:value-type="float" office:value="100.014215991616" calcext:value-type="float">
            <text:p>100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Producteurs C</text:p>
          </table:table-cell>
          <table:table-cell/>
          <table:table-cell table:style-name="ce7" table:formula="of:=[.E14]" office:value-type="float" office:value="50" calcext:value-type="float">
            <text:p>50</text:p>
          </table:table-cell>
          <table:table-cell table:style-name="ce7" table:formula="of:=IF([.D52]+([.$F$6]-[.D$53])/3&lt;0;0;IF([.D52]+([.$F$6]-[.D$53])/3&gt;[.$F$6];[.$F$6];([.D52]+([.$F$6]-[.D$53])/3)))" office:value-type="float" office:value="141.013513513514" calcext:value-type="float">
            <text:p>141</text:p>
          </table:table-cell>
          <table:table-cell table:style-name="ce7" table:formula="of:=IF([.E52]+([.$F$6]-[.E$53])/3&lt;0;0;IF([.E52]+([.$F$6]-[.E$53])/3&gt;[.$F$6];[.$F$6];([.E52]+([.$F$6]-[.E$53])/3)))" office:value-type="float" office:value="199.075467630863" calcext:value-type="float">
            <text:p>199</text:p>
          </table:table-cell>
          <table:table-cell table:style-name="ce7" table:formula="of:=IF([.F52]+([.$F$6]-[.F$53])/3&lt;0;0;IF([.F52]+([.$F$6]-[.F$53])/3&gt;[.$F$6];[.$F$6];([.F52]+([.$F$6]-[.F$53])/3)))" office:value-type="float" office:value="223.870306242445" calcext:value-type="float">
            <text:p>224</text:p>
          </table:table-cell>
          <table:table-cell table:style-name="ce7" table:formula="of:=IF([.G52]+([.$F$6]-[.G$53])/3&lt;0;0;IF([.G52]+([.$F$6]-[.G$53])/3&gt;[.$F$6];[.$F$6];([.G52]+([.$F$6]-[.G$53])/3)))" office:value-type="float" office:value="213.717239185869" calcext:value-type="float">
            <text:p>214</text:p>
          </table:table-cell>
          <table:table-cell table:style-name="ce7" table:formula="of:=IF([.H52]+([.$F$6]-[.H$53])/3&lt;0;0;IF([.H52]+([.$F$6]-[.H$53])/3&gt;[.$F$6];[.$F$6];([.H52]+([.$F$6]-[.H$53])/3)))" office:value-type="float" office:value="177.907783283599" calcext:value-type="float">
            <text:p>178</text:p>
          </table:table-cell>
          <table:table-cell table:style-name="ce7" table:formula="of:=IF([.I52]+([.$F$6]-[.I$53])/3&lt;0;0;IF([.I52]+([.$F$6]-[.I$53])/3&gt;[.$F$6];[.$F$6];([.I52]+([.$F$6]-[.I$53])/3)))" office:value-type="float" office:value="137.538689777702" calcext:value-type="float">
            <text:p>138</text:p>
          </table:table-cell>
          <table:table-cell table:style-name="ce7" table:formula="of:=IF([.J52]+([.$F$6]-[.J$53])/3&lt;0;0;IF([.J52]+([.$F$6]-[.J$53])/3&gt;[.$F$6];[.$F$6];([.J52]+([.$F$6]-[.J$53])/3)))" office:value-type="float" office:value="109.874472377603" calcext:value-type="float">
            <text:p>110</text:p>
          </table:table-cell>
          <table:table-cell table:style-name="ce7" table:formula="of:=IF([.K52]+([.$F$6]-[.K$53])/3&lt;0;0;IF([.K52]+([.$F$6]-[.K$53])/3&gt;[.$F$6];[.$F$6];([.K52]+([.$F$6]-[.K$53])/3)))" office:value-type="float" office:value="97.2888385144013" calcext:value-type="float">
            <text:p>97</text:p>
          </table:table-cell>
          <table:table-cell table:style-name="ce7" table:formula="of:=IF([.L52]+([.$F$6]-[.L$53])/3&lt;0;0;IF([.L52]+([.$F$6]-[.L$53])/3&gt;[.$F$6];[.$F$6];([.L52]+([.$F$6]-[.L$53])/3)))" office:value-type="float" office:value="98.0861151499461" calcext:value-type="float">
            <text:p>98</text:p>
          </table:table-cell>
          <table:table-cell table:style-name="ce7" table:formula="of:=IF([.M52]+([.$F$6]-[.M$53])/3&lt;0;0;IF([.M52]+([.$F$6]-[.M$53])/3&gt;[.$F$6];[.$F$6];([.M52]+([.$F$6]-[.M$53])/3)))" office:value-type="float" office:value="107.268144043849" calcext:value-type="float">
            <text:p>107</text:p>
          </table:table-cell>
          <table:table-cell table:style-name="ce7" table:formula="of:=IF([.N52]+([.$F$6]-[.N$53])/3&lt;0;0;IF([.N52]+([.$F$6]-[.N$53])/3&gt;[.$F$6];[.$F$6];([.N52]+([.$F$6]-[.N$53])/3)))" office:value-type="float" office:value="117.564987435364" calcext:value-type="float">
            <text:p>118</text:p>
          </table:table-cell>
          <table:table-cell table:style-name="ce7" table:formula="of:=IF([.O52]+([.$F$6]-[.O$53])/3&lt;0;0;IF([.O52]+([.$F$6]-[.O$53])/3&gt;[.$F$6];[.$F$6];([.O52]+([.$F$6]-[.O$53])/3)))" office:value-type="float" office:value="123.241102075654" calcext:value-type="float">
            <text:p>123</text:p>
          </table:table-cell>
          <table:table-cell table:style-name="ce7" table:formula="of:=IF([.P52]+([.$F$6]-[.P$53])/3&lt;0;0;IF([.P52]+([.$F$6]-[.P$53])/3&gt;[.$F$6];[.$F$6];([.P52]+([.$F$6]-[.P$53])/3)))" office:value-type="float" office:value="122.602400634708" calcext:value-type="float">
            <text:p>123</text:p>
          </table:table-cell>
          <table:table-cell table:style-name="ce7" table:formula="of:=IF([.Q52]+([.$F$6]-[.Q$53])/3&lt;0;0;IF([.Q52]+([.$F$6]-[.Q$53])/3&gt;[.$F$6];[.$F$6];([.Q52]+([.$F$6]-[.Q$53])/3)))" office:value-type="float" office:value="117.295891711668" calcext:value-type="float">
            <text:p>117</text:p>
          </table:table-cell>
          <table:table-cell table:style-name="ce7" table:formula="of:=IF([.R52]+([.$F$6]-[.R$53])/3&lt;0;0;IF([.R52]+([.$F$6]-[.R$53])/3&gt;[.$F$6];[.$F$6];([.R52]+([.$F$6]-[.R$53])/3)))" office:value-type="float" office:value="110.141623161151" calcext:value-type="float">
            <text:p>110</text:p>
          </table:table-cell>
          <table:table-cell table:style-name="ce7" table:formula="of:=IF([.S52]+([.$F$6]-[.S$53])/3&lt;0;0;IF([.S52]+([.$F$6]-[.S$53])/3&gt;[.$F$6];[.$F$6];([.S52]+([.$F$6]-[.S$53])/3)))" office:value-type="float" office:value="103.448605547233" calcext:value-type="float">
            <text:p>103</text:p>
          </table:table-cell>
          <table:table-cell table:style-name="ce7" table:formula="of:=IF([.T52]+([.$F$6]-[.T$53])/3&lt;0;0;IF([.T52]+([.$F$6]-[.T$53])/3&gt;[.$F$6];[.$F$6];([.T52]+([.$F$6]-[.T$53])/3)))" office:value-type="float" office:value="98.4980690819468" calcext:value-type="float">
            <text:p>98</text:p>
          </table:table-cell>
          <table:table-cell table:style-name="ce7" table:formula="of:=IF([.U52]+([.$F$6]-[.U$53])/3&lt;0;0;IF([.U52]+([.$F$6]-[.U$53])/3&gt;[.$F$6];[.$F$6];([.U52]+([.$F$6]-[.U$53])/3)))" office:value-type="float" office:value="95.6649817430148" calcext:value-type="float">
            <text:p>96</text:p>
          </table:table-cell>
          <table:table-cell table:style-name="ce7" table:formula="of:=IF([.V52]+([.$F$6]-[.V$53])/3&lt;0;0;IF([.V52]+([.$F$6]-[.V$53])/3&gt;[.$F$6];[.$F$6];([.V52]+([.$F$6]-[.V$53])/3)))" office:value-type="float" office:value="94.6920074388085" calcext:value-type="float">
            <text:p>95</text:p>
          </table:table-cell>
          <table:table-cell table:style-name="ce7" table:formula="of:=IF([.W52]+([.$F$6]-[.W$53])/3&lt;0;0;IF([.W52]+([.$F$6]-[.W$53])/3&gt;[.$F$6];[.$F$6];([.W52]+([.$F$6]-[.W$53])/3)))" office:value-type="float" office:value="95.0099205560468" calcext:value-type="float">
            <text:p>95</text:p>
          </table:table-cell>
          <table:table-cell table:style-name="ce7" table:formula="of:=IF([.X52]+([.$F$6]-[.X$53])/3&lt;0;0;IF([.X52]+([.$F$6]-[.X$53])/3&gt;[.$F$6];[.$F$6];([.X52]+([.$F$6]-[.X$53])/3)))" office:value-type="float" office:value="96.0279498604979" calcext:value-type="float">
            <text:p>96</text:p>
          </table:table-cell>
          <table:table-cell table:style-name="ce7" table:formula="of:=IF([.Y52]+([.$F$6]-[.Y$53])/3&lt;0;0;IF([.Y52]+([.$F$6]-[.Y$53])/3&gt;[.$F$6];[.$F$6];([.Y52]+([.$F$6]-[.Y$53])/3)))" office:value-type="float" office:value="97.2945783447436" calcext:value-type="float">
            <text:p>97</text:p>
          </table:table-cell>
          <table:table-cell table:style-name="ce7" table:formula="of:=IF([.Z52]+([.$F$6]-[.Z$53])/3&lt;0;0;IF([.Z52]+([.$F$6]-[.Z$53])/3&gt;[.$F$6];[.$F$6];([.Z52]+([.$F$6]-[.Z$53])/3)))" office:value-type="float" office:value="98.5227302656007" calcext:value-type="float">
            <text:p>99</text:p>
          </table:table-cell>
          <table:table-cell table:style-name="ce7" table:formula="of:=IF([.AA52]+([.$F$6]-[.AA$53])/3&lt;0;0;IF([.AA52]+([.$F$6]-[.AA$53])/3&gt;[.$F$6];[.$F$6];([.AA52]+([.$F$6]-[.AA$53])/3)))" office:value-type="float" office:value="99.5509320813464" calcext:value-type="float">
            <text:p>100</text:p>
          </table:table-cell>
          <table:table-cell table:style-name="ce7" table:formula="of:=IF([.AB52]+([.$F$6]-[.AB$53])/3&lt;0;0;IF([.AB52]+([.$F$6]-[.AB$53])/3&gt;[.$F$6];[.$F$6];([.AB52]+([.$F$6]-[.AB$53])/3)))" office:value-type="float" office:value="100.302016686216" calcext:value-type="float">
            <text:p>100</text:p>
          </table:table-cell>
          <table:table-cell table:style-name="ce7" table:formula="of:=IF([.AC52]+([.$F$6]-[.AC$53])/3&lt;0;0;IF([.AC52]+([.$F$6]-[.AC$53])/3&gt;[.$F$6];[.$F$6];([.AC52]+([.$F$6]-[.AC$53])/3)))" office:value-type="float" office:value="100.75808213522" calcext:value-type="float">
            <text:p>101</text:p>
          </table:table-cell>
          <table:table-cell table:style-name="ce7" table:formula="of:=IF([.AD52]+([.$F$6]-[.AD$53])/3&lt;0;0;IF([.AD52]+([.$F$6]-[.AD$53])/3&gt;[.$F$6];[.$F$6];([.AD52]+([.$F$6]-[.AD$53])/3)))" office:value-type="float" office:value="100.945568693654" calcext:value-type="float">
            <text:p>101</text:p>
          </table:table-cell>
          <table:table-cell table:style-name="ce7" table:formula="of:=IF([.AE52]+([.$F$6]-[.AE$53])/3&lt;0;0;IF([.AE52]+([.$F$6]-[.AE$53])/3&gt;[.$F$6];[.$F$6];([.AE52]+([.$F$6]-[.AE$53])/3)))" office:value-type="float" office:value="100.921548244552" calcext:value-type="float">
            <text:p>101</text:p>
          </table:table-cell>
          <table:table-cell table:style-name="ce7" table:formula="of:=IF([.AF52]+([.$F$6]-[.AF$53])/3&lt;0;0;IF([.AF52]+([.$F$6]-[.AF$53])/3&gt;[.$F$6];[.$F$6];([.AF52]+([.$F$6]-[.AF$53])/3)))" office:value-type="float" office:value="100.758222649301" calcext:value-type="float">
            <text:p>101</text:p>
          </table:table-cell>
          <table:table-cell table:style-name="ce7" table:formula="of:=IF([.AG52]+([.$F$6]-[.AG$53])/3&lt;0;0;IF([.AG52]+([.$F$6]-[.AG$53])/3&gt;[.$F$6];[.$F$6];([.AG52]+([.$F$6]-[.AG$53])/3)))" office:value-type="float" office:value="100.527594658809" calcext:value-type="float">
            <text:p>101</text:p>
          </table:table-cell>
          <table:table-cell table:style-name="ce7" table:formula="of:=IF([.AH52]+([.$F$6]-[.AH$53])/3&lt;0;0;IF([.AH52]+([.$F$6]-[.AH$53])/3&gt;[.$F$6];[.$F$6];([.AH52]+([.$F$6]-[.AH$53])/3)))" office:value-type="float" office:value="100.289579127898" calcext:value-type="float">
            <text:p>100</text:p>
          </table:table-cell>
          <table:table-cell table:style-name="ce7" table:formula="of:=IF([.AI52]+([.$F$6]-[.AI$53])/3&lt;0;0;IF([.AI52]+([.$F$6]-[.AI$53])/3&gt;[.$F$6];[.$F$6];([.AI52]+([.$F$6]-[.AI$53])/3)))" office:value-type="float" office:value="100.085535760165" calcext:value-type="float">
            <text:p>100</text:p>
          </table:table-cell>
          <table:table-cell table:style-name="ce7" table:formula="of:=IF([.AJ52]+([.$F$6]-[.AJ$53])/3&lt;0;0;IF([.AJ52]+([.$F$6]-[.AJ$53])/3&gt;[.$F$6];[.$F$6];([.AJ52]+([.$F$6]-[.AJ$53])/3)))" office:value-type="float" office:value="99.9372161874437" calcext:value-type="float">
            <text:p>100</text:p>
          </table:table-cell>
          <table:table-cell table:style-name="ce7" table:formula="of:=IF([.AK52]+([.$F$6]-[.AK$53])/3&lt;0;0;IF([.AK52]+([.$F$6]-[.AK$53])/3&gt;[.$F$6];[.$F$6];([.AK52]+([.$F$6]-[.AK$53])/3)))" office:value-type="float" office:value="99.8496806874801" calcext:value-type="float">
            <text:p>100</text:p>
          </table:table-cell>
          <table:table-cell table:style-name="ce7" table:formula="of:=IF([.AL52]+([.$F$6]-[.AL$53])/3&lt;0;0;IF([.AL52]+([.$F$6]-[.AL$53])/3&gt;[.$F$6];[.$F$6];([.AL52]+([.$F$6]-[.AL$53])/3)))" office:value-type="float" office:value="99.8162363079435" calcext:value-type="float">
            <text:p>100</text:p>
          </table:table-cell>
          <table:table-cell table:style-name="ce7" table:formula="of:=IF([.AM52]+([.$F$6]-[.AM$53])/3&lt;0;0;IF([.AM52]+([.$F$6]-[.AM$53])/3&gt;[.$F$6];[.$F$6];([.AM52]+([.$F$6]-[.AM$53])/3)))" office:value-type="float" office:value="99.8236912051793" calcext:value-type="float">
            <text:p>100</text:p>
          </table:table-cell>
          <table:table-cell table:style-name="ce7" table:formula="of:=IF([.AN52]+([.$F$6]-[.AN$53])/3&lt;0;0;IF([.AN52]+([.$F$6]-[.AN$53])/3&gt;[.$F$6];[.$F$6];([.AN52]+([.$F$6]-[.AN$53])/3)))" office:value-type="float" office:value="99.8568183789025" calcext:value-type="float">
            <text:p>100</text:p>
          </table:table-cell>
          <table:table-cell table:style-name="ce7" table:formula="of:=IF([.AO52]+([.$F$6]-[.AO$53])/3&lt;0;0;IF([.AO52]+([.$F$6]-[.AO$53])/3&gt;[.$F$6];[.$F$6];([.AO52]+([.$F$6]-[.AO$53])/3)))" office:value-type="float" office:value="99.9015352264702" calcext:value-type="float">
            <text:p>100</text:p>
          </table:table-cell>
          <table:table-cell table:style-name="ce7" table:formula="of:=IF([.AP52]+([.$F$6]-[.AP$53])/3&lt;0;0;IF([.AP52]+([.$F$6]-[.AP$53])/3&gt;[.$F$6];[.$F$6];([.AP52]+([.$F$6]-[.AP$53])/3)))" office:value-type="float" office:value="99.9467523441541" calcext:value-type="float">
            <text:p>100</text:p>
          </table:table-cell>
          <table:table-cell table:style-name="ce7" table:formula="of:=IF([.AQ52]+([.$F$6]-[.AQ$53])/3&lt;0;0;IF([.AQ52]+([.$F$6]-[.AQ$53])/3&gt;[.$F$6];[.$F$6];([.AQ52]+([.$F$6]-[.AQ$53])/3)))" office:value-type="float" office:value="99.9850934096804" calcext:value-type="float">
            <text:p>100</text:p>
          </table:table-cell>
          <table:table-cell table:style-name="ce7" table:formula="of:=IF([.AR52]+([.$F$6]-[.AR$53])/3&lt;0;0;IF([.AR52]+([.$F$6]-[.AR$53])/3&gt;[.$F$6];[.$F$6];([.AR52]+([.$F$6]-[.AR$53])/3)))" office:value-type="float" office:value="100.012785502846" calcext:value-type="float">
            <text:p>100</text:p>
          </table:table-cell>
          <table:table-cell table:style-name="ce7" table:formula="of:=IF([.AS52]+([.$F$6]-[.AS$53])/3&lt;0;0;IF([.AS52]+([.$F$6]-[.AS$53])/3&gt;[.$F$6];[.$F$6];([.AS52]+([.$F$6]-[.AS$53])/3)))" office:value-type="float" office:value="100.029028124707" calcext:value-type="float">
            <text:p>100</text:p>
          </table:table-cell>
          <table:table-cell table:style-name="ce7" table:formula="of:=IF([.AT52]+([.$F$6]-[.AT$53])/3&lt;0;0;IF([.AT52]+([.$F$6]-[.AT$53])/3&gt;[.$F$6];[.$F$6];([.AT52]+([.$F$6]-[.AT$53])/3)))" office:value-type="float" office:value="100.035113759524" calcext:value-type="float">
            <text:p>100</text:p>
          </table:table-cell>
          <table:table-cell table:style-name="ce7" table:formula="of:=IF([.AU52]+([.$F$6]-[.AU$53])/3&lt;0;0;IF([.AU52]+([.$F$6]-[.AU$53])/3&gt;[.$F$6];[.$F$6];([.AU52]+([.$F$6]-[.AU$53])/3)))" office:value-type="float" office:value="100.033516454714" calcext:value-type="float">
            <text:p>100</text:p>
          </table:table-cell>
          <table:table-cell table:style-name="ce7" table:formula="of:=IF([.AV52]+([.$F$6]-[.AV$53])/3&lt;0;0;IF([.AV52]+([.$F$6]-[.AV$53])/3&gt;[.$F$6];[.$F$6];([.AV52]+([.$F$6]-[.AV$53])/3)))" office:value-type="float" office:value="100.027099376503" calcext:value-type="float">
            <text:p>100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Prix marchandise A</text:p>
          </table:table-cell>
          <table:table-cell office:value-type="string" calcext:value-type="string">
            <text:p>A</text:p>
          </table:table-cell>
          <table:table-cell table:style-name="ce7" table:formula="of:=[.C15]" office:value-type="float" office:value="100" calcext:value-type="float">
            <text:p>100</text:p>
          </table:table-cell>
          <table:table-cell table:style-name="ce7" table:formula="of:=IF([.C57]*(1+[.$G$4]*([.$C$10]-[.C60])/[.$C$10])&lt;0;0;[.C57]*(1+[.$G$4]*([.$C$10]-[.C60])/[.$C$10]))" office:value-type="float" office:value="60" calcext:value-type="float">
            <text:p>60</text:p>
          </table:table-cell>
          <table:table-cell table:style-name="ce7" table:formula="of:=IF([.D57]*(1+[.$G$4]*([.$C$10]-[.D60])/[.$C$10])&lt;0;0;[.D57]*(1+[.$G$4]*([.$C$10]-[.D60])/[.$C$10]))" office:value-type="float" office:value="68.0108108108108" calcext:value-type="float">
            <text:p>68</text:p>
          </table:table-cell>
          <table:table-cell table:style-name="ce7" table:formula="of:=IF([.E57]*(1+[.$G$4]*([.$C$10]-[.E60])/[.$C$10])&lt;0;0;[.E57]*(1+[.$G$4]*([.$C$10]-[.E60])/[.$C$10]))" office:value-type="float" office:value="83.8706222286888" calcext:value-type="float">
            <text:p>84</text:p>
          </table:table-cell>
          <table:table-cell table:style-name="ce7" table:formula="of:=IF([.F57]*(1+[.$G$4]*([.$C$10]-[.F60])/[.$C$10])&lt;0;0;[.F57]*(1+[.$G$4]*([.$C$10]-[.F60])/[.$C$10]))" office:value-type="float" office:value="107.648827890573" calcext:value-type="float">
            <text:p>108</text:p>
          </table:table-cell>
          <table:table-cell table:style-name="ce7" table:formula="of:=IF([.G57]*(1+[.$G$4]*([.$C$10]-[.G60])/[.$C$10])&lt;0;0;[.G57]*(1+[.$G$4]*([.$C$10]-[.G60])/[.$C$10]))" office:value-type="float" office:value="137.123639969189" calcext:value-type="float">
            <text:p>137</text:p>
          </table:table-cell>
          <table:table-cell table:style-name="ce7" table:formula="of:=IF([.H57]*(1+[.$G$4]*([.$C$10]-[.H60])/[.$C$10])&lt;0;0;[.H57]*(1+[.$G$4]*([.$C$10]-[.H60])/[.$C$10]))" office:value-type="float" office:value="168.913244640866" calcext:value-type="float">
            <text:p>169</text:p>
          </table:table-cell>
          <table:table-cell table:style-name="ce7" table:formula="of:=IF([.I57]*(1+[.$G$4]*([.$C$10]-[.I60])/[.$C$10])&lt;0;0;[.I57]*(1+[.$G$4]*([.$C$10]-[.I60])/[.$C$10]))" office:value-type="float" office:value="204.577729133972" calcext:value-type="float">
            <text:p>205</text:p>
          </table:table-cell>
          <table:table-cell table:style-name="ce7" table:formula="of:=IF([.J57]*(1+[.$G$4]*([.$C$10]-[.J60])/[.$C$10])&lt;0;0;[.J57]*(1+[.$G$4]*([.$C$10]-[.J60])/[.$C$10]))" office:value-type="float" office:value="251.069472341146" calcext:value-type="float">
            <text:p>251</text:p>
          </table:table-cell>
          <table:table-cell table:style-name="ce7" table:formula="of:=IF([.K57]*(1+[.$G$4]*([.$C$10]-[.K60])/[.$C$10])&lt;0;0;[.K57]*(1+[.$G$4]*([.$C$10]-[.K60])/[.$C$10]))" office:value-type="float" office:value="312.445870956769" calcext:value-type="float">
            <text:p>312</text:p>
          </table:table-cell>
          <table:table-cell table:style-name="ce7" table:formula="of:=IF([.L57]*(1+[.$G$4]*([.$C$10]-[.L60])/[.$C$10])&lt;0;0;[.L57]*(1+[.$G$4]*([.$C$10]-[.L60])/[.$C$10]))" office:value-type="float" office:value="387.722976940904" calcext:value-type="float">
            <text:p>388</text:p>
          </table:table-cell>
          <table:table-cell table:style-name="ce7" table:formula="of:=IF([.M57]*(1+[.$G$4]*([.$C$10]-[.M60])/[.$C$10])&lt;0;0;[.M57]*(1+[.$G$4]*([.$C$10]-[.M60])/[.$C$10]))" office:value-type="float" office:value="472.923436976443" calcext:value-type="float">
            <text:p>473</text:p>
          </table:table-cell>
          <table:table-cell table:style-name="ce7" table:formula="of:=IF([.N57]*(1+[.$G$4]*([.$C$10]-[.N60])/[.$C$10])&lt;0;0;[.N57]*(1+[.$G$4]*([.$C$10]-[.N60])/[.$C$10]))" office:value-type="float" office:value="563.559189309142" calcext:value-type="float">
            <text:p>564</text:p>
          </table:table-cell>
          <table:table-cell table:style-name="ce7" table:formula="of:=IF([.O57]*(1+[.$G$4]*([.$C$10]-[.O60])/[.$C$10])&lt;0;0;[.O57]*(1+[.$G$4]*([.$C$10]-[.O60])/[.$C$10]))" office:value-type="float" office:value="653.435944306095" calcext:value-type="float">
            <text:p>653</text:p>
          </table:table-cell>
          <table:table-cell table:style-name="ce7" table:formula="of:=IF([.P57]*(1+[.$G$4]*([.$C$10]-[.P60])/[.$C$10])&lt;0;0;[.P57]*(1+[.$G$4]*([.$C$10]-[.P60])/[.$C$10]))" office:value-type="float" office:value="732.415881595212" calcext:value-type="float">
            <text:p>732</text:p>
          </table:table-cell>
          <table:table-cell table:style-name="ce7" table:formula="of:=IF([.Q57]*(1+[.$G$4]*([.$C$10]-[.Q60])/[.$C$10])&lt;0;0;[.Q57]*(1+[.$G$4]*([.$C$10]-[.Q60])/[.$C$10]))" office:value-type="float" office:value="788.447079714672" calcext:value-type="float">
            <text:p>788</text:p>
          </table:table-cell>
          <table:table-cell table:style-name="ce7" table:formula="of:=IF([.R57]*(1+[.$G$4]*([.$C$10]-[.R60])/[.$C$10])&lt;0;0;[.R57]*(1+[.$G$4]*([.$C$10]-[.R60])/[.$C$10]))" office:value-type="float" office:value="813.317768716403" calcext:value-type="float">
            <text:p>813</text:p>
          </table:table-cell>
          <table:table-cell table:style-name="ce7" table:formula="of:=IF([.S57]*(1+[.$G$4]*([.$C$10]-[.S60])/[.$C$10])&lt;0;0;[.S57]*(1+[.$G$4]*([.$C$10]-[.S60])/[.$C$10]))" office:value-type="float" office:value="807.603720262185" calcext:value-type="float">
            <text:p>808</text:p>
          </table:table-cell>
          <table:table-cell table:style-name="ce7" table:formula="of:=IF([.T57]*(1+[.$G$4]*([.$C$10]-[.T60])/[.$C$10])&lt;0;0;[.T57]*(1+[.$G$4]*([.$C$10]-[.T60])/[.$C$10]))" office:value-type="float" office:value="780.532495370527" calcext:value-type="float">
            <text:p>781</text:p>
          </table:table-cell>
          <table:table-cell table:style-name="ce7" table:formula="of:=IF([.U57]*(1+[.$G$4]*([.$C$10]-[.U60])/[.$C$10])&lt;0;0;[.U57]*(1+[.$G$4]*([.$C$10]-[.U60])/[.$C$10]))" office:value-type="float" office:value="744.80467114358" calcext:value-type="float">
            <text:p>745</text:p>
          </table:table-cell>
          <table:table-cell table:style-name="ce7" table:formula="of:=IF([.V57]*(1+[.$G$4]*([.$C$10]-[.V60])/[.$C$10])&lt;0;0;[.V57]*(1+[.$G$4]*([.$C$10]-[.V60])/[.$C$10]))" office:value-type="float" office:value="710.862762781463" calcext:value-type="float">
            <text:p>711</text:p>
          </table:table-cell>
          <table:table-cell table:style-name="ce7" table:formula="of:=IF([.W57]*(1+[.$G$4]*([.$C$10]-[.W60])/[.$C$10])&lt;0;0;[.W57]*(1+[.$G$4]*([.$C$10]-[.W60])/[.$C$10]))" office:value-type="float" office:value="684.41814009241" calcext:value-type="float">
            <text:p>684</text:p>
          </table:table-cell>
          <table:table-cell table:style-name="ce7" table:formula="of:=IF([.X57]*(1+[.$G$4]*([.$C$10]-[.X60])/[.$C$10])&lt;0;0;[.X57]*(1+[.$G$4]*([.$C$10]-[.X60])/[.$C$10]))" office:value-type="float" office:value="667.096175287018" calcext:value-type="float">
            <text:p>667</text:p>
          </table:table-cell>
          <table:table-cell table:style-name="ce7" table:formula="of:=IF([.Y57]*(1+[.$G$4]*([.$C$10]-[.Y60])/[.$C$10])&lt;0;0;[.Y57]*(1+[.$G$4]*([.$C$10]-[.Y60])/[.$C$10]))" office:value-type="float" office:value="658.127673325255" calcext:value-type="float">
            <text:p>658</text:p>
          </table:table-cell>
          <table:table-cell table:style-name="ce7" table:formula="of:=IF([.Z57]*(1+[.$G$4]*([.$C$10]-[.Z60])/[.$C$10])&lt;0;0;[.Z57]*(1+[.$G$4]*([.$C$10]-[.Z60])/[.$C$10]))" office:value-type="float" office:value="655.719252865899" calcext:value-type="float">
            <text:p>656</text:p>
          </table:table-cell>
          <table:table-cell table:style-name="ce7" table:formula="of:=IF([.AA57]*(1+[.$G$4]*([.$C$10]-[.AA60])/[.$C$10])&lt;0;0;[.AA57]*(1+[.$G$4]*([.$C$10]-[.AA60])/[.$C$10]))" office:value-type="float" office:value="657.833157847885" calcext:value-type="float">
            <text:p>658</text:p>
          </table:table-cell>
          <table:table-cell table:style-name="ce7" table:formula="of:=IF([.AB57]*(1+[.$G$4]*([.$C$10]-[.AB60])/[.$C$10])&lt;0;0;[.AB57]*(1+[.$G$4]*([.$C$10]-[.AB60])/[.$C$10]))" office:value-type="float" office:value="662.56262819071" calcext:value-type="float">
            <text:p>663</text:p>
          </table:table-cell>
          <table:table-cell table:style-name="ce7" table:formula="of:=IF([.AC57]*(1+[.$G$4]*([.$C$10]-[.AC60])/[.$C$10])&lt;0;0;[.AC57]*(1+[.$G$4]*([.$C$10]-[.AC60])/[.$C$10]))" office:value-type="float" office:value="668.306075518692" calcext:value-type="float">
            <text:p>668</text:p>
          </table:table-cell>
          <table:table-cell table:style-name="ce7" table:formula="of:=IF([.AD57]*(1+[.$G$4]*([.$C$10]-[.AD60])/[.$C$10])&lt;0;0;[.AD57]*(1+[.$G$4]*([.$C$10]-[.AD60])/[.$C$10]))" office:value-type="float" office:value="673.850427992879" calcext:value-type="float">
            <text:p>674</text:p>
          </table:table-cell>
          <table:table-cell table:style-name="ce7" table:formula="of:=IF([.AE57]*(1+[.$G$4]*([.$C$10]-[.AE60])/[.$C$10])&lt;0;0;[.AE57]*(1+[.$G$4]*([.$C$10]-[.AE60])/[.$C$10]))" office:value-type="float" office:value="678.401835810913" calcext:value-type="float">
            <text:p>678</text:p>
          </table:table-cell>
          <table:table-cell table:style-name="ce7" table:formula="of:=IF([.AF57]*(1+[.$G$4]*([.$C$10]-[.AF60])/[.$C$10])&lt;0;0;[.AF57]*(1+[.$G$4]*([.$C$10]-[.AF60])/[.$C$10]))" office:value-type="float" office:value="681.569435416818" calcext:value-type="float">
            <text:p>682</text:p>
          </table:table-cell>
          <table:table-cell table:style-name="ce7" table:formula="of:=IF([.AG57]*(1+[.$G$4]*([.$C$10]-[.AG60])/[.$C$10])&lt;0;0;[.AG57]*(1+[.$G$4]*([.$C$10]-[.AG60])/[.$C$10]))" office:value-type="float" office:value="683.303915908476" calcext:value-type="float">
            <text:p>683</text:p>
          </table:table-cell>
          <table:table-cell table:style-name="ce7" table:formula="of:=IF([.AH57]*(1+[.$G$4]*([.$C$10]-[.AH60])/[.$C$10])&lt;0;0;[.AH57]*(1+[.$G$4]*([.$C$10]-[.AH60])/[.$C$10]))" office:value-type="float" office:value="683.801977918824" calcext:value-type="float">
            <text:p>684</text:p>
          </table:table-cell>
          <table:table-cell table:style-name="ce7" table:formula="of:=IF([.AI57]*(1+[.$G$4]*([.$C$10]-[.AI60])/[.$C$10])&lt;0;0;[.AI57]*(1+[.$G$4]*([.$C$10]-[.AI60])/[.$C$10]))" office:value-type="float" office:value="683.397250282336" calcext:value-type="float">
            <text:p>683</text:p>
          </table:table-cell>
          <table:table-cell table:style-name="ce7" table:formula="of:=IF([.AJ57]*(1+[.$G$4]*([.$C$10]-[.AJ60])/[.$C$10])&lt;0;0;[.AJ57]*(1+[.$G$4]*([.$C$10]-[.AJ60])/[.$C$10]))" office:value-type="float" office:value="682.460202408652" calcext:value-type="float">
            <text:p>682</text:p>
          </table:table-cell>
          <table:table-cell table:style-name="ce7" table:formula="of:=IF([.AK57]*(1+[.$G$4]*([.$C$10]-[.AK60])/[.$C$10])&lt;0;0;[.AK57]*(1+[.$G$4]*([.$C$10]-[.AK60])/[.$C$10]))" office:value-type="float" office:value="681.323432204531" calcext:value-type="float">
            <text:p>681</text:p>
          </table:table-cell>
          <table:table-cell table:style-name="ce7" table:formula="of:=IF([.AL57]*(1+[.$G$4]*([.$C$10]-[.AL60])/[.$C$10])&lt;0;0;[.AL57]*(1+[.$G$4]*([.$C$10]-[.AL60])/[.$C$10]))" office:value-type="float" office:value="680.238647147892" calcext:value-type="float">
            <text:p>680</text:p>
          </table:table-cell>
          <table:table-cell table:style-name="ce7" table:formula="of:=IF([.AM57]*(1+[.$G$4]*([.$C$10]-[.AM60])/[.$C$10])&lt;0;0;[.AM57]*(1+[.$G$4]*([.$C$10]-[.AM60])/[.$C$10]))" office:value-type="float" office:value="679.362664779504" calcext:value-type="float">
            <text:p>679</text:p>
          </table:table-cell>
          <table:table-cell table:style-name="ce7" table:formula="of:=IF([.AN57]*(1+[.$G$4]*([.$C$10]-[.AN60])/[.$C$10])&lt;0;0;[.AN57]*(1+[.$G$4]*([.$C$10]-[.AN60])/[.$C$10]))" office:value-type="float" office:value="678.764596841809" calcext:value-type="float">
            <text:p>679</text:p>
          </table:table-cell>
          <table:table-cell table:style-name="ce7" table:formula="of:=IF([.AO57]*(1+[.$G$4]*([.$C$10]-[.AO60])/[.$C$10])&lt;0;0;[.AO57]*(1+[.$G$4]*([.$C$10]-[.AO60])/[.$C$10]))" office:value-type="float" office:value="678.445141191699" calcext:value-type="float">
            <text:p>678</text:p>
          </table:table-cell>
          <table:table-cell table:style-name="ce7" table:formula="of:=IF([.AP57]*(1+[.$G$4]*([.$C$10]-[.AP60])/[.$C$10])&lt;0;0;[.AP57]*(1+[.$G$4]*([.$C$10]-[.AP60])/[.$C$10]))" office:value-type="float" office:value="678.360205608208" calcext:value-type="float">
            <text:p>678</text:p>
          </table:table-cell>
          <table:table-cell table:style-name="ce7" table:formula="of:=IF([.AQ57]*(1+[.$G$4]*([.$C$10]-[.AQ60])/[.$C$10])&lt;0;0;[.AQ57]*(1+[.$G$4]*([.$C$10]-[.AQ60])/[.$C$10]))" office:value-type="float" office:value="678.443395619171" calcext:value-type="float">
            <text:p>678</text:p>
          </table:table-cell>
          <table:table-cell table:style-name="ce7" table:formula="of:=IF([.AR57]*(1+[.$G$4]*([.$C$10]-[.AR60])/[.$C$10])&lt;0;0;[.AR57]*(1+[.$G$4]*([.$C$10]-[.AR60])/[.$C$10]))" office:value-type="float" office:value="678.62420073077" calcext:value-type="float">
            <text:p>679</text:p>
          </table:table-cell>
          <table:table-cell table:style-name="ce7" table:formula="of:=IF([.AS57]*(1+[.$G$4]*([.$C$10]-[.AS60])/[.$C$10])&lt;0;0;[.AS57]*(1+[.$G$4]*([.$C$10]-[.AS60])/[.$C$10]))" office:value-type="float" office:value="678.840566113361" calcext:value-type="float">
            <text:p>679</text:p>
          </table:table-cell>
          <table:table-cell table:style-name="ce7" table:formula="of:=IF([.AT57]*(1+[.$G$4]*([.$C$10]-[.AT60])/[.$C$10])&lt;0;0;[.AT57]*(1+[.$G$4]*([.$C$10]-[.AT60])/[.$C$10]))" office:value-type="float" office:value="679.045851444093" calcext:value-type="float">
            <text:p>679</text:p>
          </table:table-cell>
          <table:table-cell table:style-name="ce7" table:formula="of:=IF([.AU57]*(1+[.$G$4]*([.$C$10]-[.AU60])/[.$C$10])&lt;0;0;[.AU57]*(1+[.$G$4]*([.$C$10]-[.AU60])/[.$C$10]))" office:value-type="float" office:value="679.211010444536" calcext:value-type="float">
            <text:p>679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Prix marchandise B</text:p>
          </table:table-cell>
          <table:table-cell office:value-type="string" calcext:value-type="string">
            <text:p>B</text:p>
          </table:table-cell>
          <table:table-cell table:style-name="ce7" table:formula="of:=[.D15]" office:value-type="float" office:value="100" calcext:value-type="float">
            <text:p>100</text:p>
          </table:table-cell>
          <table:table-cell table:style-name="ce7" table:formula="of:=IF([.C58]*(1+[.$G$4]*([.$D$10]-[.C61])/[.$D$10])&lt;0;0;[.C58]*(1+[.$G$4]*([.$D$10]-[.C61])/[.$D$10]))" office:value-type="float" office:value="120" calcext:value-type="float">
            <text:p>120</text:p>
          </table:table-cell>
          <table:table-cell table:style-name="ce7" table:formula="of:=IF([.D58]*(1+[.$G$4]*([.$D$10]-[.D61])/[.$D$10])&lt;0;0;[.D58]*(1+[.$G$4]*([.$D$10]-[.D61])/[.$D$10]))" office:value-type="float" office:value="123.664864864865" calcext:value-type="float">
            <text:p>124</text:p>
          </table:table-cell>
          <table:table-cell table:style-name="ce7" table:formula="of:=IF([.E58]*(1+[.$G$4]*([.$D$10]-[.E61])/[.$D$10])&lt;0;0;[.E58]*(1+[.$G$4]*([.$D$10]-[.E61])/[.$D$10]))" office:value-type="float" office:value="143.835398706633" calcext:value-type="float">
            <text:p>144</text:p>
          </table:table-cell>
          <table:table-cell table:style-name="ce7" table:formula="of:=IF([.F58]*(1+[.$G$4]*([.$D$10]-[.F61])/[.$D$10])&lt;0;0;[.F58]*(1+[.$G$4]*([.$D$10]-[.F61])/[.$D$10]))" office:value-type="float" office:value="174.324286241155" calcext:value-type="float">
            <text:p>174</text:p>
          </table:table-cell>
          <table:table-cell table:style-name="ce7" table:formula="of:=IF([.G58]*(1+[.$G$4]*([.$D$10]-[.G61])/[.$D$10])&lt;0;0;[.G58]*(1+[.$G$4]*([.$D$10]-[.G61])/[.$D$10]))" office:value-type="float" office:value="205.888091171806" calcext:value-type="float">
            <text:p>206</text:p>
          </table:table-cell>
          <table:table-cell table:style-name="ce7" table:formula="of:=IF([.H58]*(1+[.$G$4]*([.$D$10]-[.H61])/[.$D$10])&lt;0;0;[.H58]*(1+[.$G$4]*([.$D$10]-[.H61])/[.$D$10]))" office:value-type="float" office:value="222.317846978089" calcext:value-type="float">
            <text:p>222</text:p>
          </table:table-cell>
          <table:table-cell table:style-name="ce7" table:formula="of:=IF([.I58]*(1+[.$G$4]*([.$D$10]-[.I61])/[.$D$10])&lt;0;0;[.I58]*(1+[.$G$4]*([.$D$10]-[.I61])/[.$D$10]))" office:value-type="float" office:value="208.75955260477" calcext:value-type="float">
            <text:p>209</text:p>
          </table:table-cell>
          <table:table-cell table:style-name="ce7" table:formula="of:=IF([.J58]*(1+[.$G$4]*([.$D$10]-[.J61])/[.$D$10])&lt;0;0;[.J58]*(1+[.$G$4]*([.$D$10]-[.J61])/[.$D$10]))" office:value-type="float" office:value="169.563022029968" calcext:value-type="float">
            <text:p>170</text:p>
          </table:table-cell>
          <table:table-cell table:style-name="ce7" table:formula="of:=IF([.K58]*(1+[.$G$4]*([.$D$10]-[.K61])/[.$D$10])&lt;0;0;[.K58]*(1+[.$G$4]*([.$D$10]-[.K61])/[.$D$10]))" office:value-type="float" office:value="126.272824842073" calcext:value-type="float">
            <text:p>126</text:p>
          </table:table-cell>
          <table:table-cell table:style-name="ce7" table:formula="of:=IF([.L58]*(1+[.$G$4]*([.$D$10]-[.L61])/[.$D$10])&lt;0;0;[.L58]*(1+[.$G$4]*([.$D$10]-[.L61])/[.$D$10]))" office:value-type="float" office:value="94.8834196284631" calcext:value-type="float">
            <text:p>95</text:p>
          </table:table-cell>
          <table:table-cell table:style-name="ce7" table:formula="of:=IF([.M58]*(1+[.$G$4]*([.$D$10]-[.M61])/[.$D$10])&lt;0;0;[.M58]*(1+[.$G$4]*([.$D$10]-[.M61])/[.$D$10]))" office:value-type="float" office:value="76.7917008595157" calcext:value-type="float">
            <text:p>77</text:p>
          </table:table-cell>
          <table:table-cell table:style-name="ce7" table:formula="of:=IF([.N58]*(1+[.$G$4]*([.$D$10]-[.N61])/[.$D$10])&lt;0;0;[.N58]*(1+[.$G$4]*([.$D$10]-[.N61])/[.$D$10]))" office:value-type="float" office:value="67.469956388857" calcext:value-type="float">
            <text:p>67</text:p>
          </table:table-cell>
          <table:table-cell table:style-name="ce7" table:formula="of:=IF([.O58]*(1+[.$G$4]*([.$D$10]-[.O61])/[.$D$10])&lt;0;0;[.O58]*(1+[.$G$4]*([.$D$10]-[.O61])/[.$D$10]))" office:value-type="float" office:value="62.9821121530927" calcext:value-type="float">
            <text:p>63</text:p>
          </table:table-cell>
          <table:table-cell table:style-name="ce7" table:formula="of:=IF([.P58]*(1+[.$G$4]*([.$D$10]-[.P61])/[.$D$10])&lt;0;0;[.P58]*(1+[.$G$4]*([.$D$10]-[.P61])/[.$D$10]))" office:value-type="float" office:value="61.0637353867371" calcext:value-type="float">
            <text:p>61</text:p>
          </table:table-cell>
          <table:table-cell table:style-name="ce7" table:formula="of:=IF([.Q58]*(1+[.$G$4]*([.$D$10]-[.Q61])/[.$D$10])&lt;0;0;[.Q58]*(1+[.$G$4]*([.$D$10]-[.Q61])/[.$D$10]))" office:value-type="float" office:value="60.6168513289867" calcext:value-type="float">
            <text:p>61</text:p>
          </table:table-cell>
          <table:table-cell table:style-name="ce7" table:formula="of:=IF([.R58]*(1+[.$G$4]*([.$D$10]-[.R61])/[.$D$10])&lt;0;0;[.R58]*(1+[.$G$4]*([.$D$10]-[.R61])/[.$D$10]))" office:value-type="float" office:value="61.1637730114934" calcext:value-type="float">
            <text:p>61</text:p>
          </table:table-cell>
          <table:table-cell table:style-name="ce7" table:formula="of:=IF([.S58]*(1+[.$G$4]*([.$D$10]-[.S61])/[.$D$10])&lt;0;0;[.S58]*(1+[.$G$4]*([.$D$10]-[.S61])/[.$D$10]))" office:value-type="float" office:value="62.4372043587623" calcext:value-type="float">
            <text:p>62</text:p>
          </table:table-cell>
          <table:table-cell table:style-name="ce7" table:formula="of:=IF([.T58]*(1+[.$G$4]*([.$D$10]-[.T61])/[.$D$10])&lt;0;0;[.T58]*(1+[.$G$4]*([.$D$10]-[.T61])/[.$D$10]))" office:value-type="float" office:value="64.1550208972523" calcext:value-type="float">
            <text:p>64</text:p>
          </table:table-cell>
          <table:table-cell table:style-name="ce7" table:formula="of:=IF([.U58]*(1+[.$G$4]*([.$D$10]-[.U61])/[.$D$10])&lt;0;0;[.U58]*(1+[.$G$4]*([.$D$10]-[.U61])/[.$D$10]))" office:value-type="float" office:value="65.9791778662132" calcext:value-type="float">
            <text:p>66</text:p>
          </table:table-cell>
          <table:table-cell table:style-name="ce7" table:formula="of:=IF([.V58]*(1+[.$G$4]*([.$D$10]-[.V61])/[.$D$10])&lt;0;0;[.V58]*(1+[.$G$4]*([.$D$10]-[.V61])/[.$D$10]))" office:value-type="float" office:value="67.5850837755079" calcext:value-type="float">
            <text:p>68</text:p>
          </table:table-cell>
          <table:table-cell table:style-name="ce7" table:formula="of:=IF([.W58]*(1+[.$G$4]*([.$D$10]-[.W61])/[.$D$10])&lt;0;0;[.W58]*(1+[.$G$4]*([.$D$10]-[.W61])/[.$D$10]))" office:value-type="float" office:value="68.7502793341329" calcext:value-type="float">
            <text:p>69</text:p>
          </table:table-cell>
          <table:table-cell table:style-name="ce7" table:formula="of:=IF([.X58]*(1+[.$G$4]*([.$D$10]-[.X61])/[.$D$10])&lt;0;0;[.X58]*(1+[.$G$4]*([.$D$10]-[.X61])/[.$D$10]))" office:value-type="float" office:value="69.3979645488622" calcext:value-type="float">
            <text:p>69</text:p>
          </table:table-cell>
          <table:table-cell table:style-name="ce7" table:formula="of:=IF([.Y58]*(1+[.$G$4]*([.$D$10]-[.Y61])/[.$D$10])&lt;0;0;[.Y58]*(1+[.$G$4]*([.$D$10]-[.Y61])/[.$D$10]))" office:value-type="float" office:value="69.5799541036424" calcext:value-type="float">
            <text:p>70</text:p>
          </table:table-cell>
          <table:table-cell table:style-name="ce7" table:formula="of:=IF([.Z58]*(1+[.$G$4]*([.$D$10]-[.Z61])/[.$D$10])&lt;0;0;[.Z58]*(1+[.$G$4]*([.$D$10]-[.Z61])/[.$D$10]))" office:value-type="float" office:value="69.4234287411093" calcext:value-type="float">
            <text:p>69</text:p>
          </table:table-cell>
          <table:table-cell table:style-name="ce7" table:formula="of:=IF([.AA58]*(1+[.$G$4]*([.$D$10]-[.AA61])/[.$D$10])&lt;0;0;[.AA58]*(1+[.$G$4]*([.$D$10]-[.AA61])/[.$D$10]))" office:value-type="float" office:value="69.0749184435974" calcext:value-type="float">
            <text:p>69</text:p>
          </table:table-cell>
          <table:table-cell table:style-name="ce7" table:formula="of:=IF([.AB58]*(1+[.$G$4]*([.$D$10]-[.AB61])/[.$D$10])&lt;0;0;[.AB58]*(1+[.$G$4]*([.$D$10]-[.AB61])/[.$D$10]))" office:value-type="float" office:value="68.6617536496811" calcext:value-type="float">
            <text:p>69</text:p>
          </table:table-cell>
          <table:table-cell table:style-name="ce7" table:formula="of:=IF([.AC58]*(1+[.$G$4]*([.$D$10]-[.AC61])/[.$D$10])&lt;0;0;[.AC58]*(1+[.$G$4]*([.$D$10]-[.AC61])/[.$D$10]))" office:value-type="float" office:value="68.2747618306996" calcext:value-type="float">
            <text:p>68</text:p>
          </table:table-cell>
          <table:table-cell table:style-name="ce7" table:formula="of:=IF([.AD58]*(1+[.$G$4]*([.$D$10]-[.AD61])/[.$D$10])&lt;0;0;[.AD58]*(1+[.$G$4]*([.$D$10]-[.AD61])/[.$D$10]))" office:value-type="float" office:value="67.9665796045339" calcext:value-type="float">
            <text:p>68</text:p>
          </table:table-cell>
          <table:table-cell table:style-name="ce7" table:formula="of:=IF([.AE58]*(1+[.$G$4]*([.$D$10]-[.AE61])/[.$D$10])&lt;0;0;[.AE58]*(1+[.$G$4]*([.$D$10]-[.AE61])/[.$D$10]))" office:value-type="float" office:value="67.7580488600279" calcext:value-type="float">
            <text:p>68</text:p>
          </table:table-cell>
          <table:table-cell table:style-name="ce7" table:formula="of:=IF([.AF58]*(1+[.$G$4]*([.$D$10]-[.AF61])/[.$D$10])&lt;0;0;[.AF58]*(1+[.$G$4]*([.$D$10]-[.AF61])/[.$D$10]))" office:value-type="float" office:value="67.6471751528461" calcext:value-type="float">
            <text:p>68</text:p>
          </table:table-cell>
          <table:table-cell table:style-name="ce7" table:formula="of:=IF([.AG58]*(1+[.$G$4]*([.$D$10]-[.AG61])/[.$D$10])&lt;0;0;[.AG58]*(1+[.$G$4]*([.$D$10]-[.AG61])/[.$D$10]))" office:value-type="float" office:value="67.6177855323503" calcext:value-type="float">
            <text:p>68</text:p>
          </table:table-cell>
          <table:table-cell table:style-name="ce7" table:formula="of:=IF([.AH58]*(1+[.$G$4]*([.$D$10]-[.AH61])/[.$D$10])&lt;0;0;[.AH58]*(1+[.$G$4]*([.$D$10]-[.AH61])/[.$D$10]))" office:value-type="float" office:value="67.6468215491935" calcext:value-type="float">
            <text:p>68</text:p>
          </table:table-cell>
          <table:table-cell table:style-name="ce7" table:formula="of:=IF([.AI58]*(1+[.$G$4]*([.$D$10]-[.AI61])/[.$D$10])&lt;0;0;[.AI58]*(1+[.$G$4]*([.$D$10]-[.AI61])/[.$D$10]))" office:value-type="float" office:value="67.710005132484" calcext:value-type="float">
            <text:p>68</text:p>
          </table:table-cell>
          <table:table-cell table:style-name="ce7" table:formula="of:=IF([.AJ58]*(1+[.$G$4]*([.$D$10]-[.AJ61])/[.$D$10])&lt;0;0;[.AJ58]*(1+[.$G$4]*([.$D$10]-[.AJ61])/[.$D$10]))" office:value-type="float" office:value="67.7858421032092" calcext:value-type="float">
            <text:p>68</text:p>
          </table:table-cell>
          <table:table-cell table:style-name="ce7" table:formula="of:=IF([.AK58]*(1+[.$G$4]*([.$D$10]-[.AK61])/[.$D$10])&lt;0;0;[.AK58]*(1+[.$G$4]*([.$D$10]-[.AK61])/[.$D$10]))" office:value-type="float" office:value="67.8579945226953" calcext:value-type="float">
            <text:p>68</text:p>
          </table:table-cell>
          <table:table-cell table:style-name="ce7" table:formula="of:=IF([.AL58]*(1+[.$G$4]*([.$D$10]-[.AL61])/[.$D$10])&lt;0;0;[.AL58]*(1+[.$G$4]*([.$D$10]-[.AL61])/[.$D$10]))" office:value-type="float" office:value="67.9161568752196" calcext:value-type="float">
            <text:p>68</text:p>
          </table:table-cell>
          <table:table-cell table:style-name="ce7" table:formula="of:=IF([.AM58]*(1+[.$G$4]*([.$D$10]-[.AM61])/[.$D$10])&lt;0;0;[.AM58]*(1+[.$G$4]*([.$D$10]-[.AM61])/[.$D$10]))" office:value-type="float" office:value="67.9557195474182" calcext:value-type="float">
            <text:p>68</text:p>
          </table:table-cell>
          <table:table-cell table:style-name="ce7" table:formula="of:=IF([.AN58]*(1+[.$G$4]*([.$D$10]-[.AN61])/[.$D$10])&lt;0;0;[.AN58]*(1+[.$G$4]*([.$D$10]-[.AN61])/[.$D$10]))" office:value-type="float" office:value="67.9766234260896" calcext:value-type="float">
            <text:p>68</text:p>
          </table:table-cell>
          <table:table-cell table:style-name="ce7" table:formula="of:=IF([.AO58]*(1+[.$G$4]*([.$D$10]-[.AO61])/[.$D$10])&lt;0;0;[.AO58]*(1+[.$G$4]*([.$D$10]-[.AO61])/[.$D$10]))" office:value-type="float" office:value="67.9818429211177" calcext:value-type="float">
            <text:p>68</text:p>
          </table:table-cell>
          <table:table-cell table:style-name="ce7" table:formula="of:=IF([.AP58]*(1+[.$G$4]*([.$D$10]-[.AP61])/[.$D$10])&lt;0;0;[.AP58]*(1+[.$G$4]*([.$D$10]-[.AP61])/[.$D$10]))" office:value-type="float" office:value="67.9758741767667" calcext:value-type="float">
            <text:p>68</text:p>
          </table:table-cell>
          <table:table-cell table:style-name="ce7" table:formula="of:=IF([.AQ58]*(1+[.$G$4]*([.$D$10]-[.AQ61])/[.$D$10])&lt;0;0;[.AQ58]*(1+[.$G$4]*([.$D$10]-[.AQ61])/[.$D$10]))" office:value-type="float" office:value="67.9634848708332" calcext:value-type="float">
            <text:p>68</text:p>
          </table:table-cell>
          <table:table-cell table:style-name="ce7" table:formula="of:=IF([.AR58]*(1+[.$G$4]*([.$D$10]-[.AR61])/[.$D$10])&lt;0;0;[.AR58]*(1+[.$G$4]*([.$D$10]-[.AR61])/[.$D$10]))" office:value-type="float" office:value="67.9488483967748" calcext:value-type="float">
            <text:p>68</text:p>
          </table:table-cell>
          <table:table-cell table:style-name="ce7" table:formula="of:=IF([.AS58]*(1+[.$G$4]*([.$D$10]-[.AS61])/[.$D$10])&lt;0;0;[.AS58]*(1+[.$G$4]*([.$D$10]-[.AS61])/[.$D$10]))" office:value-type="float" office:value="67.9350740132002" calcext:value-type="float">
            <text:p>68</text:p>
          </table:table-cell>
          <table:table-cell table:style-name="ce7" table:formula="of:=IF([.AT58]*(1+[.$G$4]*([.$D$10]-[.AT61])/[.$D$10])&lt;0;0;[.AT58]*(1+[.$G$4]*([.$D$10]-[.AT61])/[.$D$10]))" office:value-type="float" office:value="67.9240718755768" calcext:value-type="float">
            <text:p>68</text:p>
          </table:table-cell>
          <table:table-cell table:style-name="ce7" table:formula="of:=IF([.AU58]*(1+[.$G$4]*([.$D$10]-[.AU61])/[.$D$10])&lt;0;0;[.AU58]*(1+[.$G$4]*([.$D$10]-[.AU61])/[.$D$10]))" office:value-type="float" office:value="67.9166575322437" calcext:value-type="float">
            <text:p>68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Prix marchandise C</text:p>
          </table:table-cell>
          <table:table-cell office:value-type="string" calcext:value-type="string">
            <text:p>C</text:p>
          </table:table-cell>
          <table:table-cell table:style-name="ce7" table:formula="of:=[.E15]" office:value-type="float" office:value="100" calcext:value-type="float">
            <text:p>100</text:p>
          </table:table-cell>
          <table:table-cell table:style-name="ce7" table:formula="of:=IF([.C59]*(1+[.$G$4]*([.$E$10]-[.C62])/[.$E$10])&lt;0;0;[.C59]*(1+[.$G$4]*([.$E$10]-[.C62])/[.$E$10]))" office:value-type="float" office:value="120" calcext:value-type="float">
            <text:p>120</text:p>
          </table:table-cell>
          <table:table-cell table:style-name="ce7" table:formula="of:=IF([.D59]*(1+[.$G$4]*([.$E$10]-[.D62])/[.$E$10])&lt;0;0;[.D59]*(1+[.$G$4]*([.$E$10]-[.D62])/[.$E$10]))" office:value-type="float" office:value="100.313513513514" calcext:value-type="float">
            <text:p>100</text:p>
          </table:table-cell>
          <table:table-cell table:style-name="ce7" table:formula="of:=IF([.E59]*(1+[.$G$4]*([.$E$10]-[.E62])/[.$E$10])&lt;0;0;[.E59]*(1+[.$G$4]*([.$E$10]-[.E62])/[.$E$10]))" office:value-type="float" office:value="60.5590804693285" calcext:value-type="float">
            <text:p>61</text:p>
          </table:table-cell>
          <table:table-cell table:style-name="ce7" table:formula="of:=IF([.F59]*(1+[.$G$4]*([.$E$10]-[.F62])/[.$E$10])&lt;0;0;[.F59]*(1+[.$G$4]*([.$E$10]-[.F62])/[.$E$10]))" office:value-type="float" office:value="30.5531930953422" calcext:value-type="float">
            <text:p>31</text:p>
          </table:table-cell>
          <table:table-cell table:style-name="ce7" table:formula="of:=IF([.G59]*(1+[.$G$4]*([.$E$10]-[.G62])/[.$E$10])&lt;0;0;[.G59]*(1+[.$G$4]*([.$E$10]-[.G62])/[.$E$10]))" office:value-type="float" office:value="16.6554940268819" calcext:value-type="float">
            <text:p>17</text:p>
          </table:table-cell>
          <table:table-cell table:style-name="ce7" table:formula="of:=IF([.H59]*(1+[.$G$4]*([.$E$10]-[.H62])/[.$E$10])&lt;0;0;[.H59]*(1+[.$G$4]*([.$E$10]-[.H62])/[.$E$10]))" office:value-type="float" office:value="11.4651235503716" calcext:value-type="float">
            <text:p>11</text:p>
          </table:table-cell>
          <table:table-cell table:style-name="ce7" table:formula="of:=IF([.I59]*(1+[.$G$4]*([.$E$10]-[.I62])/[.$E$10])&lt;0;0;[.I59]*(1+[.$G$4]*([.$E$10]-[.I62])/[.$E$10]))" office:value-type="float" office:value="9.74358068548986" calcext:value-type="float">
            <text:p>10</text:p>
          </table:table-cell>
          <table:table-cell table:style-name="ce7" table:formula="of:=IF([.J59]*(1+[.$G$4]*([.$E$10]-[.J62])/[.$E$10])&lt;0;0;[.J59]*(1+[.$G$4]*([.$E$10]-[.J62])/[.$E$10]))" office:value-type="float" office:value="9.35872981213858" calcext:value-type="float">
            <text:p>9</text:p>
          </table:table-cell>
          <table:table-cell table:style-name="ce7" table:formula="of:=IF([.K59]*(1+[.$G$4]*([.$E$10]-[.K62])/[.$E$10])&lt;0;0;[.K59]*(1+[.$G$4]*([.$E$10]-[.K62])/[.$E$10]))" office:value-type="float" office:value="9.46022192342175" calcext:value-type="float">
            <text:p>9</text:p>
          </table:table-cell>
          <table:table-cell table:style-name="ce7" table:formula="of:=IF([.L59]*(1+[.$G$4]*([.$E$10]-[.L62])/[.$E$10])&lt;0;0;[.L59]*(1+[.$G$4]*([.$E$10]-[.L62])/[.$E$10]))" office:value-type="float" office:value="9.5326450250913" calcext:value-type="float">
            <text:p>10</text:p>
          </table:table-cell>
          <table:table-cell table:style-name="ce7" table:formula="of:=IF([.M59]*(1+[.$G$4]*([.$E$10]-[.M62])/[.$E$10])&lt;0;0;[.M59]*(1+[.$G$4]*([.$E$10]-[.M62])/[.$E$10]))" office:value-type="float" office:value="9.25550647644631" calcext:value-type="float">
            <text:p>9</text:p>
          </table:table-cell>
          <table:table-cell table:style-name="ce7" table:formula="of:=IF([.N59]*(1+[.$G$4]*([.$E$10]-[.N62])/[.$E$10])&lt;0;0;[.N59]*(1+[.$G$4]*([.$E$10]-[.N62])/[.$E$10]))" office:value-type="float" office:value="8.60521505657947" calcext:value-type="float">
            <text:p>9</text:p>
          </table:table-cell>
          <table:table-cell table:style-name="ce7" table:formula="of:=IF([.O59]*(1+[.$G$4]*([.$E$10]-[.O62])/[.$E$10])&lt;0;0;[.O59]*(1+[.$G$4]*([.$E$10]-[.O62])/[.$E$10]))" office:value-type="float" office:value="7.80523633052781" calcext:value-type="float">
            <text:p>8</text:p>
          </table:table-cell>
          <table:table-cell table:style-name="ce7" table:formula="of:=IF([.P59]*(1+[.$G$4]*([.$E$10]-[.P62])/[.$E$10])&lt;0;0;[.P59]*(1+[.$G$4]*([.$E$10]-[.P62])/[.$E$10]))" office:value-type="float" office:value="7.09956801616314" calcext:value-type="float">
            <text:p>7</text:p>
          </table:table-cell>
          <table:table-cell table:style-name="ce7" table:formula="of:=IF([.Q59]*(1+[.$G$4]*([.$E$10]-[.Q62])/[.$E$10])&lt;0;0;[.Q59]*(1+[.$G$4]*([.$E$10]-[.Q62])/[.$E$10]))" office:value-type="float" office:value="6.60839457773443" calcext:value-type="float">
            <text:p>7</text:p>
          </table:table-cell>
          <table:table-cell table:style-name="ce7" table:formula="of:=IF([.R59]*(1+[.$G$4]*([.$E$10]-[.R62])/[.$E$10])&lt;0;0;[.R59]*(1+[.$G$4]*([.$E$10]-[.R62])/[.$E$10]))" office:value-type="float" office:value="6.34031518770413" calcext:value-type="float">
            <text:p>6</text:p>
          </table:table-cell>
          <table:table-cell table:style-name="ce7" table:formula="of:=IF([.S59]*(1+[.$G$4]*([.$E$10]-[.S62])/[.$E$10])&lt;0;0;[.S59]*(1+[.$G$4]*([.$E$10]-[.S62])/[.$E$10]))" office:value-type="float" office:value="6.25285420319405" calcext:value-type="float">
            <text:p>6</text:p>
          </table:table-cell>
          <table:table-cell table:style-name="ce7" table:formula="of:=IF([.T59]*(1+[.$G$4]*([.$E$10]-[.T62])/[.$E$10])&lt;0;0;[.T59]*(1+[.$G$4]*([.$E$10]-[.T62])/[.$E$10]))" office:value-type="float" office:value="6.29041962340947" calcext:value-type="float">
            <text:p>6</text:p>
          </table:table-cell>
          <table:table-cell table:style-name="ce7" table:formula="of:=IF([.U59]*(1+[.$G$4]*([.$E$10]-[.U62])/[.$E$10])&lt;0;0;[.U59]*(1+[.$G$4]*([.$E$10]-[.U62])/[.$E$10]))" office:value-type="float" office:value="6.39949595905578" calcext:value-type="float">
            <text:p>6</text:p>
          </table:table-cell>
          <table:table-cell table:style-name="ce7" table:formula="of:=IF([.V59]*(1+[.$G$4]*([.$E$10]-[.V62])/[.$E$10])&lt;0;0;[.V59]*(1+[.$G$4]*([.$E$10]-[.V62])/[.$E$10]))" office:value-type="float" office:value="6.53536986683996" calcext:value-type="float">
            <text:p>7</text:p>
          </table:table-cell>
          <table:table-cell table:style-name="ce7" table:formula="of:=IF([.W59]*(1+[.$G$4]*([.$E$10]-[.W62])/[.$E$10])&lt;0;0;[.W59]*(1+[.$G$4]*([.$E$10]-[.W62])/[.$E$10]))" office:value-type="float" office:value="6.66581792616455" calcext:value-type="float">
            <text:p>7</text:p>
          </table:table-cell>
          <table:table-cell table:style-name="ce7" table:formula="of:=IF([.X59]*(1+[.$G$4]*([.$E$10]-[.X62])/[.$E$10])&lt;0;0;[.X59]*(1+[.$G$4]*([.$E$10]-[.X62])/[.$E$10]))" office:value-type="float" office:value="6.77172577825862" calcext:value-type="float">
            <text:p>7</text:p>
          </table:table-cell>
          <table:table-cell table:style-name="ce7" table:formula="of:=IF([.Y59]*(1+[.$G$4]*([.$E$10]-[.Y62])/[.$E$10])&lt;0;0;[.Y59]*(1+[.$G$4]*([.$E$10]-[.Y62])/[.$E$10]))" office:value-type="float" office:value="6.84500727251446" calcext:value-type="float">
            <text:p>7</text:p>
          </table:table-cell>
          <table:table-cell table:style-name="ce7" table:formula="of:=IF([.Z59]*(1+[.$G$4]*([.$E$10]-[.Z62])/[.$E$10])&lt;0;0;[.Z59]*(1+[.$G$4]*([.$E$10]-[.Z62])/[.$E$10]))" office:value-type="float" office:value="6.88545496081618" calcext:value-type="float">
            <text:p>7</text:p>
          </table:table-cell>
          <table:table-cell table:style-name="ce7" table:formula="of:=IF([.AA59]*(1+[.$G$4]*([.$E$10]-[.AA62])/[.$E$10])&lt;0;0;[.AA59]*(1+[.$G$4]*([.$E$10]-[.AA62])/[.$E$10]))" office:value-type="float" office:value="6.89782310852912" calcext:value-type="float">
            <text:p>7</text:p>
          </table:table-cell>
          <table:table-cell table:style-name="ce7" table:formula="of:=IF([.AB59]*(1+[.$G$4]*([.$E$10]-[.AB62])/[.$E$10])&lt;0;0;[.AB59]*(1+[.$G$4]*([.$E$10]-[.AB62])/[.$E$10]))" office:value-type="float" office:value="6.88949007781977" calcext:value-type="float">
            <text:p>7</text:p>
          </table:table-cell>
          <table:table-cell table:style-name="ce7" table:formula="of:=IF([.AC59]*(1+[.$G$4]*([.$E$10]-[.AC62])/[.$E$10])&lt;0;0;[.AC59]*(1+[.$G$4]*([.$E$10]-[.AC62])/[.$E$10]))" office:value-type="float" office:value="6.86859888042468" calcext:value-type="float">
            <text:p>7</text:p>
          </table:table-cell>
          <table:table-cell table:style-name="ce7" table:formula="of:=IF([.AD59]*(1+[.$G$4]*([.$E$10]-[.AD62])/[.$E$10])&lt;0;0;[.AD59]*(1+[.$G$4]*([.$E$10]-[.AD62])/[.$E$10]))" office:value-type="float" office:value="6.84261995214229" calcext:value-type="float">
            <text:p>7</text:p>
          </table:table-cell>
          <table:table-cell table:style-name="ce7" table:formula="of:=IF([.AE59]*(1+[.$G$4]*([.$E$10]-[.AE62])/[.$E$10])&lt;0;0;[.AE59]*(1+[.$G$4]*([.$E$10]-[.AE62])/[.$E$10]))" office:value-type="float" office:value="6.81739673452216" calcext:value-type="float">
            <text:p>7</text:p>
          </table:table-cell>
          <table:table-cell table:style-name="ce7" table:formula="of:=IF([.AF59]*(1+[.$G$4]*([.$E$10]-[.AF62])/[.$E$10])&lt;0;0;[.AF59]*(1+[.$G$4]*([.$E$10]-[.AF62])/[.$E$10]))" office:value-type="float" office:value="6.79672031606863" calcext:value-type="float">
            <text:p>7</text:p>
          </table:table-cell>
          <table:table-cell table:style-name="ce7" table:formula="of:=IF([.AG59]*(1+[.$G$4]*([.$E$10]-[.AG62])/[.$E$10])&lt;0;0;[.AG59]*(1+[.$G$4]*([.$E$10]-[.AG62])/[.$E$10]))" office:value-type="float" office:value="6.78237666272394" calcext:value-type="float">
            <text:p>7</text:p>
          </table:table-cell>
          <table:table-cell table:style-name="ce7" table:formula="of:=IF([.AH59]*(1+[.$G$4]*([.$E$10]-[.AH62])/[.$E$10])&lt;0;0;[.AH59]*(1+[.$G$4]*([.$E$10]-[.AH62])/[.$E$10]))" office:value-type="float" office:value="6.77452052384768" calcext:value-type="float">
            <text:p>7</text:p>
          </table:table-cell>
          <table:table-cell table:style-name="ce7" table:formula="of:=IF([.AI59]*(1+[.$G$4]*([.$E$10]-[.AI62])/[.$E$10])&lt;0;0;[.AI59]*(1+[.$G$4]*([.$E$10]-[.AI62])/[.$E$10]))" office:value-type="float" office:value="6.77220266879663" calcext:value-type="float">
            <text:p>7</text:p>
          </table:table-cell>
          <table:table-cell table:style-name="ce7" table:formula="of:=IF([.AJ59]*(1+[.$G$4]*([.$E$10]-[.AJ62])/[.$E$10])&lt;0;0;[.AJ59]*(1+[.$G$4]*([.$E$10]-[.AJ62])/[.$E$10]))" office:value-type="float" office:value="6.77390340760843" calcext:value-type="float">
            <text:p>7</text:p>
          </table:table-cell>
          <table:table-cell table:style-name="ce7" table:formula="of:=IF([.AK59]*(1+[.$G$4]*([.$E$10]-[.AK62])/[.$E$10])&lt;0;0;[.AK59]*(1+[.$G$4]*([.$E$10]-[.AK62])/[.$E$10]))" office:value-type="float" office:value="6.77797640162166" calcext:value-type="float">
            <text:p>7</text:p>
          </table:table-cell>
          <table:table-cell table:style-name="ce7" table:formula="of:=IF([.AL59]*(1+[.$G$4]*([.$E$10]-[.AL62])/[.$E$10])&lt;0;0;[.AL59]*(1+[.$G$4]*([.$E$10]-[.AL62])/[.$E$10]))" office:value-type="float" office:value="6.7829585854946" calcext:value-type="float">
            <text:p>7</text:p>
          </table:table-cell>
          <table:table-cell table:style-name="ce7" table:formula="of:=IF([.AM59]*(1+[.$G$4]*([.$E$10]-[.AM62])/[.$E$10])&lt;0;0;[.AM59]*(1+[.$G$4]*([.$E$10]-[.AM62])/[.$E$10]))" office:value-type="float" office:value="6.78774216650871" calcext:value-type="float">
            <text:p>7</text:p>
          </table:table-cell>
          <table:table-cell table:style-name="ce7" table:formula="of:=IF([.AN59]*(1+[.$G$4]*([.$E$10]-[.AN62])/[.$E$10])&lt;0;0;[.AN59]*(1+[.$G$4]*([.$E$10]-[.AN62])/[.$E$10]))" office:value-type="float" office:value="6.79162968621668" calcext:value-type="float">
            <text:p>7</text:p>
          </table:table-cell>
          <table:table-cell table:style-name="ce7" table:formula="of:=IF([.AO59]*(1+[.$G$4]*([.$E$10]-[.AO62])/[.$E$10])&lt;0;0;[.AO59]*(1+[.$G$4]*([.$E$10]-[.AO62])/[.$E$10]))" office:value-type="float" office:value="6.79430463133248" calcext:value-type="float">
            <text:p>7</text:p>
          </table:table-cell>
          <table:table-cell table:style-name="ce7" table:formula="of:=IF([.AP59]*(1+[.$G$4]*([.$E$10]-[.AP62])/[.$E$10])&lt;0;0;[.AP59]*(1+[.$G$4]*([.$E$10]-[.AP62])/[.$E$10]))" office:value-type="float" office:value="6.79575175451137" calcext:value-type="float">
            <text:p>7</text:p>
          </table:table-cell>
          <table:table-cell table:style-name="ce7" table:formula="of:=IF([.AQ59]*(1+[.$G$4]*([.$E$10]-[.AQ62])/[.$E$10])&lt;0;0;[.AQ59]*(1+[.$G$4]*([.$E$10]-[.AQ62])/[.$E$10]))" office:value-type="float" office:value="6.79615696046064" calcext:value-type="float">
            <text:p>7</text:p>
          </table:table-cell>
          <table:table-cell table:style-name="ce7" table:formula="of:=IF([.AR59]*(1+[.$G$4]*([.$E$10]-[.AR62])/[.$E$10])&lt;0;0;[.AR59]*(1+[.$G$4]*([.$E$10]-[.AR62])/[.$E$10]))" office:value-type="float" office:value="6.79580939132401" calcext:value-type="float">
            <text:p>7</text:p>
          </table:table-cell>
          <table:table-cell table:style-name="ce7" table:formula="of:=IF([.AS59]*(1+[.$G$4]*([.$E$10]-[.AS62])/[.$E$10])&lt;0;0;[.AS59]*(1+[.$G$4]*([.$E$10]-[.AS62])/[.$E$10]))" office:value-type="float" office:value="6.79502031291403" calcext:value-type="float">
            <text:p>7</text:p>
          </table:table-cell>
          <table:table-cell table:style-name="ce7" table:formula="of:=IF([.AT59]*(1+[.$G$4]*([.$E$10]-[.AT62])/[.$E$10])&lt;0;0;[.AT59]*(1+[.$G$4]*([.$E$10]-[.AT62])/[.$E$10]))" office:value-type="float" office:value="6.79406591807713" calcext:value-type="float">
            <text:p>7</text:p>
          </table:table-cell>
          <table:table-cell table:style-name="ce7" table:formula="of:=IF([.AU59]*(1+[.$G$4]*([.$E$10]-[.AU62])/[.$E$10])&lt;0;0;[.AU59]*(1+[.$G$4]*([.$E$10]-[.AU62])/[.$E$10]))" office:value-type="float" office:value="6.79315506606646" calcext:value-type="float">
            <text:p>7</text:p>
          </table:table-cell>
          <table:table-cell table:number-columns-repeated="976"/>
        </table:table-row>
        <table:table-row table:style-name="ro1">
          <table:table-cell table:style-name="ce12" office:value-type="string" calcext:value-type="string">
            <text:p>Total marchandise A</text:p>
          </table:table-cell>
          <table:table-cell table:style-name="ce12"/>
          <table:table-cell table:style-name="ce12" table:formula="of:=[.$C$14]/[.$C$9]*[.$F$12]" office:value-type="float" office:value="20" calcext:value-type="float">
            <text:p>20</text:p>
          </table:table-cell>
          <table:table-cell table:style-name="ce43" table:formula="of:=[.D54]/[.$C$9]*[.$F$12]" office:value-type="float" office:value="6.66216216216216" calcext:value-type="float">
            <text:p>7</text:p>
          </table:table-cell>
          <table:table-cell table:style-name="ce43" table:formula="of:=[.E54]/[.$C$9]*[.$F$12]" office:value-type="float" office:value="4.17011382866908" calcext:value-type="float">
            <text:p>4</text:p>
          </table:table-cell>
          <table:table-cell table:style-name="ce43" table:formula="of:=[.F54]/[.$C$9]*[.$F$12]" office:value-type="float" office:value="2.91223642139898" calcext:value-type="float">
            <text:p>3</text:p>
          </table:table-cell>
          <table:table-cell table:style-name="ce43" table:formula="of:=[.G54]/[.$C$9]*[.$F$12]" office:value-type="float" office:value="3.1548692502769" calcext:value-type="float">
            <text:p>3</text:p>
          </table:table-cell>
          <table:table-cell table:style-name="ce43" table:formula="of:=[.H54]/[.$C$9]*[.$F$12]" office:value-type="float" office:value="4.20420784504784" calcext:value-type="float">
            <text:p>4</text:p>
          </table:table-cell>
          <table:table-cell table:style-name="ce43" table:formula="of:=[.I54]/[.$C$9]*[.$F$12]" office:value-type="float" office:value="4.7214789803882" calcext:value-type="float">
            <text:p>5</text:p>
          </table:table-cell>
          <table:table-cell table:style-name="ce43" table:formula="of:=[.J54]/[.$C$9]*[.$F$12]" office:value-type="float" office:value="4.31857228497142" calcext:value-type="float">
            <text:p>4</text:p>
          </table:table-cell>
          <table:table-cell table:style-name="ce43" table:formula="of:=[.K54]/[.$C$9]*[.$F$12]" office:value-type="float" office:value="3.88850444029425" calcext:value-type="float">
            <text:p>4</text:p>
          </table:table-cell>
          <table:table-cell table:style-name="ce43" table:formula="of:=[.L54]/[.$C$9]*[.$F$12]" office:value-type="float" office:value="3.97678822305905" calcext:value-type="float">
            <text:p>4</text:p>
          </table:table-cell>
          <table:table-cell table:style-name="ce43" table:formula="of:=[.M54]/[.$C$9]*[.$F$12]" office:value-type="float" office:value="4.50635730259256" calcext:value-type="float">
            <text:p>5</text:p>
          </table:table-cell>
          <table:table-cell table:style-name="ce43" table:formula="of:=[.N54]/[.$C$9]*[.$F$12]" office:value-type="float" office:value="5.2087512879377" calcext:value-type="float">
            <text:p>5</text:p>
          </table:table-cell>
          <table:table-cell table:style-name="ce43" table:formula="of:=[.O54]/[.$C$9]*[.$F$12]" office:value-type="float" office:value="6.0129851175379" calcext:value-type="float">
            <text:p>6</text:p>
          </table:table-cell>
          <table:table-cell table:style-name="ce43" table:formula="of:=[.P54]/[.$C$9]*[.$F$12]" office:value-type="float" office:value="6.97828310573776" calcext:value-type="float">
            <text:p>7</text:p>
          </table:table-cell>
          <table:table-cell table:style-name="ce43" table:formula="of:=[.Q54]/[.$C$9]*[.$F$12]" office:value-type="float" office:value="8.08745278715752" calcext:value-type="float">
            <text:p>8</text:p>
          </table:table-cell>
          <table:table-cell table:style-name="ce43" table:formula="of:=[.R54]/[.$C$9]*[.$F$12]" office:value-type="float" office:value="9.21140271675772" calcext:value-type="float">
            <text:p>9</text:p>
          </table:table-cell>
          <table:table-cell table:style-name="ce43" table:formula="of:=[.S54]/[.$C$9]*[.$F$12]" office:value-type="float" office:value="10.1756400964668" calcext:value-type="float">
            <text:p>10</text:p>
          </table:table-cell>
          <table:table-cell table:style-name="ce43" table:formula="of:=[.T54]/[.$C$9]*[.$F$12]" office:value-type="float" office:value="10.8380107784443" calcext:value-type="float">
            <text:p>11</text:p>
          </table:table-cell>
          <table:table-cell table:style-name="ce43" table:formula="of:=[.U54]/[.$C$9]*[.$F$12]" office:value-type="float" office:value="11.1443413451347" calcext:value-type="float">
            <text:p>11</text:p>
          </table:table-cell>
          <table:table-cell table:style-name="ce43" table:formula="of:=[.V54]/[.$C$9]*[.$F$12]" office:value-type="float" office:value="11.1392889195365" calcext:value-type="float">
            <text:p>11</text:p>
          </table:table-cell>
          <table:table-cell table:style-name="ce43" table:formula="of:=[.W54]/[.$C$9]*[.$F$12]" office:value-type="float" office:value="10.9300185659458" calcext:value-type="float">
            <text:p>11</text:p>
          </table:table-cell>
          <table:table-cell table:style-name="ce43" table:formula="of:=[.X54]/[.$C$9]*[.$F$12]" office:value-type="float" office:value="10.632725953284" calcext:value-type="float">
            <text:p>11</text:p>
          </table:table-cell>
          <table:table-cell table:style-name="ce43" table:formula="of:=[.Y54]/[.$C$9]*[.$F$12]" office:value-type="float" office:value="10.3361022853228" calcext:value-type="float">
            <text:p>10</text:p>
          </table:table-cell>
          <table:table-cell table:style-name="ce43" table:formula="of:=[.Z54]/[.$C$9]*[.$F$12]" office:value-type="float" office:value="10.0914875850451" calcext:value-type="float">
            <text:p>10</text:p>
          </table:table-cell>
          <table:table-cell table:style-name="ce43" table:formula="of:=[.AA54]/[.$C$9]*[.$F$12]" office:value-type="float" office:value="9.91940510467144" calcext:value-type="float">
            <text:p>10</text:p>
          </table:table-cell>
          <table:table-cell table:style-name="ce43" table:formula="of:=[.AB54]/[.$C$9]*[.$F$12]" office:value-type="float" office:value="9.82026330360506" calcext:value-type="float">
            <text:p>10</text:p>
          </table:table-cell>
          <table:table-cell table:style-name="ce43" table:formula="of:=[.AC54]/[.$C$9]*[.$F$12]" office:value-type="float" office:value="9.78328662515778" calcext:value-type="float">
            <text:p>10</text:p>
          </table:table-cell>
          <table:table-cell table:style-name="ce43" table:formula="of:=[.AD54]/[.$C$9]*[.$F$12]" office:value-type="float" office:value="9.79259681015605" calcext:value-type="float">
            <text:p>10</text:p>
          </table:table-cell>
          <table:table-cell table:style-name="ce43" table:formula="of:=[.AE54]/[.$C$9]*[.$F$12]" office:value-type="float" office:value="9.83114176273541" calcext:value-type="float">
            <text:p>10</text:p>
          </table:table-cell>
          <table:table-cell table:style-name="ce43" table:formula="of:=[.AF54]/[.$C$9]*[.$F$12]" office:value-type="float" office:value="9.88326978795251" calcext:value-type="float">
            <text:p>10</text:p>
          </table:table-cell>
          <table:table-cell table:style-name="ce43" table:formula="of:=[.AG54]/[.$C$9]*[.$F$12]" office:value-type="float" office:value="9.93637917130932" calcext:value-type="float">
            <text:p>10</text:p>
          </table:table-cell>
          <table:table-cell table:style-name="ce43" table:formula="of:=[.AH54]/[.$C$9]*[.$F$12]" office:value-type="float" office:value="9.98177743465417" calcext:value-type="float">
            <text:p>10</text:p>
          </table:table-cell>
          <table:table-cell table:style-name="ce43" table:formula="of:=[.AI54]/[.$C$9]*[.$F$12]" office:value-type="float" office:value="10.0147969605806" calcext:value-type="float">
            <text:p>10</text:p>
          </table:table-cell>
          <table:table-cell table:style-name="ce43" table:formula="of:=[.AJ54]/[.$C$9]*[.$F$12]" office:value-type="float" office:value="10.0342790329233" calcext:value-type="float">
            <text:p>10</text:p>
          </table:table-cell>
          <table:table-cell table:style-name="ce43" table:formula="of:=[.AK54]/[.$C$9]*[.$F$12]" office:value-type="float" office:value="10.0416423624451" calcext:value-type="float">
            <text:p>10</text:p>
          </table:table-cell>
          <table:table-cell table:style-name="ce43" table:formula="of:=[.AL54]/[.$C$9]*[.$F$12]" office:value-type="float" office:value="10.0398043354068" calcext:value-type="float">
            <text:p>10</text:p>
          </table:table-cell>
          <table:table-cell table:style-name="ce43" table:formula="of:=[.AM54]/[.$C$9]*[.$F$12]" office:value-type="float" office:value="10.0321939356159" calcext:value-type="float">
            <text:p>10</text:p>
          </table:table-cell>
          <table:table-cell table:style-name="ce43" table:formula="of:=[.AN54]/[.$C$9]*[.$F$12]" office:value-type="float" office:value="10.0220084193871" calcext:value-type="float">
            <text:p>10</text:p>
          </table:table-cell>
          <table:table-cell table:style-name="ce43" table:formula="of:=[.AO54]/[.$C$9]*[.$F$12]" office:value-type="float" office:value="10.0117660692528" calcext:value-type="float">
            <text:p>10</text:p>
          </table:table-cell>
          <table:table-cell table:style-name="ce43" table:formula="of:=[.AP54]/[.$C$9]*[.$F$12]" office:value-type="float" office:value="10.0031297881853" calcext:value-type="float">
            <text:p>10</text:p>
          </table:table-cell>
          <table:table-cell table:style-name="ce43" table:formula="of:=[.AQ54]/[.$C$9]*[.$F$12]" office:value-type="float" office:value="9.99693415053406" calcext:value-type="float">
            <text:p>10</text:p>
          </table:table-cell>
          <table:table-cell table:style-name="ce43" table:formula="of:=[.AR54]/[.$C$9]*[.$F$12]" office:value-type="float" office:value="9.99333750196531" calcext:value-type="float">
            <text:p>10</text:p>
          </table:table-cell>
          <table:table-cell table:style-name="ce43" table:formula="of:=[.AS54]/[.$C$9]*[.$F$12]" office:value-type="float" office:value="9.99202926367942" calcext:value-type="float">
            <text:p>10</text:p>
          </table:table-cell>
          <table:table-cell table:style-name="ce43" table:formula="of:=[.AT54]/[.$C$9]*[.$F$12]" office:value-type="float" office:value="9.99243985476932" calcext:value-type="float">
            <text:p>10</text:p>
          </table:table-cell>
          <table:table-cell table:style-name="ce43" table:formula="of:=[.AU54]/[.$C$9]*[.$F$12]" office:value-type="float" office:value="9.99391944593683" calcext:value-type="float">
            <text:p>10</text:p>
          </table:table-cell>
          <table:table-cell table:style-name="ce43" table:formula="of:=[.AV54]/[.$C$9]*[.$F$12]" office:value-type="float" office:value="9.9958684631881" calcext:value-type="float">
            <text:p>10</text:p>
          </table:table-cell>
          <table:table-cell table:style-name="ce12" table:number-columns-repeated="976"/>
        </table:table-row>
        <table:table-row table:style-name="ro1">
          <table:table-cell table:style-name="ce12" office:value-type="string" calcext:value-type="string">
            <text:p>Total marchandise B</text:p>
          </table:table-cell>
          <table:table-cell table:style-name="ce12"/>
          <table:table-cell table:style-name="ce12" table:formula="of:=[.$D$14]/[.$D$9]*[.$F$12]" office:value-type="float" office:value="50" calcext:value-type="float">
            <text:p>50</text:p>
          </table:table-cell>
          <table:table-cell table:style-name="ce43" table:formula="of:=[.D55]/[.$D$9]*[.$F$12]" office:value-type="float" office:value="92.3648648648649" calcext:value-type="float">
            <text:p>92</text:p>
          </table:table-cell>
          <table:table-cell table:style-name="ce43" table:formula="of:=[.E55]/[.$D$9]*[.$F$12]" office:value-type="float" office:value="59.2233940824461" calcext:value-type="float">
            <text:p>59</text:p>
          </table:table-cell>
          <table:table-cell table:style-name="ce43" table:formula="of:=[.F55]/[.$D$9]*[.$F$12]" office:value-type="float" office:value="47.0073295435656" calcext:value-type="float">
            <text:p>47</text:p>
          </table:table-cell>
          <table:table-cell table:style-name="ce43" table:formula="of:=[.G55]/[.$D$9]*[.$F$12]" office:value-type="float" office:value="54.7340683113622" calcext:value-type="float">
            <text:p>55</text:p>
          </table:table-cell>
          <table:table-cell table:style-name="ce43" table:formula="of:=[.H55]/[.$D$9]*[.$F$12]" office:value-type="float" office:value="80.0501382659227" calcext:value-type="float">
            <text:p>80</text:p>
          </table:table-cell>
          <table:table-cell table:style-name="ce43" table:formula="of:=[.I55]/[.$D$9]*[.$F$12]" office:value-type="float" office:value="115.246520418416" calcext:value-type="float">
            <text:p>115</text:p>
          </table:table-cell>
          <table:table-cell table:style-name="ce43" table:formula="of:=[.J55]/[.$D$9]*[.$F$12]" office:value-type="float" office:value="146.939804772683" calcext:value-type="float">
            <text:p>147</text:p>
          </table:table-cell>
          <table:table-cell table:style-name="ce43" table:formula="of:=[.K55]/[.$D$9]*[.$F$12]" office:value-type="float" office:value="163.826117082656" calcext:value-type="float">
            <text:p>164</text:p>
          </table:table-cell>
          <table:table-cell table:style-name="ce43" table:formula="of:=[.L55]/[.$D$9]*[.$F$12]" office:value-type="float" office:value="162.146002619463" calcext:value-type="float">
            <text:p>162</text:p>
          </table:table-cell>
          <table:table-cell table:style-name="ce43" table:formula="of:=[.M55]/[.$D$9]*[.$F$12]" office:value-type="float" office:value="147.668282930225" calcext:value-type="float">
            <text:p>148</text:p>
          </table:table-cell>
          <table:table-cell table:style-name="ce43" table:formula="of:=[.N55]/[.$D$9]*[.$F$12]" office:value-type="float" office:value="130.347499685259" calcext:value-type="float">
            <text:p>130</text:p>
          </table:table-cell>
          <table:table-cell table:style-name="ce43" table:formula="of:=[.O55]/[.$D$9]*[.$F$12]" office:value-type="float" office:value="116.629046748967" calcext:value-type="float">
            <text:p>117</text:p>
          </table:table-cell>
          <table:table-cell table:style-name="ce43" table:formula="of:=[.P55]/[.$D$9]*[.$F$12]" office:value-type="float" office:value="107.614768307914" calcext:value-type="float">
            <text:p>108</text:p>
          </table:table-cell>
          <table:table-cell table:style-name="ce43" table:formula="of:=[.Q55]/[.$D$9]*[.$F$12]" office:value-type="float" office:value="101.829580416757" calcext:value-type="float">
            <text:p>102</text:p>
          </table:table-cell>
          <table:table-cell table:style-name="ce43" table:formula="of:=[.R55]/[.$D$9]*[.$F$12]" office:value-type="float" office:value="97.7443496712718" calcext:value-type="float">
            <text:p>98</text:p>
          </table:table-cell>
          <table:table-cell table:style-name="ce43" table:formula="of:=[.S55]/[.$D$9]*[.$F$12]" office:value-type="float" office:value="94.7949934880998" calcext:value-type="float">
            <text:p>95</text:p>
          </table:table-cell>
          <table:table-cell table:style-name="ce43" table:formula="of:=[.T55]/[.$D$9]*[.$F$12]" office:value-type="float" office:value="93.12182313361" calcext:value-type="float">
            <text:p>93</text:p>
          </table:table-cell>
          <table:table-cell table:style-name="ce43" table:formula="of:=[.U55]/[.$D$9]*[.$F$12]" office:value-type="float" office:value="92.891604805638" calcext:value-type="float">
            <text:p>93</text:p>
          </table:table-cell>
          <table:table-cell table:style-name="ce43" table:formula="of:=[.V55]/[.$D$9]*[.$F$12]" office:value-type="float" office:value="93.9151033658262" calcext:value-type="float">
            <text:p>94</text:p>
          </table:table-cell>
          <table:table-cell table:style-name="ce43" table:formula="of:=[.W55]/[.$D$9]*[.$F$12]" office:value-type="float" office:value="95.6898937844948" calcext:value-type="float">
            <text:p>96</text:p>
          </table:table-cell>
          <table:table-cell table:style-name="ce43" table:formula="of:=[.X55]/[.$D$9]*[.$F$12]" office:value-type="float" office:value="97.6447906066624" calcext:value-type="float">
            <text:p>98</text:p>
          </table:table-cell>
          <table:table-cell table:style-name="ce43" table:formula="of:=[.Y55]/[.$D$9]*[.$F$12]" office:value-type="float" office:value="99.3443988020282" calcext:value-type="float">
            <text:p>99</text:p>
          </table:table-cell>
          <table:table-cell table:style-name="ce43" table:formula="of:=[.Z55]/[.$D$9]*[.$F$12]" office:value-type="float" office:value="100.562393883948" calcext:value-type="float">
            <text:p>101</text:p>
          </table:table-cell>
          <table:table-cell table:style-name="ce43" table:formula="of:=[.AA55]/[.$D$9]*[.$F$12]" office:value-type="float" office:value="101.255016871939" calcext:value-type="float">
            <text:p>101</text:p>
          </table:table-cell>
          <table:table-cell table:style-name="ce43" table:formula="of:=[.AB55]/[.$D$9]*[.$F$12]" office:value-type="float" office:value="101.495350277734" calcext:value-type="float">
            <text:p>101</text:p>
          </table:table-cell>
          <table:table-cell table:style-name="ce43" table:formula="of:=[.AC55]/[.$D$9]*[.$F$12]" office:value-type="float" office:value="101.409051613202" calcext:value-type="float">
            <text:p>101</text:p>
          </table:table-cell>
          <table:table-cell table:style-name="ce43" table:formula="of:=[.AD55]/[.$D$9]*[.$F$12]" office:value-type="float" office:value="101.128463204785" calcext:value-type="float">
            <text:p>101</text:p>
          </table:table-cell>
          <table:table-cell table:style-name="ce43" table:formula="of:=[.AE55]/[.$D$9]*[.$F$12]" office:value-type="float" office:value="100.767034128094" calcext:value-type="float">
            <text:p>101</text:p>
          </table:table-cell>
          <table:table-cell table:style-name="ce43" table:formula="of:=[.AF55]/[.$D$9]*[.$F$12]" office:value-type="float" office:value="100.409079471174" calcext:value-type="float">
            <text:p>100</text:p>
          </table:table-cell>
          <table:table-cell table:style-name="ce43" table:formula="of:=[.AG55]/[.$D$9]*[.$F$12]" office:value-type="float" office:value="100.108613628098" calcext:value-type="float">
            <text:p>100</text:p>
          </table:table-cell>
          <table:table-cell table:style-name="ce43" table:formula="of:=[.AH55]/[.$D$9]*[.$F$12]" office:value-type="float" office:value="99.8926465255606" calcext:value-type="float">
            <text:p>100</text:p>
          </table:table-cell>
          <table:table-cell table:style-name="ce43" table:formula="of:=[.AI55]/[.$D$9]*[.$F$12]" office:value-type="float" office:value="99.7664946340287" calcext:value-type="float">
            <text:p>100</text:p>
          </table:table-cell>
          <table:table-cell table:style-name="ce43" table:formula="of:=[.AJ55]/[.$D$9]*[.$F$12]" office:value-type="float" office:value="99.7199934833236" calcext:value-type="float">
            <text:p>100</text:p>
          </table:table-cell>
          <table:table-cell table:style-name="ce43" table:formula="of:=[.AK55]/[.$D$9]*[.$F$12]" office:value-type="float" office:value="99.7338956880693" calcext:value-type="float">
            <text:p>100</text:p>
          </table:table-cell>
          <table:table-cell table:style-name="ce43" table:formula="of:=[.AL55]/[.$D$9]*[.$F$12]" office:value-type="float" office:value="99.7857203379888" calcext:value-type="float">
            <text:p>100</text:p>
          </table:table-cell>
          <table:table-cell table:style-name="ce43" table:formula="of:=[.AM55]/[.$D$9]*[.$F$12]" office:value-type="float" office:value="99.8543694386619" calcext:value-type="float">
            <text:p>100</text:p>
          </table:table-cell>
          <table:table-cell table:style-name="ce43" table:formula="of:=[.AN55]/[.$D$9]*[.$F$12]" office:value-type="float" office:value="99.9230974272269" calcext:value-type="float">
            <text:p>100</text:p>
          </table:table-cell>
          <table:table-cell table:style-name="ce43" table:formula="of:=[.AO55]/[.$D$9]*[.$F$12]" office:value-type="float" office:value="99.9808040810023" calcext:value-type="float">
            <text:p>100</text:p>
          </table:table-cell>
          <table:table-cell table:style-name="ce43" table:formula="of:=[.AP55]/[.$D$9]*[.$F$12]" office:value-type="float" office:value="100.021949773993" calcext:value-type="float">
            <text:p>100</text:p>
          </table:table-cell>
          <table:table-cell table:style-name="ce43" table:formula="of:=[.AQ55]/[.$D$9]*[.$F$12]" office:value-type="float" office:value="100.045565084979" calcext:value-type="float">
            <text:p>100</text:p>
          </table:table-cell>
          <table:table-cell table:style-name="ce43" table:formula="of:=[.AR55]/[.$D$9]*[.$F$12]" office:value-type="float" office:value="100.053839477501" calcext:value-type="float">
            <text:p>100</text:p>
          </table:table-cell>
          <table:table-cell table:style-name="ce43" table:formula="of:=[.AS55]/[.$D$9]*[.$F$12]" office:value-type="float" office:value="100.050679238499" calcext:value-type="float">
            <text:p>100</text:p>
          </table:table-cell>
          <table:table-cell table:style-name="ce43" table:formula="of:=[.AT55]/[.$D$9]*[.$F$12]" office:value-type="float" office:value="100.040487692783" calcext:value-type="float">
            <text:p>100</text:p>
          </table:table-cell>
          <table:table-cell table:style-name="ce43" table:formula="of:=[.AU55]/[.$D$9]*[.$F$12]" office:value-type="float" office:value="100.027289085918" calcext:value-type="float">
            <text:p>100</text:p>
          </table:table-cell>
          <table:table-cell table:style-name="ce43" table:formula="of:=[.AV55]/[.$D$9]*[.$F$12]" office:value-type="float" office:value="100.014215991616" calcext:value-type="float">
            <text:p>100</text:p>
          </table:table-cell>
          <table:table-cell table:style-name="ce12" table:number-columns-repeated="976"/>
        </table:table-row>
        <table:table-row table:style-name="ro1">
          <table:table-cell table:style-name="ce12" office:value-type="string" calcext:value-type="string">
            <text:p>Total marchandise C</text:p>
          </table:table-cell>
          <table:table-cell table:style-name="ce12"/>
          <table:table-cell table:style-name="ce12" table:formula="of:=[.$E$14]*[.$F$12]/[.$E$9]" office:value-type="float" office:value="500" calcext:value-type="float">
            <text:p>500</text:p>
          </table:table-cell>
          <table:table-cell table:style-name="ce43" table:formula="of:=[.D56]/[.$E$9]*[.$F$12]" office:value-type="float" office:value="1410.13513513514" calcext:value-type="float">
            <text:p>1410</text:p>
          </table:table-cell>
          <table:table-cell table:style-name="ce43" table:formula="of:=[.E56]/[.$E$9]*[.$F$12]" office:value-type="float" office:value="1990.75467630863" calcext:value-type="float">
            <text:p>1991</text:p>
          </table:table-cell>
          <table:table-cell table:style-name="ce43" table:formula="of:=[.F56]/[.$E$9]*[.$F$12]" office:value-type="float" office:value="2238.70306242445" calcext:value-type="float">
            <text:p>2239</text:p>
          </table:table-cell>
          <table:table-cell table:style-name="ce43" table:formula="of:=[.G56]/[.$E$9]*[.$F$12]" office:value-type="float" office:value="2137.17239185869" calcext:value-type="float">
            <text:p>2137</text:p>
          </table:table-cell>
          <table:table-cell table:style-name="ce43" table:formula="of:=[.H56]/[.$E$9]*[.$F$12]" office:value-type="float" office:value="1779.07783283599" calcext:value-type="float">
            <text:p>1779</text:p>
          </table:table-cell>
          <table:table-cell table:style-name="ce43" table:formula="of:=[.I56]/[.$E$9]*[.$F$12]" office:value-type="float" office:value="1375.38689777702" calcext:value-type="float">
            <text:p>1375</text:p>
          </table:table-cell>
          <table:table-cell table:style-name="ce43" table:formula="of:=[.J56]/[.$E$9]*[.$F$12]" office:value-type="float" office:value="1098.74472377603" calcext:value-type="float">
            <text:p>1099</text:p>
          </table:table-cell>
          <table:table-cell table:style-name="ce43" table:formula="of:=[.K56]/[.$E$9]*[.$F$12]" office:value-type="float" office:value="972.888385144013" calcext:value-type="float">
            <text:p>973</text:p>
          </table:table-cell>
          <table:table-cell table:style-name="ce43" table:formula="of:=[.L56]/[.$E$9]*[.$F$12]" office:value-type="float" office:value="980.861151499461" calcext:value-type="float">
            <text:p>981</text:p>
          </table:table-cell>
          <table:table-cell table:style-name="ce43" table:formula="of:=[.M56]/[.$E$9]*[.$F$12]" office:value-type="float" office:value="1072.68144043849" calcext:value-type="float">
            <text:p>1073</text:p>
          </table:table-cell>
          <table:table-cell table:style-name="ce43" table:formula="of:=[.N56]/[.$E$9]*[.$F$12]" office:value-type="float" office:value="1175.64987435364" calcext:value-type="float">
            <text:p>1176</text:p>
          </table:table-cell>
          <table:table-cell table:style-name="ce43" table:formula="of:=[.O56]/[.$E$9]*[.$F$12]" office:value-type="float" office:value="1232.41102075654" calcext:value-type="float">
            <text:p>1232</text:p>
          </table:table-cell>
          <table:table-cell table:style-name="ce43" table:formula="of:=[.P56]/[.$E$9]*[.$F$12]" office:value-type="float" office:value="1226.02400634708" calcext:value-type="float">
            <text:p>1226</text:p>
          </table:table-cell>
          <table:table-cell table:style-name="ce43" table:formula="of:=[.Q56]/[.$E$9]*[.$F$12]" office:value-type="float" office:value="1172.95891711668" calcext:value-type="float">
            <text:p>1173</text:p>
          </table:table-cell>
          <table:table-cell table:style-name="ce43" table:formula="of:=[.R56]/[.$E$9]*[.$F$12]" office:value-type="float" office:value="1101.41623161151" calcext:value-type="float">
            <text:p>1101</text:p>
          </table:table-cell>
          <table:table-cell table:style-name="ce43" table:formula="of:=[.S56]/[.$E$9]*[.$F$12]" office:value-type="float" office:value="1034.48605547233" calcext:value-type="float">
            <text:p>1034</text:p>
          </table:table-cell>
          <table:table-cell table:style-name="ce43" table:formula="of:=[.T56]/[.$E$9]*[.$F$12]" office:value-type="float" office:value="984.980690819468" calcext:value-type="float">
            <text:p>985</text:p>
          </table:table-cell>
          <table:table-cell table:style-name="ce43" table:formula="of:=[.U56]/[.$E$9]*[.$F$12]" office:value-type="float" office:value="956.649817430148" calcext:value-type="float">
            <text:p>957</text:p>
          </table:table-cell>
          <table:table-cell table:style-name="ce43" table:formula="of:=[.V56]/[.$E$9]*[.$F$12]" office:value-type="float" office:value="946.920074388085" calcext:value-type="float">
            <text:p>947</text:p>
          </table:table-cell>
          <table:table-cell table:style-name="ce43" table:formula="of:=[.W56]/[.$E$9]*[.$F$12]" office:value-type="float" office:value="950.099205560468" calcext:value-type="float">
            <text:p>950</text:p>
          </table:table-cell>
          <table:table-cell table:style-name="ce43" table:formula="of:=[.X56]/[.$E$9]*[.$F$12]" office:value-type="float" office:value="960.279498604979" calcext:value-type="float">
            <text:p>960</text:p>
          </table:table-cell>
          <table:table-cell table:style-name="ce43" table:formula="of:=[.Y56]/[.$E$9]*[.$F$12]" office:value-type="float" office:value="972.945783447436" calcext:value-type="float">
            <text:p>973</text:p>
          </table:table-cell>
          <table:table-cell table:style-name="ce43" table:formula="of:=[.Z56]/[.$E$9]*[.$F$12]" office:value-type="float" office:value="985.227302656007" calcext:value-type="float">
            <text:p>985</text:p>
          </table:table-cell>
          <table:table-cell table:style-name="ce43" table:formula="of:=[.AA56]/[.$E$9]*[.$F$12]" office:value-type="float" office:value="995.509320813464" calcext:value-type="float">
            <text:p>996</text:p>
          </table:table-cell>
          <table:table-cell table:style-name="ce43" table:formula="of:=[.AB56]/[.$E$9]*[.$F$12]" office:value-type="float" office:value="1003.02016686216" calcext:value-type="float">
            <text:p>1003</text:p>
          </table:table-cell>
          <table:table-cell table:style-name="ce43" table:formula="of:=[.AC56]/[.$E$9]*[.$F$12]" office:value-type="float" office:value="1007.5808213522" calcext:value-type="float">
            <text:p>1008</text:p>
          </table:table-cell>
          <table:table-cell table:style-name="ce43" table:formula="of:=[.AD56]/[.$E$9]*[.$F$12]" office:value-type="float" office:value="1009.45568693654" calcext:value-type="float">
            <text:p>1009</text:p>
          </table:table-cell>
          <table:table-cell table:style-name="ce43" table:formula="of:=[.AE56]/[.$E$9]*[.$F$12]" office:value-type="float" office:value="1009.21548244552" calcext:value-type="float">
            <text:p>1009</text:p>
          </table:table-cell>
          <table:table-cell table:style-name="ce43" table:formula="of:=[.AF56]/[.$E$9]*[.$F$12]" office:value-type="float" office:value="1007.58222649301" calcext:value-type="float">
            <text:p>1008</text:p>
          </table:table-cell>
          <table:table-cell table:style-name="ce43" table:formula="of:=[.AG56]/[.$E$9]*[.$F$12]" office:value-type="float" office:value="1005.27594658809" calcext:value-type="float">
            <text:p>1005</text:p>
          </table:table-cell>
          <table:table-cell table:style-name="ce43" table:formula="of:=[.AH56]/[.$E$9]*[.$F$12]" office:value-type="float" office:value="1002.89579127898" calcext:value-type="float">
            <text:p>1003</text:p>
          </table:table-cell>
          <table:table-cell table:style-name="ce43" table:formula="of:=[.AI56]/[.$E$9]*[.$F$12]" office:value-type="float" office:value="1000.85535760165" calcext:value-type="float">
            <text:p>1001</text:p>
          </table:table-cell>
          <table:table-cell table:style-name="ce43" table:formula="of:=[.AJ56]/[.$E$9]*[.$F$12]" office:value-type="float" office:value="999.372161874437" calcext:value-type="float">
            <text:p>999</text:p>
          </table:table-cell>
          <table:table-cell table:style-name="ce43" table:formula="of:=[.AK56]/[.$E$9]*[.$F$12]" office:value-type="float" office:value="998.496806874801" calcext:value-type="float">
            <text:p>998</text:p>
          </table:table-cell>
          <table:table-cell table:style-name="ce43" table:formula="of:=[.AL56]/[.$E$9]*[.$F$12]" office:value-type="float" office:value="998.162363079435" calcext:value-type="float">
            <text:p>998</text:p>
          </table:table-cell>
          <table:table-cell table:style-name="ce43" table:formula="of:=[.AM56]/[.$E$9]*[.$F$12]" office:value-type="float" office:value="998.236912051793" calcext:value-type="float">
            <text:p>998</text:p>
          </table:table-cell>
          <table:table-cell table:style-name="ce43" table:formula="of:=[.AN56]/[.$E$9]*[.$F$12]" office:value-type="float" office:value="998.568183789025" calcext:value-type="float">
            <text:p>999</text:p>
          </table:table-cell>
          <table:table-cell table:style-name="ce43" table:formula="of:=[.AO56]/[.$E$9]*[.$F$12]" office:value-type="float" office:value="999.015352264702" calcext:value-type="float">
            <text:p>999</text:p>
          </table:table-cell>
          <table:table-cell table:style-name="ce43" table:formula="of:=[.AP56]/[.$E$9]*[.$F$12]" office:value-type="float" office:value="999.467523441542" calcext:value-type="float">
            <text:p>999</text:p>
          </table:table-cell>
          <table:table-cell table:style-name="ce43" table:formula="of:=[.AQ56]/[.$E$9]*[.$F$12]" office:value-type="float" office:value="999.850934096804" calcext:value-type="float">
            <text:p>1000</text:p>
          </table:table-cell>
          <table:table-cell table:style-name="ce43" table:formula="of:=[.AR56]/[.$E$9]*[.$F$12]" office:value-type="float" office:value="1000.12785502846" calcext:value-type="float">
            <text:p>1000</text:p>
          </table:table-cell>
          <table:table-cell table:style-name="ce43" table:formula="of:=[.AS56]/[.$E$9]*[.$F$12]" office:value-type="float" office:value="1000.29028124707" calcext:value-type="float">
            <text:p>1000</text:p>
          </table:table-cell>
          <table:table-cell table:style-name="ce43" table:formula="of:=[.AT56]/[.$E$9]*[.$F$12]" office:value-type="float" office:value="1000.35113759524" calcext:value-type="float">
            <text:p>1000</text:p>
          </table:table-cell>
          <table:table-cell table:style-name="ce43" table:formula="of:=[.AU56]/[.$E$9]*[.$F$12]" office:value-type="float" office:value="1000.33516454714" calcext:value-type="float">
            <text:p>1000</text:p>
          </table:table-cell>
          <table:table-cell table:style-name="ce43" table:formula="of:=[.AV56]/[.$E$9]*[.$F$12]" office:value-type="float" office:value="1000.27099376503" calcext:value-type="float">
            <text:p>1000</text:p>
          </table:table-cell>
          <table:table-cell table:style-name="ce12" table:number-columns-repeated="976"/>
        </table:table-row>
        <table:table-row table:style-name="ro1">
          <table:table-cell table:style-name="ce26" office:value-type="string" calcext:value-type="string">
            <text:p>Gain horaire A</text:p>
          </table:table-cell>
          <table:table-cell table:style-name="ce26"/>
          <table:table-cell table:style-name="ce26" table:formula="of:=[.$C$15]/[.$C$9]" office:value-type="float" office:value="1" calcext:value-type="float">
            <text:p>1</text:p>
          </table:table-cell>
          <table:table-cell table:style-name="ce44" table:formula="of:=[.D57]/[.$C$9]" office:value-type="float" office:value="0.6" calcext:value-type="float">
            <text:p>1</text:p>
          </table:table-cell>
          <table:table-cell table:style-name="ce44" table:formula="of:=[.E57]/[.$C$9]" office:value-type="float" office:value="0.680108108108108" calcext:value-type="float">
            <text:p>1</text:p>
          </table:table-cell>
          <table:table-cell table:style-name="ce44" table:formula="of:=[.F57]/[.$C$9]" office:value-type="float" office:value="0.838706222286888" calcext:value-type="float">
            <text:p>1</text:p>
          </table:table-cell>
          <table:table-cell table:style-name="ce44" table:formula="of:=[.G57]/[.$C$9]" office:value-type="float" office:value="1.07648827890573" calcext:value-type="float">
            <text:p>1</text:p>
          </table:table-cell>
          <table:table-cell table:style-name="ce44" table:formula="of:=[.H57]/[.$C$9]" office:value-type="float" office:value="1.37123639969189" calcext:value-type="float">
            <text:p>1</text:p>
          </table:table-cell>
          <table:table-cell table:style-name="ce44" table:formula="of:=[.I57]/[.$C$9]" office:value-type="float" office:value="1.68913244640866" calcext:value-type="float">
            <text:p>2</text:p>
          </table:table-cell>
          <table:table-cell table:style-name="ce44" table:formula="of:=[.J57]/[.$C$9]" office:value-type="float" office:value="2.04577729133972" calcext:value-type="float">
            <text:p>2</text:p>
          </table:table-cell>
          <table:table-cell table:style-name="ce44" table:formula="of:=[.K57]/[.$C$9]" office:value-type="float" office:value="2.51069472341146" calcext:value-type="float">
            <text:p>3</text:p>
          </table:table-cell>
          <table:table-cell table:style-name="ce44" table:formula="of:=[.L57]/[.$C$9]" office:value-type="float" office:value="3.12445870956769" calcext:value-type="float">
            <text:p>3</text:p>
          </table:table-cell>
          <table:table-cell table:style-name="ce44" table:formula="of:=[.M57]/[.$C$9]" office:value-type="float" office:value="3.87722976940904" calcext:value-type="float">
            <text:p>4</text:p>
          </table:table-cell>
          <table:table-cell table:style-name="ce44" table:formula="of:=[.N57]/[.$C$9]" office:value-type="float" office:value="4.72923436976443" calcext:value-type="float">
            <text:p>5</text:p>
          </table:table-cell>
          <table:table-cell table:style-name="ce44" table:formula="of:=[.O57]/[.$C$9]" office:value-type="float" office:value="5.63559189309142" calcext:value-type="float">
            <text:p>6</text:p>
          </table:table-cell>
          <table:table-cell table:style-name="ce44" table:formula="of:=[.P57]/[.$C$9]" office:value-type="float" office:value="6.53435944306095" calcext:value-type="float">
            <text:p>7</text:p>
          </table:table-cell>
          <table:table-cell table:style-name="ce44" table:formula="of:=[.Q57]/[.$C$9]" office:value-type="float" office:value="7.32415881595212" calcext:value-type="float">
            <text:p>7</text:p>
          </table:table-cell>
          <table:table-cell table:style-name="ce44" table:formula="of:=[.R57]/[.$C$9]" office:value-type="float" office:value="7.88447079714672" calcext:value-type="float">
            <text:p>8</text:p>
          </table:table-cell>
          <table:table-cell table:style-name="ce44" table:formula="of:=[.S57]/[.$C$9]" office:value-type="float" office:value="8.13317768716403" calcext:value-type="float">
            <text:p>8</text:p>
          </table:table-cell>
          <table:table-cell table:style-name="ce44" table:formula="of:=[.T57]/[.$C$9]" office:value-type="float" office:value="8.07603720262185" calcext:value-type="float">
            <text:p>8</text:p>
          </table:table-cell>
          <table:table-cell table:style-name="ce44" table:formula="of:=[.U57]/[.$C$9]" office:value-type="float" office:value="7.80532495370527" calcext:value-type="float">
            <text:p>8</text:p>
          </table:table-cell>
          <table:table-cell table:style-name="ce44" table:formula="of:=[.V57]/[.$C$9]" office:value-type="float" office:value="7.4480467114358" calcext:value-type="float">
            <text:p>7</text:p>
          </table:table-cell>
          <table:table-cell table:style-name="ce44" table:formula="of:=[.W57]/[.$C$9]" office:value-type="float" office:value="7.10862762781463" calcext:value-type="float">
            <text:p>7</text:p>
          </table:table-cell>
          <table:table-cell table:style-name="ce44" table:formula="of:=[.X57]/[.$C$9]" office:value-type="float" office:value="6.8441814009241" calcext:value-type="float">
            <text:p>7</text:p>
          </table:table-cell>
          <table:table-cell table:style-name="ce44" table:formula="of:=[.Y57]/[.$C$9]" office:value-type="float" office:value="6.67096175287018" calcext:value-type="float">
            <text:p>7</text:p>
          </table:table-cell>
          <table:table-cell table:style-name="ce44" table:formula="of:=[.Z57]/[.$C$9]" office:value-type="float" office:value="6.58127673325255" calcext:value-type="float">
            <text:p>7</text:p>
          </table:table-cell>
          <table:table-cell table:style-name="ce44" table:formula="of:=[.AA57]/[.$C$9]" office:value-type="float" office:value="6.55719252865899" calcext:value-type="float">
            <text:p>7</text:p>
          </table:table-cell>
          <table:table-cell table:style-name="ce44" table:formula="of:=[.AB57]/[.$C$9]" office:value-type="float" office:value="6.57833157847885" calcext:value-type="float">
            <text:p>7</text:p>
          </table:table-cell>
          <table:table-cell table:style-name="ce44" table:formula="of:=[.AC57]/[.$C$9]" office:value-type="float" office:value="6.6256262819071" calcext:value-type="float">
            <text:p>7</text:p>
          </table:table-cell>
          <table:table-cell table:style-name="ce44" table:formula="of:=[.AD57]/[.$C$9]" office:value-type="float" office:value="6.68306075518692" calcext:value-type="float">
            <text:p>7</text:p>
          </table:table-cell>
          <table:table-cell table:style-name="ce44" table:formula="of:=[.AE57]/[.$C$9]" office:value-type="float" office:value="6.73850427992879" calcext:value-type="float">
            <text:p>7</text:p>
          </table:table-cell>
          <table:table-cell table:style-name="ce44" table:formula="of:=[.AF57]/[.$C$9]" office:value-type="float" office:value="6.78401835810913" calcext:value-type="float">
            <text:p>7</text:p>
          </table:table-cell>
          <table:table-cell table:style-name="ce44" table:formula="of:=[.AG57]/[.$C$9]" office:value-type="float" office:value="6.81569435416818" calcext:value-type="float">
            <text:p>7</text:p>
          </table:table-cell>
          <table:table-cell table:style-name="ce44" table:formula="of:=[.AH57]/[.$C$9]" office:value-type="float" office:value="6.83303915908476" calcext:value-type="float">
            <text:p>7</text:p>
          </table:table-cell>
          <table:table-cell table:style-name="ce44" table:formula="of:=[.AI57]/[.$C$9]" office:value-type="float" office:value="6.83801977918824" calcext:value-type="float">
            <text:p>7</text:p>
          </table:table-cell>
          <table:table-cell table:style-name="ce44" table:formula="of:=[.AJ57]/[.$C$9]" office:value-type="float" office:value="6.83397250282336" calcext:value-type="float">
            <text:p>7</text:p>
          </table:table-cell>
          <table:table-cell table:style-name="ce44" table:formula="of:=[.AK57]/[.$C$9]" office:value-type="float" office:value="6.82460202408652" calcext:value-type="float">
            <text:p>7</text:p>
          </table:table-cell>
          <table:table-cell table:style-name="ce44" table:formula="of:=[.AL57]/[.$C$9]" office:value-type="float" office:value="6.81323432204531" calcext:value-type="float">
            <text:p>7</text:p>
          </table:table-cell>
          <table:table-cell table:style-name="ce44" table:formula="of:=[.AM57]/[.$C$9]" office:value-type="float" office:value="6.80238647147892" calcext:value-type="float">
            <text:p>7</text:p>
          </table:table-cell>
          <table:table-cell table:style-name="ce44" table:formula="of:=[.AN57]/[.$C$9]" office:value-type="float" office:value="6.79362664779504" calcext:value-type="float">
            <text:p>7</text:p>
          </table:table-cell>
          <table:table-cell table:style-name="ce44" table:formula="of:=[.AO57]/[.$C$9]" office:value-type="float" office:value="6.78764596841809" calcext:value-type="float">
            <text:p>7</text:p>
          </table:table-cell>
          <table:table-cell table:style-name="ce44" table:formula="of:=[.AP57]/[.$C$9]" office:value-type="float" office:value="6.78445141191699" calcext:value-type="float">
            <text:p>7</text:p>
          </table:table-cell>
          <table:table-cell table:style-name="ce44" table:formula="of:=[.AQ57]/[.$C$9]" office:value-type="float" office:value="6.78360205608208" calcext:value-type="float">
            <text:p>7</text:p>
          </table:table-cell>
          <table:table-cell table:style-name="ce44" table:formula="of:=[.AR57]/[.$C$9]" office:value-type="float" office:value="6.78443395619171" calcext:value-type="float">
            <text:p>7</text:p>
          </table:table-cell>
          <table:table-cell table:style-name="ce44" table:formula="of:=[.AS57]/[.$C$9]" office:value-type="float" office:value="6.7862420073077" calcext:value-type="float">
            <text:p>7</text:p>
          </table:table-cell>
          <table:table-cell table:style-name="ce44" table:formula="of:=[.AT57]/[.$C$9]" office:value-type="float" office:value="6.78840566113361" calcext:value-type="float">
            <text:p>7</text:p>
          </table:table-cell>
          <table:table-cell table:style-name="ce44" table:formula="of:=[.AU57]/[.$C$9]" office:value-type="float" office:value="6.79045851444093" calcext:value-type="float">
            <text:p>7</text:p>
          </table:table-cell>
          <table:table-cell table:style-name="ce44" table:formula="of:=[.AV57]/[.$C$9]" office:value-type="float" office:value="6.79211010444536" calcext:value-type="float">
            <text:p>7</text:p>
          </table:table-cell>
          <table:table-cell table:style-name="ce26" table:number-columns-repeated="976"/>
        </table:table-row>
        <table:table-row table:style-name="ro1">
          <table:table-cell table:style-name="ce26" office:value-type="string" calcext:value-type="string">
            <text:p>Gain horaire B</text:p>
          </table:table-cell>
          <table:table-cell table:style-name="ce26"/>
          <table:table-cell table:style-name="ce26" table:formula="of:=[.$D$15]/[.$D$9]" office:value-type="float" office:value="10" calcext:value-type="float">
            <text:p>10</text:p>
          </table:table-cell>
          <table:table-cell table:style-name="ce44" table:formula="of:=[.D58]/[.$D$9]" office:value-type="float" office:value="12" calcext:value-type="float">
            <text:p>12</text:p>
          </table:table-cell>
          <table:table-cell table:style-name="ce44" table:formula="of:=[.E58]/[.$D$9]" office:value-type="float" office:value="12.3664864864865" calcext:value-type="float">
            <text:p>12</text:p>
          </table:table-cell>
          <table:table-cell table:style-name="ce44" table:formula="of:=[.F58]/[.$D$9]" office:value-type="float" office:value="14.3835398706633" calcext:value-type="float">
            <text:p>14</text:p>
          </table:table-cell>
          <table:table-cell table:style-name="ce44" table:formula="of:=[.G58]/[.$D$9]" office:value-type="float" office:value="17.4324286241155" calcext:value-type="float">
            <text:p>17</text:p>
          </table:table-cell>
          <table:table-cell table:style-name="ce44" table:formula="of:=[.H58]/[.$D$9]" office:value-type="float" office:value="20.5888091171806" calcext:value-type="float">
            <text:p>21</text:p>
          </table:table-cell>
          <table:table-cell table:style-name="ce44" table:formula="of:=[.I58]/[.$D$9]" office:value-type="float" office:value="22.2317846978089" calcext:value-type="float">
            <text:p>22</text:p>
          </table:table-cell>
          <table:table-cell table:style-name="ce44" table:formula="of:=[.J58]/[.$D$9]" office:value-type="float" office:value="20.875955260477" calcext:value-type="float">
            <text:p>21</text:p>
          </table:table-cell>
          <table:table-cell table:style-name="ce44" table:formula="of:=[.K58]/[.$D$9]" office:value-type="float" office:value="16.9563022029968" calcext:value-type="float">
            <text:p>17</text:p>
          </table:table-cell>
          <table:table-cell table:style-name="ce44" table:formula="of:=[.L58]/[.$D$9]" office:value-type="float" office:value="12.6272824842073" calcext:value-type="float">
            <text:p>13</text:p>
          </table:table-cell>
          <table:table-cell table:style-name="ce44" table:formula="of:=[.M58]/[.$D$9]" office:value-type="float" office:value="9.48834196284631" calcext:value-type="float">
            <text:p>9</text:p>
          </table:table-cell>
          <table:table-cell table:style-name="ce44" table:formula="of:=[.N58]/[.$D$9]" office:value-type="float" office:value="7.67917008595157" calcext:value-type="float">
            <text:p>8</text:p>
          </table:table-cell>
          <table:table-cell table:style-name="ce44" table:formula="of:=[.O58]/[.$D$9]" office:value-type="float" office:value="6.7469956388857" calcext:value-type="float">
            <text:p>7</text:p>
          </table:table-cell>
          <table:table-cell table:style-name="ce44" table:formula="of:=[.P58]/[.$D$9]" office:value-type="float" office:value="6.29821121530927" calcext:value-type="float">
            <text:p>6</text:p>
          </table:table-cell>
          <table:table-cell table:style-name="ce44" table:formula="of:=[.Q58]/[.$D$9]" office:value-type="float" office:value="6.10637353867371" calcext:value-type="float">
            <text:p>6</text:p>
          </table:table-cell>
          <table:table-cell table:style-name="ce44" table:formula="of:=[.R58]/[.$D$9]" office:value-type="float" office:value="6.06168513289867" calcext:value-type="float">
            <text:p>6</text:p>
          </table:table-cell>
          <table:table-cell table:style-name="ce44" table:formula="of:=[.S58]/[.$D$9]" office:value-type="float" office:value="6.11637730114934" calcext:value-type="float">
            <text:p>6</text:p>
          </table:table-cell>
          <table:table-cell table:style-name="ce44" table:formula="of:=[.T58]/[.$D$9]" office:value-type="float" office:value="6.24372043587623" calcext:value-type="float">
            <text:p>6</text:p>
          </table:table-cell>
          <table:table-cell table:style-name="ce44" table:formula="of:=[.U58]/[.$D$9]" office:value-type="float" office:value="6.41550208972523" calcext:value-type="float">
            <text:p>6</text:p>
          </table:table-cell>
          <table:table-cell table:style-name="ce44" table:formula="of:=[.V58]/[.$D$9]" office:value-type="float" office:value="6.59791778662132" calcext:value-type="float">
            <text:p>7</text:p>
          </table:table-cell>
          <table:table-cell table:style-name="ce44" table:formula="of:=[.W58]/[.$D$9]" office:value-type="float" office:value="6.75850837755079" calcext:value-type="float">
            <text:p>7</text:p>
          </table:table-cell>
          <table:table-cell table:style-name="ce44" table:formula="of:=[.X58]/[.$D$9]" office:value-type="float" office:value="6.87502793341329" calcext:value-type="float">
            <text:p>7</text:p>
          </table:table-cell>
          <table:table-cell table:style-name="ce44" table:formula="of:=[.Y58]/[.$D$9]" office:value-type="float" office:value="6.93979645488622" calcext:value-type="float">
            <text:p>7</text:p>
          </table:table-cell>
          <table:table-cell table:style-name="ce44" table:formula="of:=[.Z58]/[.$D$9]" office:value-type="float" office:value="6.95799541036424" calcext:value-type="float">
            <text:p>7</text:p>
          </table:table-cell>
          <table:table-cell table:style-name="ce44" table:formula="of:=[.AA58]/[.$D$9]" office:value-type="float" office:value="6.94234287411093" calcext:value-type="float">
            <text:p>7</text:p>
          </table:table-cell>
          <table:table-cell table:style-name="ce44" table:formula="of:=[.AB58]/[.$D$9]" office:value-type="float" office:value="6.90749184435974" calcext:value-type="float">
            <text:p>7</text:p>
          </table:table-cell>
          <table:table-cell table:style-name="ce44" table:formula="of:=[.AC58]/[.$D$9]" office:value-type="float" office:value="6.86617536496811" calcext:value-type="float">
            <text:p>7</text:p>
          </table:table-cell>
          <table:table-cell table:style-name="ce44" table:formula="of:=[.AD58]/[.$D$9]" office:value-type="float" office:value="6.82747618306996" calcext:value-type="float">
            <text:p>7</text:p>
          </table:table-cell>
          <table:table-cell table:style-name="ce44" table:formula="of:=[.AE58]/[.$D$9]" office:value-type="float" office:value="6.79665796045339" calcext:value-type="float">
            <text:p>7</text:p>
          </table:table-cell>
          <table:table-cell table:style-name="ce44" table:formula="of:=[.AF58]/[.$D$9]" office:value-type="float" office:value="6.77580488600279" calcext:value-type="float">
            <text:p>7</text:p>
          </table:table-cell>
          <table:table-cell table:style-name="ce44" table:formula="of:=[.AG58]/[.$D$9]" office:value-type="float" office:value="6.76471751528461" calcext:value-type="float">
            <text:p>7</text:p>
          </table:table-cell>
          <table:table-cell table:style-name="ce44" table:formula="of:=[.AH58]/[.$D$9]" office:value-type="float" office:value="6.76177855323503" calcext:value-type="float">
            <text:p>7</text:p>
          </table:table-cell>
          <table:table-cell table:style-name="ce44" table:formula="of:=[.AI58]/[.$D$9]" office:value-type="float" office:value="6.76468215491935" calcext:value-type="float">
            <text:p>7</text:p>
          </table:table-cell>
          <table:table-cell table:style-name="ce44" table:formula="of:=[.AJ58]/[.$D$9]" office:value-type="float" office:value="6.7710005132484" calcext:value-type="float">
            <text:p>7</text:p>
          </table:table-cell>
          <table:table-cell table:style-name="ce44" table:formula="of:=[.AK58]/[.$D$9]" office:value-type="float" office:value="6.77858421032092" calcext:value-type="float">
            <text:p>7</text:p>
          </table:table-cell>
          <table:table-cell table:style-name="ce44" table:formula="of:=[.AL58]/[.$D$9]" office:value-type="float" office:value="6.78579945226953" calcext:value-type="float">
            <text:p>7</text:p>
          </table:table-cell>
          <table:table-cell table:style-name="ce44" table:formula="of:=[.AM58]/[.$D$9]" office:value-type="float" office:value="6.79161568752196" calcext:value-type="float">
            <text:p>7</text:p>
          </table:table-cell>
          <table:table-cell table:style-name="ce44" table:formula="of:=[.AN58]/[.$D$9]" office:value-type="float" office:value="6.79557195474182" calcext:value-type="float">
            <text:p>7</text:p>
          </table:table-cell>
          <table:table-cell table:style-name="ce44" table:formula="of:=[.AO58]/[.$D$9]" office:value-type="float" office:value="6.79766234260896" calcext:value-type="float">
            <text:p>7</text:p>
          </table:table-cell>
          <table:table-cell table:style-name="ce44" table:formula="of:=[.AP58]/[.$D$9]" office:value-type="float" office:value="6.79818429211177" calcext:value-type="float">
            <text:p>7</text:p>
          </table:table-cell>
          <table:table-cell table:style-name="ce44" table:formula="of:=[.AQ58]/[.$D$9]" office:value-type="float" office:value="6.79758741767667" calcext:value-type="float">
            <text:p>7</text:p>
          </table:table-cell>
          <table:table-cell table:style-name="ce44" table:formula="of:=[.AR58]/[.$D$9]" office:value-type="float" office:value="6.79634848708332" calcext:value-type="float">
            <text:p>7</text:p>
          </table:table-cell>
          <table:table-cell table:style-name="ce44" table:formula="of:=[.AS58]/[.$D$9]" office:value-type="float" office:value="6.79488483967748" calcext:value-type="float">
            <text:p>7</text:p>
          </table:table-cell>
          <table:table-cell table:style-name="ce44" table:formula="of:=[.AT58]/[.$D$9]" office:value-type="float" office:value="6.79350740132002" calcext:value-type="float">
            <text:p>7</text:p>
          </table:table-cell>
          <table:table-cell table:style-name="ce44" table:formula="of:=[.AU58]/[.$D$9]" office:value-type="float" office:value="6.79240718755768" calcext:value-type="float">
            <text:p>7</text:p>
          </table:table-cell>
          <table:table-cell table:style-name="ce44" table:formula="of:=[.AV58]/[.$D$9]" office:value-type="float" office:value="6.79166575322437" calcext:value-type="float">
            <text:p>7</text:p>
          </table:table-cell>
          <table:table-cell table:style-name="ce26" table:number-columns-repeated="976"/>
        </table:table-row>
        <table:table-row table:style-name="ro1">
          <table:table-cell table:style-name="ce26" office:value-type="string" calcext:value-type="string">
            <text:p>Gain horaire C</text:p>
          </table:table-cell>
          <table:table-cell table:style-name="ce26"/>
          <table:table-cell table:style-name="ce26" table:formula="of:=[.$E$15]/[.$E$9]" office:value-type="float" office:value="100" calcext:value-type="float">
            <text:p>100</text:p>
          </table:table-cell>
          <table:table-cell table:style-name="ce44" table:formula="of:=[.D59]/[.$E$9]" office:value-type="float" office:value="120" calcext:value-type="float">
            <text:p>120</text:p>
          </table:table-cell>
          <table:table-cell table:style-name="ce44" table:formula="of:=[.E59]/[.$E$9]" office:value-type="float" office:value="100.313513513514" calcext:value-type="float">
            <text:p>100</text:p>
          </table:table-cell>
          <table:table-cell table:style-name="ce44" table:formula="of:=[.F59]/[.$E$9]" office:value-type="float" office:value="60.5590804693285" calcext:value-type="float">
            <text:p>61</text:p>
          </table:table-cell>
          <table:table-cell table:style-name="ce44" table:formula="of:=[.G59]/[.$E$9]" office:value-type="float" office:value="30.5531930953422" calcext:value-type="float">
            <text:p>31</text:p>
          </table:table-cell>
          <table:table-cell table:style-name="ce44" table:formula="of:=[.H59]/[.$E$9]" office:value-type="float" office:value="16.6554940268819" calcext:value-type="float">
            <text:p>17</text:p>
          </table:table-cell>
          <table:table-cell table:style-name="ce44" table:formula="of:=[.I59]/[.$E$9]" office:value-type="float" office:value="11.4651235503716" calcext:value-type="float">
            <text:p>11</text:p>
          </table:table-cell>
          <table:table-cell table:style-name="ce44" table:formula="of:=[.J59]/[.$E$9]" office:value-type="float" office:value="9.74358068548986" calcext:value-type="float">
            <text:p>10</text:p>
          </table:table-cell>
          <table:table-cell table:style-name="ce44" table:formula="of:=[.K59]/[.$E$9]" office:value-type="float" office:value="9.35872981213858" calcext:value-type="float">
            <text:p>9</text:p>
          </table:table-cell>
          <table:table-cell table:style-name="ce44" table:formula="of:=[.L59]/[.$E$9]" office:value-type="float" office:value="9.46022192342175" calcext:value-type="float">
            <text:p>9</text:p>
          </table:table-cell>
          <table:table-cell table:style-name="ce44" table:formula="of:=[.M59]/[.$E$9]" office:value-type="float" office:value="9.5326450250913" calcext:value-type="float">
            <text:p>10</text:p>
          </table:table-cell>
          <table:table-cell table:style-name="ce44" table:formula="of:=[.N59]/[.$E$9]" office:value-type="float" office:value="9.25550647644631" calcext:value-type="float">
            <text:p>9</text:p>
          </table:table-cell>
          <table:table-cell table:style-name="ce44" table:formula="of:=[.O59]/[.$E$9]" office:value-type="float" office:value="8.60521505657947" calcext:value-type="float">
            <text:p>9</text:p>
          </table:table-cell>
          <table:table-cell table:style-name="ce44" table:formula="of:=[.P59]/[.$E$9]" office:value-type="float" office:value="7.80523633052781" calcext:value-type="float">
            <text:p>8</text:p>
          </table:table-cell>
          <table:table-cell table:style-name="ce44" table:formula="of:=[.Q59]/[.$E$9]" office:value-type="float" office:value="7.09956801616314" calcext:value-type="float">
            <text:p>7</text:p>
          </table:table-cell>
          <table:table-cell table:style-name="ce44" table:formula="of:=[.R59]/[.$E$9]" office:value-type="float" office:value="6.60839457773443" calcext:value-type="float">
            <text:p>7</text:p>
          </table:table-cell>
          <table:table-cell table:style-name="ce44" table:formula="of:=[.S59]/[.$E$9]" office:value-type="float" office:value="6.34031518770413" calcext:value-type="float">
            <text:p>6</text:p>
          </table:table-cell>
          <table:table-cell table:style-name="ce44" table:formula="of:=[.T59]/[.$E$9]" office:value-type="float" office:value="6.25285420319405" calcext:value-type="float">
            <text:p>6</text:p>
          </table:table-cell>
          <table:table-cell table:style-name="ce44" table:formula="of:=[.U59]/[.$E$9]" office:value-type="float" office:value="6.29041962340947" calcext:value-type="float">
            <text:p>6</text:p>
          </table:table-cell>
          <table:table-cell table:style-name="ce44" table:formula="of:=[.V59]/[.$E$9]" office:value-type="float" office:value="6.39949595905578" calcext:value-type="float">
            <text:p>6</text:p>
          </table:table-cell>
          <table:table-cell table:style-name="ce44" table:formula="of:=[.W59]/[.$E$9]" office:value-type="float" office:value="6.53536986683996" calcext:value-type="float">
            <text:p>7</text:p>
          </table:table-cell>
          <table:table-cell table:style-name="ce44" table:formula="of:=[.X59]/[.$E$9]" office:value-type="float" office:value="6.66581792616455" calcext:value-type="float">
            <text:p>7</text:p>
          </table:table-cell>
          <table:table-cell table:style-name="ce44" table:formula="of:=[.Y59]/[.$E$9]" office:value-type="float" office:value="6.77172577825862" calcext:value-type="float">
            <text:p>7</text:p>
          </table:table-cell>
          <table:table-cell table:style-name="ce44" table:formula="of:=[.Z59]/[.$E$9]" office:value-type="float" office:value="6.84500727251446" calcext:value-type="float">
            <text:p>7</text:p>
          </table:table-cell>
          <table:table-cell table:style-name="ce44" table:formula="of:=[.AA59]/[.$E$9]" office:value-type="float" office:value="6.88545496081618" calcext:value-type="float">
            <text:p>7</text:p>
          </table:table-cell>
          <table:table-cell table:style-name="ce44" table:formula="of:=[.AB59]/[.$E$9]" office:value-type="float" office:value="6.89782310852912" calcext:value-type="float">
            <text:p>7</text:p>
          </table:table-cell>
          <table:table-cell table:style-name="ce44" table:formula="of:=[.AC59]/[.$E$9]" office:value-type="float" office:value="6.88949007781977" calcext:value-type="float">
            <text:p>7</text:p>
          </table:table-cell>
          <table:table-cell table:style-name="ce44" table:formula="of:=[.AD59]/[.$E$9]" office:value-type="float" office:value="6.86859888042468" calcext:value-type="float">
            <text:p>7</text:p>
          </table:table-cell>
          <table:table-cell table:style-name="ce44" table:formula="of:=[.AE59]/[.$E$9]" office:value-type="float" office:value="6.84261995214229" calcext:value-type="float">
            <text:p>7</text:p>
          </table:table-cell>
          <table:table-cell table:style-name="ce44" table:formula="of:=[.AF59]/[.$E$9]" office:value-type="float" office:value="6.81739673452216" calcext:value-type="float">
            <text:p>7</text:p>
          </table:table-cell>
          <table:table-cell table:style-name="ce44" table:formula="of:=[.AG59]/[.$E$9]" office:value-type="float" office:value="6.79672031606863" calcext:value-type="float">
            <text:p>7</text:p>
          </table:table-cell>
          <table:table-cell table:style-name="ce44" table:formula="of:=[.AH59]/[.$E$9]" office:value-type="float" office:value="6.78237666272394" calcext:value-type="float">
            <text:p>7</text:p>
          </table:table-cell>
          <table:table-cell table:style-name="ce44" table:formula="of:=[.AI59]/[.$E$9]" office:value-type="float" office:value="6.77452052384768" calcext:value-type="float">
            <text:p>7</text:p>
          </table:table-cell>
          <table:table-cell table:style-name="ce44" table:formula="of:=[.AJ59]/[.$E$9]" office:value-type="float" office:value="6.77220266879663" calcext:value-type="float">
            <text:p>7</text:p>
          </table:table-cell>
          <table:table-cell table:style-name="ce44" table:formula="of:=[.AK59]/[.$E$9]" office:value-type="float" office:value="6.77390340760843" calcext:value-type="float">
            <text:p>7</text:p>
          </table:table-cell>
          <table:table-cell table:style-name="ce44" table:formula="of:=[.AL59]/[.$E$9]" office:value-type="float" office:value="6.77797640162166" calcext:value-type="float">
            <text:p>7</text:p>
          </table:table-cell>
          <table:table-cell table:style-name="ce44" table:formula="of:=[.AM59]/[.$E$9]" office:value-type="float" office:value="6.7829585854946" calcext:value-type="float">
            <text:p>7</text:p>
          </table:table-cell>
          <table:table-cell table:style-name="ce44" table:formula="of:=[.AN59]/[.$E$9]" office:value-type="float" office:value="6.78774216650871" calcext:value-type="float">
            <text:p>7</text:p>
          </table:table-cell>
          <table:table-cell table:style-name="ce44" table:formula="of:=[.AO59]/[.$E$9]" office:value-type="float" office:value="6.79162968621668" calcext:value-type="float">
            <text:p>7</text:p>
          </table:table-cell>
          <table:table-cell table:style-name="ce44" table:formula="of:=[.AP59]/[.$E$9]" office:value-type="float" office:value="6.79430463133248" calcext:value-type="float">
            <text:p>7</text:p>
          </table:table-cell>
          <table:table-cell table:style-name="ce44" table:formula="of:=[.AQ59]/[.$E$9]" office:value-type="float" office:value="6.79575175451137" calcext:value-type="float">
            <text:p>7</text:p>
          </table:table-cell>
          <table:table-cell table:style-name="ce44" table:formula="of:=[.AR59]/[.$E$9]" office:value-type="float" office:value="6.79615696046064" calcext:value-type="float">
            <text:p>7</text:p>
          </table:table-cell>
          <table:table-cell table:style-name="ce44" table:formula="of:=[.AS59]/[.$E$9]" office:value-type="float" office:value="6.79580939132401" calcext:value-type="float">
            <text:p>7</text:p>
          </table:table-cell>
          <table:table-cell table:style-name="ce44" table:formula="of:=[.AT59]/[.$E$9]" office:value-type="float" office:value="6.79502031291403" calcext:value-type="float">
            <text:p>7</text:p>
          </table:table-cell>
          <table:table-cell table:style-name="ce44" table:formula="of:=[.AU59]/[.$E$9]" office:value-type="float" office:value="6.79406591807713" calcext:value-type="float">
            <text:p>7</text:p>
          </table:table-cell>
          <table:table-cell table:style-name="ce44" table:formula="of:=[.AV59]/[.$E$9]" office:value-type="float" office:value="6.79315506606646" calcext:value-type="float">
            <text:p>7</text:p>
          </table:table-cell>
          <table:table-cell table:style-name="ce26" table:number-columns-repeated="976"/>
        </table:table-row>
        <table:table-row table:style-name="ro1">
          <table:table-cell office:value-type="string" calcext:value-type="string">
            <text:p>Moyenne Gain horaire </text:p>
          </table:table-cell>
          <table:table-cell/>
          <table:table-cell table:style-name="ce7" table:formula="of:=AVERAGE([.C63:.C65])" office:value-type="float" office:value="37" calcext:value-type="float">
            <text:p>37</text:p>
          </table:table-cell>
          <table:table-cell table:style-name="ce7" table:formula="of:=AVERAGE([.D63:.D65])" office:value-type="float" office:value="44.2" calcext:value-type="float">
            <text:p>44</text:p>
          </table:table-cell>
          <table:table-cell table:style-name="ce7" table:formula="of:=AVERAGE([.E63:.E65])" office:value-type="float" office:value="37.7867027027027" calcext:value-type="float">
            <text:p>38</text:p>
          </table:table-cell>
          <table:table-cell table:style-name="ce7" table:formula="of:=AVERAGE([.F63:.F65])" office:value-type="float" office:value="25.2604421874262" calcext:value-type="float">
            <text:p>25</text:p>
          </table:table-cell>
          <table:table-cell table:style-name="ce7" table:formula="of:=AVERAGE([.G63:.G65])" office:value-type="float" office:value="16.3540366661212" calcext:value-type="float">
            <text:p>16</text:p>
          </table:table-cell>
          <table:table-cell table:style-name="ce7" table:formula="of:=AVERAGE([.H63:.H65])" office:value-type="float" office:value="12.8718465145848" calcext:value-type="float">
            <text:p>13</text:p>
          </table:table-cell>
          <table:table-cell table:style-name="ce7" table:formula="of:=AVERAGE([.I63:.I65])" office:value-type="float" office:value="11.7953468981964" calcext:value-type="float">
            <text:p>12</text:p>
          </table:table-cell>
          <table:table-cell table:style-name="ce7" table:formula="of:=AVERAGE([.J63:.J65])" office:value-type="float" office:value="10.8884377457689" calcext:value-type="float">
            <text:p>11</text:p>
          </table:table-cell>
          <table:table-cell table:style-name="ce7" table:formula="of:=AVERAGE([.K63:.K65])" office:value-type="float" office:value="9.60857557951562" calcext:value-type="float">
            <text:p>10</text:p>
          </table:table-cell>
          <table:table-cell table:style-name="ce7" table:formula="of:=AVERAGE([.L63:.L65])" office:value-type="float" office:value="8.40398770573225" calcext:value-type="float">
            <text:p>8</text:p>
          </table:table-cell>
          <table:table-cell table:style-name="ce7" table:formula="of:=AVERAGE([.M63:.M65])" office:value-type="float" office:value="7.63273891911555" calcext:value-type="float">
            <text:p>8</text:p>
          </table:table-cell>
          <table:table-cell table:style-name="ce7" table:formula="of:=AVERAGE([.N63:.N65])" office:value-type="float" office:value="7.2213036440541" calcext:value-type="float">
            <text:p>7</text:p>
          </table:table-cell>
          <table:table-cell table:style-name="ce7" table:formula="of:=AVERAGE([.O63:.O65])" office:value-type="float" office:value="6.99593419618553" calcext:value-type="float">
            <text:p>7</text:p>
          </table:table-cell>
          <table:table-cell table:style-name="ce7" table:formula="of:=AVERAGE([.P63:.P65])" office:value-type="float" office:value="6.87926899629934" calcext:value-type="float">
            <text:p>7</text:p>
          </table:table-cell>
          <table:table-cell table:style-name="ce7" table:formula="of:=AVERAGE([.Q63:.Q65])" office:value-type="float" office:value="6.84336679026299" calcext:value-type="float">
            <text:p>7</text:p>
          </table:table-cell>
          <table:table-cell table:style-name="ce7" table:formula="of:=AVERAGE([.R63:.R65])" office:value-type="float" office:value="6.85151683592661" calcext:value-type="float">
            <text:p>7</text:p>
          </table:table-cell>
          <table:table-cell table:style-name="ce7" table:formula="of:=AVERAGE([.S63:.S65])" office:value-type="float" office:value="6.8632900586725" calcext:value-type="float">
            <text:p>7</text:p>
          </table:table-cell>
          <table:table-cell table:style-name="ce7" table:formula="of:=AVERAGE([.T63:.T65])" office:value-type="float" office:value="6.85753728056404" calcext:value-type="float">
            <text:p>7</text:p>
          </table:table-cell>
          <table:table-cell table:style-name="ce7" table:formula="of:=AVERAGE([.U63:.U65])" office:value-type="float" office:value="6.83708222227999" calcext:value-type="float">
            <text:p>7</text:p>
          </table:table-cell>
          <table:table-cell table:style-name="ce7" table:formula="of:=AVERAGE([.V63:.V65])" office:value-type="float" office:value="6.8151534857043" calcext:value-type="float">
            <text:p>7</text:p>
          </table:table-cell>
          <table:table-cell table:style-name="ce7" table:formula="of:=AVERAGE([.W63:.W65])" office:value-type="float" office:value="6.80083529073513" calcext:value-type="float">
            <text:p>7</text:p>
          </table:table-cell>
          <table:table-cell table:style-name="ce7" table:formula="of:=AVERAGE([.X63:.X65])" office:value-type="float" office:value="6.79500908683398" calcext:value-type="float">
            <text:p>7</text:p>
          </table:table-cell>
          <table:table-cell table:style-name="ce7" table:formula="of:=AVERAGE([.Y63:.Y65])" office:value-type="float" office:value="6.79416132867167" calcext:value-type="float">
            <text:p>7</text:p>
          </table:table-cell>
          <table:table-cell table:style-name="ce7" table:formula="of:=AVERAGE([.Z63:.Z65])" office:value-type="float" office:value="6.79475980537708" calcext:value-type="float">
            <text:p>7</text:p>
          </table:table-cell>
          <table:table-cell table:style-name="ce7" table:formula="of:=AVERAGE([.AA63:.AA65])" office:value-type="float" office:value="6.79499678786203" calcext:value-type="float">
            <text:p>7</text:p>
          </table:table-cell>
          <table:table-cell table:style-name="ce7" table:formula="of:=AVERAGE([.AB63:.AB65])" office:value-type="float" office:value="6.79454884378924" calcext:value-type="float">
            <text:p>7</text:p>
          </table:table-cell>
          <table:table-cell table:style-name="ce7" table:formula="of:=AVERAGE([.AC63:.AC65])" office:value-type="float" office:value="6.79376390823166" calcext:value-type="float">
            <text:p>7</text:p>
          </table:table-cell>
          <table:table-cell table:style-name="ce7" table:formula="of:=AVERAGE([.AD63:.AD65])" office:value-type="float" office:value="6.79304527289385" calcext:value-type="float">
            <text:p>7</text:p>
          </table:table-cell>
          <table:table-cell table:style-name="ce7" table:formula="of:=AVERAGE([.AE63:.AE65])" office:value-type="float" office:value="6.79259406417482" calcext:value-type="float">
            <text:p>7</text:p>
          </table:table-cell>
          <table:table-cell table:style-name="ce7" table:formula="of:=AVERAGE([.AF63:.AF65])" office:value-type="float" office:value="6.7924066595447" calcext:value-type="float">
            <text:p>7</text:p>
          </table:table-cell>
          <table:table-cell table:style-name="ce7" table:formula="of:=AVERAGE([.AG63:.AG65])" office:value-type="float" office:value="6.79237739517381" calcext:value-type="float">
            <text:p>7</text:p>
          </table:table-cell>
          <table:table-cell table:style-name="ce7" table:formula="of:=AVERAGE([.AH63:.AH65])" office:value-type="float" office:value="6.79239812501458" calcext:value-type="float">
            <text:p>7</text:p>
          </table:table-cell>
          <table:table-cell table:style-name="ce7" table:formula="of:=AVERAGE([.AI63:.AI65])" office:value-type="float" office:value="6.79240748598509" calcext:value-type="float">
            <text:p>7</text:p>
          </table:table-cell>
          <table:table-cell table:style-name="ce7" table:formula="of:=AVERAGE([.AJ63:.AJ65])" office:value-type="float" office:value="6.79239189495613" calcext:value-type="float">
            <text:p>7</text:p>
          </table:table-cell>
          <table:table-cell table:style-name="ce7" table:formula="of:=AVERAGE([.AK63:.AK65])" office:value-type="float" office:value="6.79236321400529" calcext:value-type="float">
            <text:p>7</text:p>
          </table:table-cell>
          <table:table-cell table:style-name="ce7" table:formula="of:=AVERAGE([.AL63:.AL65])" office:value-type="float" office:value="6.79233672531217" calcext:value-type="float">
            <text:p>7</text:p>
          </table:table-cell>
          <table:table-cell table:style-name="ce7" table:formula="of:=AVERAGE([.AM63:.AM65])" office:value-type="float" office:value="6.79232024816516" calcext:value-type="float">
            <text:p>7</text:p>
          </table:table-cell>
          <table:table-cell table:style-name="ce7" table:formula="of:=AVERAGE([.AN63:.AN65])" office:value-type="float" office:value="6.79231358968186" calcext:value-type="float">
            <text:p>7</text:p>
          </table:table-cell>
          <table:table-cell table:style-name="ce7" table:formula="of:=AVERAGE([.AO63:.AO65])" office:value-type="float" office:value="6.79231266574791" calcext:value-type="float">
            <text:p>7</text:p>
          </table:table-cell>
          <table:table-cell table:style-name="ce7" table:formula="of:=AVERAGE([.AP63:.AP65])" office:value-type="float" office:value="6.79231344512041" calcext:value-type="float">
            <text:p>7</text:p>
          </table:table-cell>
          <table:table-cell table:style-name="ce7" table:formula="of:=AVERAGE([.AQ63:.AQ65])" office:value-type="float" office:value="6.79231374275671" calcext:value-type="float">
            <text:p>7</text:p>
          </table:table-cell>
          <table:table-cell table:style-name="ce7" table:formula="of:=AVERAGE([.AR63:.AR65])" office:value-type="float" office:value="6.79231313457856" calcext:value-type="float">
            <text:p>7</text:p>
          </table:table-cell>
          <table:table-cell table:style-name="ce7" table:formula="of:=AVERAGE([.AS63:.AS65])" office:value-type="float" office:value="6.79231207943639" calcext:value-type="float">
            <text:p>7</text:p>
          </table:table-cell>
          <table:table-cell table:style-name="ce7" table:formula="of:=AVERAGE([.AT63:.AT65])" office:value-type="float" office:value="6.79231112512256" calcext:value-type="float">
            <text:p>7</text:p>
          </table:table-cell>
          <table:table-cell table:style-name="ce7" table:formula="of:=AVERAGE([.AU63:.AU65])" office:value-type="float" office:value="6.79231054002525" calcext:value-type="float">
            <text:p>7</text:p>
          </table:table-cell>
          <table:table-cell table:style-name="ce7" table:formula="of:=AVERAGE([.AV63:.AV65])" office:value-type="float" office:value="6.79231030791206" calcext:value-type="float">
            <text:p>7</text:p>
          </table:table-cell>
          <table:table-cell table:number-columns-repeated="976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 table:number-rows-repeated="3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7" table:number-columns-repeated="2"/>
          <table:table-cell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 table:number-rows-repeated="3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 table:number-columns-repeated="2"/>
          <table:table-cell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 table:number-columns-repeated="2"/>
          <table:table-cell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 table:number-columns-repeated="2"/>
          <table:table-cell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 table:number-rows-repeated="3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 table:number-rows-repeated="3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 table:number-columns-repeated="2"/>
          <table:table-cell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 table:number-columns-repeated="2"/>
          <table:table-cell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 table:number-columns-repeated="2"/>
          <table:table-cell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 table:number-columns-repeated="2"/>
          <table:table-cell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style-name="ce7" table:number-columns-repeated="2"/>
          <table:table-cell table:style-name="ce2"/>
          <table:table-cell table:number-columns-repeated="1018"/>
        </table:table-row>
        <table:table-row table:style-name="ro1" table:number-rows-repeated="10482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3" loext:min-decimal-places="13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09:59:02.4567586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24T18:49:42.677667639</meta:creation-date>
    <dc:date>2024-03-11T10:15:31.146772986</dc:date>
    <meta:editing-duration>P2DT6H15M49S</meta:editing-duration>
    <meta:editing-cycles>34</meta:editing-cycles>
    <meta:generator>LibreOffice/6.4.7.2$Linux_X86_64 LibreOffice_project/40$Build-2</meta:generator>
    <meta:document-statistic meta:table-count="1" meta:cell-count="900" meta:object-count="10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ffffff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line" chart:style-name="ch1">
        <chart:title svg:x="5.177cm" svg:y="0.316cm" chart:style-name="ch2">
          <text:p>Répartition des producteurs</text:p>
        </chart:title>
        <chart:legend chart:legend-position="end" svg:x="14.043cm" svg:y="3.678cm" style:legend-expansion="custom" chartooo:width="1.954cm" chartooo:height="1.594cm" style:legend-expansion-aspect-ratio="1.2258469259724" chart:style-name="ch3"/>
        <chart:plot-area chart:style-name="ch4" table:cell-range-address="Feuille2.C54:Feuille2.AV56 Feuille2.A1:Feuille2.A1" chart:data-source-has-labels="row" svg:x="1.33cm" svg:y="1.275cm" svg:width="12.449cm" svg:height="6.569cm">
          <chartooo:coordinate-region svg:x="2.137cm" svg:y="1.474cm" svg:width="11.502cm" svg:height="5.578cm"/>
          <chart:axis chart:dimension="x" chart:name="primary-x" chart:style-name="ch5">
            <chart:title svg:x="5.975cm" svg:y="8.024cm" chart:style-name="ch6">
              <text:p>Cycles de production</text:p>
            </chart:title>
          </chart:axis>
          <chart:axis chart:dimension="y" chart:name="primary-y" chart:style-name="ch7">
            <chart:title svg:x="0.451cm" svg:y="6.323cm" chart:style-name="ch8">
              <text:p>Nombre de producteurs</text:p>
            </chart:title>
            <chart:grid chart:style-name="ch9" chart:class="major"/>
          </chart:axis>
          <chart:series chart:style-name="ch10" chart:values-cell-range-address="Feuille2.D54:Feuille2.AV54 Feuille2.A1:Feuille2.A1" chart:label-cell-address="Feuille2.C54:Feuille2.C54" chart:class="chart:line">
            <chart:data-point chart:repeated="46"/>
          </chart:series>
          <chart:series chart:style-name="ch11" chart:values-cell-range-address="Feuille2.D55:Feuille2.AV55" chart:label-cell-address="Feuille2.C55:Feuille2.C55" chart:class="chart:line">
            <chart:data-point chart:repeated="45"/>
          </chart:series>
          <chart:series chart:style-name="ch12" chart:values-cell-range-address="Feuille2.D56:Feuille2.AV56" chart:label-cell-address="Feuille2.C56:Feuille2.C56" chart:class="chart:line">
            <chart:data-point chart:repeated="4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</text:p>
                <draw:g>
                  <svg:desc>Feuille2.C54:Feuille2.C54</svg:desc>
                </draw:g>
              </table:table-cell>
              <table:table-cell office:value-type="string">
                <text:p>50</text:p>
                <draw:g>
                  <svg:desc>Feuille2.C55:Feuille2.C55</svg:desc>
                </draw:g>
              </table:table-cell>
              <table:table-cell office:value-type="string">
                <text:p>50</text:p>
                <draw:g>
                  <svg:desc>Feuille2.C56:Feuille2.C5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6.6216216216216">
                <text:p>66.6216216216216</text:p>
                <draw:g>
                  <svg:desc>Feuille2.D54:Feuille2.AV54 Feuille2.A1:Feuille2.A1</svg:desc>
                </draw:g>
              </table:table-cell>
              <table:table-cell office:value-type="float" office:value="92.3648648648649">
                <text:p>92.3648648648649</text:p>
                <draw:g>
                  <svg:desc>Feuille2.D55:Feuille2.AV55</svg:desc>
                </draw:g>
              </table:table-cell>
              <table:table-cell office:value-type="float" office:value="141.013513513514">
                <text:p>141.013513513514</text:p>
                <draw:g>
                  <svg:desc>Feuille2.D56:Feuille2.AV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.7011382866908">
                <text:p>41.7011382866908</text:p>
              </table:table-cell>
              <table:table-cell office:value-type="float" office:value="59.2233940824461">
                <text:p>59.2233940824461</text:p>
              </table:table-cell>
              <table:table-cell office:value-type="float" office:value="199.075467630863">
                <text:p>199.0754676308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1223642139898">
                <text:p>29.1223642139898</text:p>
              </table:table-cell>
              <table:table-cell office:value-type="float" office:value="47.0073295435656">
                <text:p>47.0073295435656</text:p>
              </table:table-cell>
              <table:table-cell office:value-type="float" office:value="223.870306242445">
                <text:p>223.8703062424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.548692502769">
                <text:p>31.548692502769</text:p>
              </table:table-cell>
              <table:table-cell office:value-type="float" office:value="54.7340683113622">
                <text:p>54.7340683113622</text:p>
              </table:table-cell>
              <table:table-cell office:value-type="float" office:value="213.717239185869">
                <text:p>213.7172391858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.0420784504784">
                <text:p>42.0420784504784</text:p>
              </table:table-cell>
              <table:table-cell office:value-type="float" office:value="80.0501382659227">
                <text:p>80.0501382659227</text:p>
              </table:table-cell>
              <table:table-cell office:value-type="float" office:value="177.907783283599">
                <text:p>177.9077832835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7.214789803882">
                <text:p>47.214789803882</text:p>
              </table:table-cell>
              <table:table-cell office:value-type="float" office:value="115.246520418416">
                <text:p>115.246520418416</text:p>
              </table:table-cell>
              <table:table-cell office:value-type="float" office:value="137.538689777702">
                <text:p>137.5386897777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.1857228497142">
                <text:p>43.1857228497142</text:p>
              </table:table-cell>
              <table:table-cell office:value-type="float" office:value="146.939804772683">
                <text:p>146.939804772683</text:p>
              </table:table-cell>
              <table:table-cell office:value-type="float" office:value="109.874472377603">
                <text:p>109.8744723776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.8850444029425">
                <text:p>38.8850444029425</text:p>
              </table:table-cell>
              <table:table-cell office:value-type="float" office:value="163.826117082656">
                <text:p>163.826117082656</text:p>
              </table:table-cell>
              <table:table-cell office:value-type="float" office:value="97.2888385144013">
                <text:p>97.28883851440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.7678822305905">
                <text:p>39.7678822305905</text:p>
              </table:table-cell>
              <table:table-cell office:value-type="float" office:value="162.146002619463">
                <text:p>162.146002619463</text:p>
              </table:table-cell>
              <table:table-cell office:value-type="float" office:value="98.0861151499461">
                <text:p>98.08611514994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.0635730259256">
                <text:p>45.0635730259256</text:p>
              </table:table-cell>
              <table:table-cell office:value-type="float" office:value="147.668282930225">
                <text:p>147.668282930225</text:p>
              </table:table-cell>
              <table:table-cell office:value-type="float" office:value="107.268144043849">
                <text:p>107.2681440438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2.087512879377">
                <text:p>52.087512879377</text:p>
              </table:table-cell>
              <table:table-cell office:value-type="float" office:value="130.347499685259">
                <text:p>130.347499685259</text:p>
              </table:table-cell>
              <table:table-cell office:value-type="float" office:value="117.564987435364">
                <text:p>117.5649874353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.129851175379">
                <text:p>60.129851175379</text:p>
              </table:table-cell>
              <table:table-cell office:value-type="float" office:value="116.629046748967">
                <text:p>116.629046748967</text:p>
              </table:table-cell>
              <table:table-cell office:value-type="float" office:value="123.241102075654">
                <text:p>123.2411020756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9.7828310573776">
                <text:p>69.7828310573776</text:p>
              </table:table-cell>
              <table:table-cell office:value-type="float" office:value="107.614768307914">
                <text:p>107.614768307914</text:p>
              </table:table-cell>
              <table:table-cell office:value-type="float" office:value="122.602400634708">
                <text:p>122.6024006347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0.8745278715752">
                <text:p>80.8745278715752</text:p>
              </table:table-cell>
              <table:table-cell office:value-type="float" office:value="101.829580416757">
                <text:p>101.829580416757</text:p>
              </table:table-cell>
              <table:table-cell office:value-type="float" office:value="117.295891711668">
                <text:p>117.2958917116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2.1140271675772">
                <text:p>92.1140271675772</text:p>
              </table:table-cell>
              <table:table-cell office:value-type="float" office:value="97.7443496712718">
                <text:p>97.7443496712718</text:p>
              </table:table-cell>
              <table:table-cell office:value-type="float" office:value="110.141623161151">
                <text:p>110.14162316115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1.756400964668">
                <text:p>101.756400964668</text:p>
              </table:table-cell>
              <table:table-cell office:value-type="float" office:value="94.7949934880998">
                <text:p>94.7949934880998</text:p>
              </table:table-cell>
              <table:table-cell office:value-type="float" office:value="103.448605547233">
                <text:p>103.4486055472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8.380107784443">
                <text:p>108.380107784443</text:p>
              </table:table-cell>
              <table:table-cell office:value-type="float" office:value="93.12182313361">
                <text:p>93.12182313361</text:p>
              </table:table-cell>
              <table:table-cell office:value-type="float" office:value="98.4980690819468">
                <text:p>98.49806908194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1.443413451347">
                <text:p>111.443413451347</text:p>
              </table:table-cell>
              <table:table-cell office:value-type="float" office:value="92.891604805638">
                <text:p>92.891604805638</text:p>
              </table:table-cell>
              <table:table-cell office:value-type="float" office:value="95.6649817430148">
                <text:p>95.66498174301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1.392889195365">
                <text:p>111.392889195365</text:p>
              </table:table-cell>
              <table:table-cell office:value-type="float" office:value="93.9151033658262">
                <text:p>93.9151033658262</text:p>
              </table:table-cell>
              <table:table-cell office:value-type="float" office:value="94.6920074388085">
                <text:p>94.692007438808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9.300185659458">
                <text:p>109.300185659458</text:p>
              </table:table-cell>
              <table:table-cell office:value-type="float" office:value="95.6898937844948">
                <text:p>95.6898937844948</text:p>
              </table:table-cell>
              <table:table-cell office:value-type="float" office:value="95.0099205560468">
                <text:p>95.00992055604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6.32725953284">
                <text:p>106.32725953284</text:p>
              </table:table-cell>
              <table:table-cell office:value-type="float" office:value="97.6447906066624">
                <text:p>97.6447906066624</text:p>
              </table:table-cell>
              <table:table-cell office:value-type="float" office:value="96.0279498604979">
                <text:p>96.02794986049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3.361022853228">
                <text:p>103.361022853228</text:p>
              </table:table-cell>
              <table:table-cell office:value-type="float" office:value="99.3443988020282">
                <text:p>99.3443988020282</text:p>
              </table:table-cell>
              <table:table-cell office:value-type="float" office:value="97.2945783447436">
                <text:p>97.29457834474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0.914875850451">
                <text:p>100.914875850451</text:p>
              </table:table-cell>
              <table:table-cell office:value-type="float" office:value="100.562393883948">
                <text:p>100.562393883948</text:p>
              </table:table-cell>
              <table:table-cell office:value-type="float" office:value="98.5227302656007">
                <text:p>98.52273026560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9.1940510467144">
                <text:p>99.1940510467144</text:p>
              </table:table-cell>
              <table:table-cell office:value-type="float" office:value="101.255016871939">
                <text:p>101.255016871939</text:p>
              </table:table-cell>
              <table:table-cell office:value-type="float" office:value="99.5509320813464">
                <text:p>99.55093208134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8.2026330360506">
                <text:p>98.2026330360506</text:p>
              </table:table-cell>
              <table:table-cell office:value-type="float" office:value="101.495350277734">
                <text:p>101.495350277734</text:p>
              </table:table-cell>
              <table:table-cell office:value-type="float" office:value="100.302016686216">
                <text:p>100.3020166862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7.8328662515778">
                <text:p>97.8328662515778</text:p>
              </table:table-cell>
              <table:table-cell office:value-type="float" office:value="101.409051613202">
                <text:p>101.409051613202</text:p>
              </table:table-cell>
              <table:table-cell office:value-type="float" office:value="100.75808213522">
                <text:p>100.758082135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7.9259681015605">
                <text:p>97.9259681015605</text:p>
              </table:table-cell>
              <table:table-cell office:value-type="float" office:value="101.128463204785">
                <text:p>101.128463204785</text:p>
              </table:table-cell>
              <table:table-cell office:value-type="float" office:value="100.945568693654">
                <text:p>100.9455686936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8.3114176273541">
                <text:p>98.3114176273541</text:p>
              </table:table-cell>
              <table:table-cell office:value-type="float" office:value="100.767034128094">
                <text:p>100.767034128094</text:p>
              </table:table-cell>
              <table:table-cell office:value-type="float" office:value="100.921548244552">
                <text:p>100.9215482445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8.8326978795251">
                <text:p>98.8326978795251</text:p>
              </table:table-cell>
              <table:table-cell office:value-type="float" office:value="100.409079471174">
                <text:p>100.409079471174</text:p>
              </table:table-cell>
              <table:table-cell office:value-type="float" office:value="100.758222649301">
                <text:p>100.7582226493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9.3637917130932">
                <text:p>99.3637917130932</text:p>
              </table:table-cell>
              <table:table-cell office:value-type="float" office:value="100.108613628098">
                <text:p>100.108613628098</text:p>
              </table:table-cell>
              <table:table-cell office:value-type="float" office:value="100.527594658809">
                <text:p>100.5275946588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9.8177743465417">
                <text:p>99.8177743465417</text:p>
              </table:table-cell>
              <table:table-cell office:value-type="float" office:value="99.8926465255606">
                <text:p>99.8926465255606</text:p>
              </table:table-cell>
              <table:table-cell office:value-type="float" office:value="100.289579127898">
                <text:p>100.28957912789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0.147969605806">
                <text:p>100.147969605806</text:p>
              </table:table-cell>
              <table:table-cell office:value-type="float" office:value="99.7664946340287">
                <text:p>99.7664946340287</text:p>
              </table:table-cell>
              <table:table-cell office:value-type="float" office:value="100.085535760165">
                <text:p>100.0855357601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0.342790329233">
                <text:p>100.342790329233</text:p>
              </table:table-cell>
              <table:table-cell office:value-type="float" office:value="99.7199934833236">
                <text:p>99.7199934833236</text:p>
              </table:table-cell>
              <table:table-cell office:value-type="float" office:value="99.9372161874437">
                <text:p>99.937216187443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0.416423624451">
                <text:p>100.416423624451</text:p>
              </table:table-cell>
              <table:table-cell office:value-type="float" office:value="99.7338956880693">
                <text:p>99.7338956880693</text:p>
              </table:table-cell>
              <table:table-cell office:value-type="float" office:value="99.8496806874801">
                <text:p>99.84968068748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0.398043354068">
                <text:p>100.398043354068</text:p>
              </table:table-cell>
              <table:table-cell office:value-type="float" office:value="99.7857203379888">
                <text:p>99.7857203379888</text:p>
              </table:table-cell>
              <table:table-cell office:value-type="float" office:value="99.8162363079435">
                <text:p>99.81623630794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0.321939356159">
                <text:p>100.321939356159</text:p>
              </table:table-cell>
              <table:table-cell office:value-type="float" office:value="99.8543694386619">
                <text:p>99.8543694386619</text:p>
              </table:table-cell>
              <table:table-cell office:value-type="float" office:value="99.8236912051793">
                <text:p>99.823691205179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0.220084193871">
                <text:p>100.220084193871</text:p>
              </table:table-cell>
              <table:table-cell office:value-type="float" office:value="99.9230974272269">
                <text:p>99.9230974272269</text:p>
              </table:table-cell>
              <table:table-cell office:value-type="float" office:value="99.8568183789025">
                <text:p>99.85681837890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0.117660692528">
                <text:p>100.117660692528</text:p>
              </table:table-cell>
              <table:table-cell office:value-type="float" office:value="99.9808040810023">
                <text:p>99.9808040810023</text:p>
              </table:table-cell>
              <table:table-cell office:value-type="float" office:value="99.9015352264702">
                <text:p>99.901535226470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0.031297881853">
                <text:p>100.031297881853</text:p>
              </table:table-cell>
              <table:table-cell office:value-type="float" office:value="100.021949773993">
                <text:p>100.021949773993</text:p>
              </table:table-cell>
              <table:table-cell office:value-type="float" office:value="99.9467523441541">
                <text:p>99.946752344154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9.9693415053406">
                <text:p>99.9693415053406</text:p>
              </table:table-cell>
              <table:table-cell office:value-type="float" office:value="100.045565084979">
                <text:p>100.045565084979</text:p>
              </table:table-cell>
              <table:table-cell office:value-type="float" office:value="99.9850934096804">
                <text:p>99.98509340968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9.9333750196531">
                <text:p>99.9333750196531</text:p>
              </table:table-cell>
              <table:table-cell office:value-type="float" office:value="100.053839477501">
                <text:p>100.053839477501</text:p>
              </table:table-cell>
              <table:table-cell office:value-type="float" office:value="100.012785502846">
                <text:p>100.0127855028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9.9202926367942">
                <text:p>99.9202926367942</text:p>
              </table:table-cell>
              <table:table-cell office:value-type="float" office:value="100.050679238499">
                <text:p>100.050679238499</text:p>
              </table:table-cell>
              <table:table-cell office:value-type="float" office:value="100.029028124707">
                <text:p>100.02902812470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9.9243985476932">
                <text:p>99.9243985476932</text:p>
              </table:table-cell>
              <table:table-cell office:value-type="float" office:value="100.040487692783">
                <text:p>100.040487692783</text:p>
              </table:table-cell>
              <table:table-cell office:value-type="float" office:value="100.035113759524">
                <text:p>100.0351137595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9.9391944593683">
                <text:p>99.9391944593683</text:p>
              </table:table-cell>
              <table:table-cell office:value-type="float" office:value="100.027289085918">
                <text:p>100.027289085918</text:p>
              </table:table-cell>
              <table:table-cell office:value-type="float" office:value="100.033516454714">
                <text:p>100.03351645471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9.958684631881">
                <text:p>99.958684631881</text:p>
              </table:table-cell>
              <table:table-cell office:value-type="float" office:value="100.014215991616">
                <text:p>100.014215991616</text:p>
              </table:table-cell>
              <table:table-cell office:value-type="float" office:value="100.027099376503">
                <text:p>100.02709937650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ffffff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 chart:data-label-number="value" chart:data-label-text="false" chart:data-label-symbol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272cm" svg:height="9.005cm" xlink:href=".." xlink:type="simple" chart:class="chart:line" chart:style-name="ch1">
        <chart:title svg:x="6.28cm" svg:y="0.316cm" chart:style-name="ch2">
          <text:p>Evolution des prix</text:p>
        </chart:title>
        <chart:legend chart:legend-position="start" svg:x="0.21cm" svg:y="3.705cm" style:legend-expansion="high" chart:style-name="ch3"/>
        <chart:plot-area chart:style-name="ch4" table:cell-range-address="Feuille2.C57:Feuille2.AV59 Feuille2.A1:Feuille2.A1" chart:data-source-has-labels="row" svg:x="3.236cm" svg:y="1.275cm" svg:width="12.711cm" svg:height="6.569cm">
          <chartooo:coordinate-region svg:x="4.043cm" svg:y="1.474cm" svg:width="11.904cm" svg:height="5.578cm"/>
          <chart:axis chart:dimension="x" chart:name="primary-x" chart:style-name="ch5">
            <chart:title svg:x="8.012cm" svg:y="8.024cm" chart:style-name="ch6">
              <text:p>Cycles de production</text:p>
            </chart:title>
          </chart:axis>
          <chart:axis chart:dimension="y" chart:name="primary-y" chart:style-name="ch7">
            <chart:title svg:x="2.351cm" svg:y="5.476cm" chart:style-name="ch8">
              <text:p>Prix unitaire</text:p>
            </chart:title>
            <chart:grid chart:style-name="ch9" chart:class="major"/>
          </chart:axis>
          <chart:series chart:style-name="ch10" chart:values-cell-range-address="Feuille2.C57:Feuille2.AV57 Feuille2.A1:Feuille2.A1" chart:label-cell-address="Feuille2.C57:Feuille2.C57" chart:class="chart:line">
            <chart:data-point chart:repeated="47"/>
          </chart:series>
          <chart:series chart:style-name="ch11" chart:values-cell-range-address="Feuille2.C58:Feuille2.AV58" chart:label-cell-address="Feuille2.C58:Feuille2.C58" chart:class="chart:line">
            <chart:data-point chart:repeated="46"/>
          </chart:series>
          <chart:series chart:style-name="ch12" chart:values-cell-range-address="Feuille2.C59:Feuille2.AV59" chart:label-cell-address="Feuille2.C59:Feuille2.C59" chart:class="chart:line">
            <chart:data-point chart:repeated="4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0</text:p>
                <draw:g>
                  <svg:desc>Feuille2.C57:Feuille2.C57</svg:desc>
                </draw:g>
              </table:table-cell>
              <table:table-cell office:value-type="string">
                <text:p>100</text:p>
                <draw:g>
                  <svg:desc>Feuille2.C58:Feuille2.C58</svg:desc>
                </draw:g>
              </table:table-cell>
              <table:table-cell office:value-type="string">
                <text:p>100</text:p>
                <draw:g>
                  <svg:desc>Feuille2.C59:Feuille2.C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Feuille2.C57:Feuille2.AV57 Feuille2.A1:Feuille2.A1</svg:desc>
                </draw:g>
              </table:table-cell>
              <table:table-cell office:value-type="float" office:value="100">
                <text:p>100</text:p>
                <draw:g>
                  <svg:desc>Feuille2.C58:Feuille2.AV58</svg:desc>
                </draw:g>
              </table:table-cell>
              <table:table-cell office:value-type="float" office:value="100">
                <text:p>100</text:p>
                <draw:g>
                  <svg:desc>Feuille2.C59:Feuille2.AV5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">
                <text:p>60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8.0108108108108">
                <text:p>68.0108108108108</text:p>
              </table:table-cell>
              <table:table-cell office:value-type="float" office:value="123.664864864865">
                <text:p>123.664864864865</text:p>
              </table:table-cell>
              <table:table-cell office:value-type="float" office:value="100.313513513514">
                <text:p>100.3135135135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3.8706222286888">
                <text:p>83.8706222286888</text:p>
              </table:table-cell>
              <table:table-cell office:value-type="float" office:value="143.835398706633">
                <text:p>143.835398706633</text:p>
              </table:table-cell>
              <table:table-cell office:value-type="float" office:value="60.5590804693285">
                <text:p>60.55908046932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7.648827890573">
                <text:p>107.648827890573</text:p>
              </table:table-cell>
              <table:table-cell office:value-type="float" office:value="174.324286241155">
                <text:p>174.324286241155</text:p>
              </table:table-cell>
              <table:table-cell office:value-type="float" office:value="30.5531930953422">
                <text:p>30.55319309534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7.123639969189">
                <text:p>137.123639969189</text:p>
              </table:table-cell>
              <table:table-cell office:value-type="float" office:value="205.888091171806">
                <text:p>205.888091171806</text:p>
              </table:table-cell>
              <table:table-cell office:value-type="float" office:value="16.6554940268819">
                <text:p>16.65549402688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8.913244640866">
                <text:p>168.913244640866</text:p>
              </table:table-cell>
              <table:table-cell office:value-type="float" office:value="222.317846978089">
                <text:p>222.317846978089</text:p>
              </table:table-cell>
              <table:table-cell office:value-type="float" office:value="11.4651235503716">
                <text:p>11.46512355037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4.577729133972">
                <text:p>204.577729133972</text:p>
              </table:table-cell>
              <table:table-cell office:value-type="float" office:value="208.75955260477">
                <text:p>208.75955260477</text:p>
              </table:table-cell>
              <table:table-cell office:value-type="float" office:value="9.74358068548986">
                <text:p>9.743580685489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1.069472341146">
                <text:p>251.069472341146</text:p>
              </table:table-cell>
              <table:table-cell office:value-type="float" office:value="169.563022029968">
                <text:p>169.563022029968</text:p>
              </table:table-cell>
              <table:table-cell office:value-type="float" office:value="9.35872981213858">
                <text:p>9.358729812138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2.445870956769">
                <text:p>312.445870956769</text:p>
              </table:table-cell>
              <table:table-cell office:value-type="float" office:value="126.272824842073">
                <text:p>126.272824842073</text:p>
              </table:table-cell>
              <table:table-cell office:value-type="float" office:value="9.46022192342175">
                <text:p>9.460221923421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87.722976940904">
                <text:p>387.722976940904</text:p>
              </table:table-cell>
              <table:table-cell office:value-type="float" office:value="94.8834196284631">
                <text:p>94.8834196284631</text:p>
              </table:table-cell>
              <table:table-cell office:value-type="float" office:value="9.5326450250913">
                <text:p>9.53264502509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72.923436976443">
                <text:p>472.923436976443</text:p>
              </table:table-cell>
              <table:table-cell office:value-type="float" office:value="76.7917008595157">
                <text:p>76.7917008595157</text:p>
              </table:table-cell>
              <table:table-cell office:value-type="float" office:value="9.25550647644631">
                <text:p>9.255506476446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3.559189309142">
                <text:p>563.559189309142</text:p>
              </table:table-cell>
              <table:table-cell office:value-type="float" office:value="67.469956388857">
                <text:p>67.469956388857</text:p>
              </table:table-cell>
              <table:table-cell office:value-type="float" office:value="8.60521505657947">
                <text:p>8.605215056579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3.435944306095">
                <text:p>653.435944306095</text:p>
              </table:table-cell>
              <table:table-cell office:value-type="float" office:value="62.9821121530927">
                <text:p>62.9821121530927</text:p>
              </table:table-cell>
              <table:table-cell office:value-type="float" office:value="7.80523633052781">
                <text:p>7.805236330527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32.415881595212">
                <text:p>732.415881595212</text:p>
              </table:table-cell>
              <table:table-cell office:value-type="float" office:value="61.0637353867371">
                <text:p>61.0637353867371</text:p>
              </table:table-cell>
              <table:table-cell office:value-type="float" office:value="7.09956801616314">
                <text:p>7.099568016163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88.447079714672">
                <text:p>788.447079714672</text:p>
              </table:table-cell>
              <table:table-cell office:value-type="float" office:value="60.6168513289867">
                <text:p>60.6168513289867</text:p>
              </table:table-cell>
              <table:table-cell office:value-type="float" office:value="6.60839457773443">
                <text:p>6.608394577734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13.317768716403">
                <text:p>813.317768716403</text:p>
              </table:table-cell>
              <table:table-cell office:value-type="float" office:value="61.1637730114934">
                <text:p>61.1637730114934</text:p>
              </table:table-cell>
              <table:table-cell office:value-type="float" office:value="6.34031518770413">
                <text:p>6.340315187704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07.603720262185">
                <text:p>807.603720262185</text:p>
              </table:table-cell>
              <table:table-cell office:value-type="float" office:value="62.4372043587623">
                <text:p>62.4372043587623</text:p>
              </table:table-cell>
              <table:table-cell office:value-type="float" office:value="6.25285420319405">
                <text:p>6.252854203194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80.532495370527">
                <text:p>780.532495370527</text:p>
              </table:table-cell>
              <table:table-cell office:value-type="float" office:value="64.1550208972523">
                <text:p>64.1550208972523</text:p>
              </table:table-cell>
              <table:table-cell office:value-type="float" office:value="6.29041962340947">
                <text:p>6.290419623409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44.80467114358">
                <text:p>744.80467114358</text:p>
              </table:table-cell>
              <table:table-cell office:value-type="float" office:value="65.9791778662132">
                <text:p>65.9791778662132</text:p>
              </table:table-cell>
              <table:table-cell office:value-type="float" office:value="6.39949595905578">
                <text:p>6.399495959055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10.862762781463">
                <text:p>710.862762781463</text:p>
              </table:table-cell>
              <table:table-cell office:value-type="float" office:value="67.5850837755079">
                <text:p>67.5850837755079</text:p>
              </table:table-cell>
              <table:table-cell office:value-type="float" office:value="6.53536986683996">
                <text:p>6.535369866839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84.41814009241">
                <text:p>684.41814009241</text:p>
              </table:table-cell>
              <table:table-cell office:value-type="float" office:value="68.7502793341329">
                <text:p>68.7502793341329</text:p>
              </table:table-cell>
              <table:table-cell office:value-type="float" office:value="6.66581792616455">
                <text:p>6.6658179261645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7.096175287018">
                <text:p>667.096175287018</text:p>
              </table:table-cell>
              <table:table-cell office:value-type="float" office:value="69.3979645488622">
                <text:p>69.3979645488622</text:p>
              </table:table-cell>
              <table:table-cell office:value-type="float" office:value="6.77172577825862">
                <text:p>6.771725778258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58.127673325255">
                <text:p>658.127673325255</text:p>
              </table:table-cell>
              <table:table-cell office:value-type="float" office:value="69.5799541036424">
                <text:p>69.5799541036424</text:p>
              </table:table-cell>
              <table:table-cell office:value-type="float" office:value="6.84500727251446">
                <text:p>6.845007272514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55.719252865899">
                <text:p>655.719252865899</text:p>
              </table:table-cell>
              <table:table-cell office:value-type="float" office:value="69.4234287411093">
                <text:p>69.4234287411093</text:p>
              </table:table-cell>
              <table:table-cell office:value-type="float" office:value="6.88545496081618">
                <text:p>6.885454960816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57.833157847885">
                <text:p>657.833157847885</text:p>
              </table:table-cell>
              <table:table-cell office:value-type="float" office:value="69.0749184435974">
                <text:p>69.0749184435974</text:p>
              </table:table-cell>
              <table:table-cell office:value-type="float" office:value="6.89782310852912">
                <text:p>6.897823108529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62.56262819071">
                <text:p>662.56262819071</text:p>
              </table:table-cell>
              <table:table-cell office:value-type="float" office:value="68.6617536496811">
                <text:p>68.6617536496811</text:p>
              </table:table-cell>
              <table:table-cell office:value-type="float" office:value="6.88949007781977">
                <text:p>6.8894900778197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68.306075518692">
                <text:p>668.306075518692</text:p>
              </table:table-cell>
              <table:table-cell office:value-type="float" office:value="68.2747618306996">
                <text:p>68.2747618306996</text:p>
              </table:table-cell>
              <table:table-cell office:value-type="float" office:value="6.86859888042468">
                <text:p>6.868598880424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73.850427992879">
                <text:p>673.850427992879</text:p>
              </table:table-cell>
              <table:table-cell office:value-type="float" office:value="67.9665796045339">
                <text:p>67.9665796045339</text:p>
              </table:table-cell>
              <table:table-cell office:value-type="float" office:value="6.84261995214229">
                <text:p>6.842619952142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78.401835810913">
                <text:p>678.401835810913</text:p>
              </table:table-cell>
              <table:table-cell office:value-type="float" office:value="67.7580488600279">
                <text:p>67.7580488600279</text:p>
              </table:table-cell>
              <table:table-cell office:value-type="float" office:value="6.81739673452216">
                <text:p>6.817396734522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81.569435416818">
                <text:p>681.569435416818</text:p>
              </table:table-cell>
              <table:table-cell office:value-type="float" office:value="67.6471751528461">
                <text:p>67.6471751528461</text:p>
              </table:table-cell>
              <table:table-cell office:value-type="float" office:value="6.79672031606863">
                <text:p>6.7967203160686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83.303915908476">
                <text:p>683.303915908476</text:p>
              </table:table-cell>
              <table:table-cell office:value-type="float" office:value="67.6177855323503">
                <text:p>67.6177855323503</text:p>
              </table:table-cell>
              <table:table-cell office:value-type="float" office:value="6.78237666272394">
                <text:p>6.7823766627239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83.801977918824">
                <text:p>683.801977918824</text:p>
              </table:table-cell>
              <table:table-cell office:value-type="float" office:value="67.6468215491935">
                <text:p>67.6468215491935</text:p>
              </table:table-cell>
              <table:table-cell office:value-type="float" office:value="6.77452052384768">
                <text:p>6.7745205238476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83.397250282336">
                <text:p>683.397250282336</text:p>
              </table:table-cell>
              <table:table-cell office:value-type="float" office:value="67.710005132484">
                <text:p>67.710005132484</text:p>
              </table:table-cell>
              <table:table-cell office:value-type="float" office:value="6.77220266879663">
                <text:p>6.7722026687966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82.460202408652">
                <text:p>682.460202408652</text:p>
              </table:table-cell>
              <table:table-cell office:value-type="float" office:value="67.7858421032092">
                <text:p>67.7858421032092</text:p>
              </table:table-cell>
              <table:table-cell office:value-type="float" office:value="6.77390340760843">
                <text:p>6.7739034076084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81.323432204531">
                <text:p>681.323432204531</text:p>
              </table:table-cell>
              <table:table-cell office:value-type="float" office:value="67.8579945226953">
                <text:p>67.8579945226953</text:p>
              </table:table-cell>
              <table:table-cell office:value-type="float" office:value="6.77797640162166">
                <text:p>6.7779764016216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80.238647147892">
                <text:p>680.238647147892</text:p>
              </table:table-cell>
              <table:table-cell office:value-type="float" office:value="67.9161568752196">
                <text:p>67.9161568752196</text:p>
              </table:table-cell>
              <table:table-cell office:value-type="float" office:value="6.7829585854946">
                <text:p>6.782958585494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79.362664779504">
                <text:p>679.362664779504</text:p>
              </table:table-cell>
              <table:table-cell office:value-type="float" office:value="67.9557195474182">
                <text:p>67.9557195474182</text:p>
              </table:table-cell>
              <table:table-cell office:value-type="float" office:value="6.78774216650871">
                <text:p>6.7877421665087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78.764596841809">
                <text:p>678.764596841809</text:p>
              </table:table-cell>
              <table:table-cell office:value-type="float" office:value="67.9766234260896">
                <text:p>67.9766234260896</text:p>
              </table:table-cell>
              <table:table-cell office:value-type="float" office:value="6.79162968621668">
                <text:p>6.7916296862166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78.445141191699">
                <text:p>678.445141191699</text:p>
              </table:table-cell>
              <table:table-cell office:value-type="float" office:value="67.9818429211177">
                <text:p>67.9818429211177</text:p>
              </table:table-cell>
              <table:table-cell office:value-type="float" office:value="6.79430463133248">
                <text:p>6.794304631332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78.360205608208">
                <text:p>678.360205608208</text:p>
              </table:table-cell>
              <table:table-cell office:value-type="float" office:value="67.9758741767667">
                <text:p>67.9758741767667</text:p>
              </table:table-cell>
              <table:table-cell office:value-type="float" office:value="6.79575175451137">
                <text:p>6.7957517545113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78.443395619171">
                <text:p>678.443395619171</text:p>
              </table:table-cell>
              <table:table-cell office:value-type="float" office:value="67.9634848708332">
                <text:p>67.9634848708332</text:p>
              </table:table-cell>
              <table:table-cell office:value-type="float" office:value="6.79615696046064">
                <text:p>6.7961569604606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78.62420073077">
                <text:p>678.62420073077</text:p>
              </table:table-cell>
              <table:table-cell office:value-type="float" office:value="67.9488483967748">
                <text:p>67.9488483967748</text:p>
              </table:table-cell>
              <table:table-cell office:value-type="float" office:value="6.79580939132401">
                <text:p>6.7958093913240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78.840566113361">
                <text:p>678.840566113361</text:p>
              </table:table-cell>
              <table:table-cell office:value-type="float" office:value="67.9350740132002">
                <text:p>67.9350740132002</text:p>
              </table:table-cell>
              <table:table-cell office:value-type="float" office:value="6.79502031291403">
                <text:p>6.7950203129140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79.045851444093">
                <text:p>679.045851444093</text:p>
              </table:table-cell>
              <table:table-cell office:value-type="float" office:value="67.9240718755768">
                <text:p>67.9240718755768</text:p>
              </table:table-cell>
              <table:table-cell office:value-type="float" office:value="6.79406591807713">
                <text:p>6.7940659180771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79.211010444536">
                <text:p>679.211010444536</text:p>
              </table:table-cell>
              <table:table-cell office:value-type="float" office:value="67.9166575322437">
                <text:p>67.9166575322437</text:p>
              </table:table-cell>
              <table:table-cell office:value-type="float" office:value="6.79315506606646">
                <text:p>6.793155066066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ffffff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line" chart:style-name="ch1">
        <chart:title svg:x="5.984cm" svg:y="0.316cm" chart:style-name="ch2">
          <text:p>Quantités produites</text:p>
        </chart:title>
        <chart:legend chart:legend-position="end" svg:x="14.098cm" svg:y="3.705cm" style:legend-expansion="high" chart:style-name="ch3"/>
        <chart:plot-area chart:style-name="ch4" table:cell-range-address="Feuille2.C60:Feuille2.AV62 Feuille2.A1:Feuille2.A1" chart:data-source-has-labels="row" svg:x="1.33cm" svg:y="1.275cm" svg:width="12.449cm" svg:height="6.569cm">
          <chartooo:coordinate-region svg:x="2.322cm" svg:y="1.474cm" svg:width="11.317cm" svg:height="5.578cm"/>
          <chart:axis chart:dimension="x" chart:name="primary-x" chart:style-name="ch5">
            <chart:title svg:x="5.975cm" svg:y="8.024cm" chart:style-name="ch6">
              <text:p>Cycles de production</text:p>
            </chart:title>
          </chart:axis>
          <chart:axis chart:dimension="y" chart:name="primary-y" chart:style-name="ch7">
            <chart:title svg:x="0.451cm" svg:y="5.794cm" chart:style-name="ch8">
              <text:p>Nombre d'unités</text:p>
            </chart:title>
            <chart:grid chart:style-name="ch9" chart:class="major"/>
          </chart:axis>
          <chart:series chart:style-name="ch10" chart:values-cell-range-address="Feuille2.D60:Feuille2.AV60 Feuille2.A1:Feuille2.A1" chart:label-cell-address="Feuille2.C60:Feuille2.C60" chart:class="chart:line">
            <chart:data-point chart:repeated="46"/>
          </chart:series>
          <chart:series chart:style-name="ch11" chart:values-cell-range-address="Feuille2.D61:Feuille2.AV61" chart:label-cell-address="Feuille2.C61:Feuille2.C61" chart:class="chart:line">
            <chart:data-point chart:repeated="45"/>
          </chart:series>
          <chart:series chart:style-name="ch12" chart:values-cell-range-address="Feuille2.D62:Feuille2.AV62" chart:label-cell-address="Feuille2.C62:Feuille2.C62" chart:class="chart:line">
            <chart:data-point chart:repeated="4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</text:p>
                <draw:g>
                  <svg:desc>Feuille2.C60:Feuille2.C60</svg:desc>
                </draw:g>
              </table:table-cell>
              <table:table-cell office:value-type="string">
                <text:p>50</text:p>
                <draw:g>
                  <svg:desc>Feuille2.C61:Feuille2.C61</svg:desc>
                </draw:g>
              </table:table-cell>
              <table:table-cell office:value-type="string">
                <text:p>500</text:p>
                <draw:g>
                  <svg:desc>Feuille2.C62:Feuille2.C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66216216216216">
                <text:p>6.66216216216216</text:p>
                <draw:g>
                  <svg:desc>Feuille2.D60:Feuille2.AV60 Feuille2.A1:Feuille2.A1</svg:desc>
                </draw:g>
              </table:table-cell>
              <table:table-cell office:value-type="float" office:value="92.3648648648649">
                <text:p>92.3648648648649</text:p>
                <draw:g>
                  <svg:desc>Feuille2.D61:Feuille2.AV61</svg:desc>
                </draw:g>
              </table:table-cell>
              <table:table-cell office:value-type="float" office:value="1410.13513513514">
                <text:p>1410.13513513514</text:p>
                <draw:g>
                  <svg:desc>Feuille2.D62:Feuille2.AV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17011382866908">
                <text:p>4.17011382866908</text:p>
              </table:table-cell>
              <table:table-cell office:value-type="float" office:value="59.2233940824461">
                <text:p>59.2233940824461</text:p>
              </table:table-cell>
              <table:table-cell office:value-type="float" office:value="1990.75467630863">
                <text:p>1990.754676308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91223642139898">
                <text:p>2.91223642139898</text:p>
              </table:table-cell>
              <table:table-cell office:value-type="float" office:value="47.0073295435656">
                <text:p>47.0073295435656</text:p>
              </table:table-cell>
              <table:table-cell office:value-type="float" office:value="2238.70306242445">
                <text:p>2238.703062424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1548692502769">
                <text:p>3.1548692502769</text:p>
              </table:table-cell>
              <table:table-cell office:value-type="float" office:value="54.7340683113622">
                <text:p>54.7340683113622</text:p>
              </table:table-cell>
              <table:table-cell office:value-type="float" office:value="2137.17239185869">
                <text:p>2137.172391858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20420784504784">
                <text:p>4.20420784504784</text:p>
              </table:table-cell>
              <table:table-cell office:value-type="float" office:value="80.0501382659227">
                <text:p>80.0501382659227</text:p>
              </table:table-cell>
              <table:table-cell office:value-type="float" office:value="1779.07783283599">
                <text:p>1779.077832835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7214789803882">
                <text:p>4.7214789803882</text:p>
              </table:table-cell>
              <table:table-cell office:value-type="float" office:value="115.246520418416">
                <text:p>115.246520418416</text:p>
              </table:table-cell>
              <table:table-cell office:value-type="float" office:value="1375.38689777702">
                <text:p>1375.386897777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31857228497142">
                <text:p>4.31857228497142</text:p>
              </table:table-cell>
              <table:table-cell office:value-type="float" office:value="146.939804772683">
                <text:p>146.939804772683</text:p>
              </table:table-cell>
              <table:table-cell office:value-type="float" office:value="1098.74472377603">
                <text:p>1098.744723776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88850444029425">
                <text:p>3.88850444029425</text:p>
              </table:table-cell>
              <table:table-cell office:value-type="float" office:value="163.826117082656">
                <text:p>163.826117082656</text:p>
              </table:table-cell>
              <table:table-cell office:value-type="float" office:value="972.888385144013">
                <text:p>972.8883851440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97678822305905">
                <text:p>3.97678822305905</text:p>
              </table:table-cell>
              <table:table-cell office:value-type="float" office:value="162.146002619463">
                <text:p>162.146002619463</text:p>
              </table:table-cell>
              <table:table-cell office:value-type="float" office:value="980.861151499461">
                <text:p>980.8611514994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0635730259256">
                <text:p>4.50635730259256</text:p>
              </table:table-cell>
              <table:table-cell office:value-type="float" office:value="147.668282930225">
                <text:p>147.668282930225</text:p>
              </table:table-cell>
              <table:table-cell office:value-type="float" office:value="1072.68144043849">
                <text:p>1072.681440438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2087512879377">
                <text:p>5.2087512879377</text:p>
              </table:table-cell>
              <table:table-cell office:value-type="float" office:value="130.347499685259">
                <text:p>130.347499685259</text:p>
              </table:table-cell>
              <table:table-cell office:value-type="float" office:value="1175.64987435364">
                <text:p>1175.649874353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0129851175379">
                <text:p>6.0129851175379</text:p>
              </table:table-cell>
              <table:table-cell office:value-type="float" office:value="116.629046748967">
                <text:p>116.629046748967</text:p>
              </table:table-cell>
              <table:table-cell office:value-type="float" office:value="1232.41102075654">
                <text:p>1232.411020756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97828310573776">
                <text:p>6.97828310573776</text:p>
              </table:table-cell>
              <table:table-cell office:value-type="float" office:value="107.614768307914">
                <text:p>107.614768307914</text:p>
              </table:table-cell>
              <table:table-cell office:value-type="float" office:value="1226.02400634708">
                <text:p>1226.024006347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.08745278715752">
                <text:p>8.08745278715752</text:p>
              </table:table-cell>
              <table:table-cell office:value-type="float" office:value="101.829580416757">
                <text:p>101.829580416757</text:p>
              </table:table-cell>
              <table:table-cell office:value-type="float" office:value="1172.95891711668">
                <text:p>1172.958917116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.21140271675772">
                <text:p>9.21140271675772</text:p>
              </table:table-cell>
              <table:table-cell office:value-type="float" office:value="97.7443496712718">
                <text:p>97.7443496712718</text:p>
              </table:table-cell>
              <table:table-cell office:value-type="float" office:value="1101.41623161151">
                <text:p>1101.4162316115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.1756400964668">
                <text:p>10.1756400964668</text:p>
              </table:table-cell>
              <table:table-cell office:value-type="float" office:value="94.7949934880998">
                <text:p>94.7949934880998</text:p>
              </table:table-cell>
              <table:table-cell office:value-type="float" office:value="1034.48605547233">
                <text:p>1034.486055472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.8380107784443">
                <text:p>10.8380107784443</text:p>
              </table:table-cell>
              <table:table-cell office:value-type="float" office:value="93.12182313361">
                <text:p>93.12182313361</text:p>
              </table:table-cell>
              <table:table-cell office:value-type="float" office:value="984.980690819468">
                <text:p>984.9806908194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.1443413451347">
                <text:p>11.1443413451347</text:p>
              </table:table-cell>
              <table:table-cell office:value-type="float" office:value="92.891604805638">
                <text:p>92.891604805638</text:p>
              </table:table-cell>
              <table:table-cell office:value-type="float" office:value="956.649817430148">
                <text:p>956.6498174301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.1392889195365">
                <text:p>11.1392889195365</text:p>
              </table:table-cell>
              <table:table-cell office:value-type="float" office:value="93.9151033658262">
                <text:p>93.9151033658262</text:p>
              </table:table-cell>
              <table:table-cell office:value-type="float" office:value="946.920074388085">
                <text:p>946.92007438808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9300185659458">
                <text:p>10.9300185659458</text:p>
              </table:table-cell>
              <table:table-cell office:value-type="float" office:value="95.6898937844948">
                <text:p>95.6898937844948</text:p>
              </table:table-cell>
              <table:table-cell office:value-type="float" office:value="950.099205560468">
                <text:p>950.0992055604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.632725953284">
                <text:p>10.632725953284</text:p>
              </table:table-cell>
              <table:table-cell office:value-type="float" office:value="97.6447906066624">
                <text:p>97.6447906066624</text:p>
              </table:table-cell>
              <table:table-cell office:value-type="float" office:value="960.279498604979">
                <text:p>960.2794986049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3361022853228">
                <text:p>10.3361022853228</text:p>
              </table:table-cell>
              <table:table-cell office:value-type="float" office:value="99.3443988020282">
                <text:p>99.3443988020282</text:p>
              </table:table-cell>
              <table:table-cell office:value-type="float" office:value="972.945783447436">
                <text:p>972.9457834474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.0914875850451">
                <text:p>10.0914875850451</text:p>
              </table:table-cell>
              <table:table-cell office:value-type="float" office:value="100.562393883948">
                <text:p>100.562393883948</text:p>
              </table:table-cell>
              <table:table-cell office:value-type="float" office:value="985.227302656007">
                <text:p>985.2273026560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.91940510467144">
                <text:p>9.91940510467144</text:p>
              </table:table-cell>
              <table:table-cell office:value-type="float" office:value="101.255016871939">
                <text:p>101.255016871939</text:p>
              </table:table-cell>
              <table:table-cell office:value-type="float" office:value="995.509320813464">
                <text:p>995.5093208134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.82026330360506">
                <text:p>9.82026330360506</text:p>
              </table:table-cell>
              <table:table-cell office:value-type="float" office:value="101.495350277734">
                <text:p>101.495350277734</text:p>
              </table:table-cell>
              <table:table-cell office:value-type="float" office:value="1003.02016686216">
                <text:p>1003.020166862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.78328662515778">
                <text:p>9.78328662515778</text:p>
              </table:table-cell>
              <table:table-cell office:value-type="float" office:value="101.409051613202">
                <text:p>101.409051613202</text:p>
              </table:table-cell>
              <table:table-cell office:value-type="float" office:value="1007.5808213522">
                <text:p>1007.58082135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.79259681015605">
                <text:p>9.79259681015605</text:p>
              </table:table-cell>
              <table:table-cell office:value-type="float" office:value="101.128463204785">
                <text:p>101.128463204785</text:p>
              </table:table-cell>
              <table:table-cell office:value-type="float" office:value="1009.45568693654">
                <text:p>1009.455686936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83114176273541">
                <text:p>9.83114176273541</text:p>
              </table:table-cell>
              <table:table-cell office:value-type="float" office:value="100.767034128094">
                <text:p>100.767034128094</text:p>
              </table:table-cell>
              <table:table-cell office:value-type="float" office:value="1009.21548244552">
                <text:p>1009.215482445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.88326978795251">
                <text:p>9.88326978795251</text:p>
              </table:table-cell>
              <table:table-cell office:value-type="float" office:value="100.409079471174">
                <text:p>100.409079471174</text:p>
              </table:table-cell>
              <table:table-cell office:value-type="float" office:value="1007.58222649301">
                <text:p>1007.582226493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93637917130932">
                <text:p>9.93637917130932</text:p>
              </table:table-cell>
              <table:table-cell office:value-type="float" office:value="100.108613628098">
                <text:p>100.108613628098</text:p>
              </table:table-cell>
              <table:table-cell office:value-type="float" office:value="1005.27594658809">
                <text:p>1005.275946588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98177743465417">
                <text:p>9.98177743465417</text:p>
              </table:table-cell>
              <table:table-cell office:value-type="float" office:value="99.8926465255606">
                <text:p>99.8926465255606</text:p>
              </table:table-cell>
              <table:table-cell office:value-type="float" office:value="1002.89579127898">
                <text:p>1002.8957912789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.0147969605806">
                <text:p>10.0147969605806</text:p>
              </table:table-cell>
              <table:table-cell office:value-type="float" office:value="99.7664946340287">
                <text:p>99.7664946340287</text:p>
              </table:table-cell>
              <table:table-cell office:value-type="float" office:value="1000.85535760165">
                <text:p>1000.855357601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.0342790329233">
                <text:p>10.0342790329233</text:p>
              </table:table-cell>
              <table:table-cell office:value-type="float" office:value="99.7199934833236">
                <text:p>99.7199934833236</text:p>
              </table:table-cell>
              <table:table-cell office:value-type="float" office:value="999.372161874437">
                <text:p>999.37216187443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.0416423624451">
                <text:p>10.0416423624451</text:p>
              </table:table-cell>
              <table:table-cell office:value-type="float" office:value="99.7338956880693">
                <text:p>99.7338956880693</text:p>
              </table:table-cell>
              <table:table-cell office:value-type="float" office:value="998.496806874801">
                <text:p>998.4968068748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.0398043354068">
                <text:p>10.0398043354068</text:p>
              </table:table-cell>
              <table:table-cell office:value-type="float" office:value="99.7857203379888">
                <text:p>99.7857203379888</text:p>
              </table:table-cell>
              <table:table-cell office:value-type="float" office:value="998.162363079435">
                <text:p>998.1623630794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.0321939356159">
                <text:p>10.0321939356159</text:p>
              </table:table-cell>
              <table:table-cell office:value-type="float" office:value="99.8543694386619">
                <text:p>99.8543694386619</text:p>
              </table:table-cell>
              <table:table-cell office:value-type="float" office:value="998.236912051793">
                <text:p>998.23691205179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.0220084193871">
                <text:p>10.0220084193871</text:p>
              </table:table-cell>
              <table:table-cell office:value-type="float" office:value="99.9230974272269">
                <text:p>99.9230974272269</text:p>
              </table:table-cell>
              <table:table-cell office:value-type="float" office:value="998.568183789025">
                <text:p>998.5681837890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.0117660692528">
                <text:p>10.0117660692528</text:p>
              </table:table-cell>
              <table:table-cell office:value-type="float" office:value="99.9808040810023">
                <text:p>99.9808040810023</text:p>
              </table:table-cell>
              <table:table-cell office:value-type="float" office:value="999.015352264702">
                <text:p>999.01535226470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.0031297881853">
                <text:p>10.0031297881853</text:p>
              </table:table-cell>
              <table:table-cell office:value-type="float" office:value="100.021949773993">
                <text:p>100.021949773993</text:p>
              </table:table-cell>
              <table:table-cell office:value-type="float" office:value="999.467523441542">
                <text:p>999.4675234415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.99693415053406">
                <text:p>9.99693415053406</text:p>
              </table:table-cell>
              <table:table-cell office:value-type="float" office:value="100.045565084979">
                <text:p>100.045565084979</text:p>
              </table:table-cell>
              <table:table-cell office:value-type="float" office:value="999.850934096804">
                <text:p>999.8509340968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99333750196531">
                <text:p>9.99333750196531</text:p>
              </table:table-cell>
              <table:table-cell office:value-type="float" office:value="100.053839477501">
                <text:p>100.053839477501</text:p>
              </table:table-cell>
              <table:table-cell office:value-type="float" office:value="1000.12785502846">
                <text:p>1000.127855028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.99202926367942">
                <text:p>9.99202926367942</text:p>
              </table:table-cell>
              <table:table-cell office:value-type="float" office:value="100.050679238499">
                <text:p>100.050679238499</text:p>
              </table:table-cell>
              <table:table-cell office:value-type="float" office:value="1000.29028124707">
                <text:p>1000.2902812470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.99243985476932">
                <text:p>9.99243985476932</text:p>
              </table:table-cell>
              <table:table-cell office:value-type="float" office:value="100.040487692783">
                <text:p>100.040487692783</text:p>
              </table:table-cell>
              <table:table-cell office:value-type="float" office:value="1000.35113759524">
                <text:p>1000.351137595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.99391944593683">
                <text:p>9.99391944593683</text:p>
              </table:table-cell>
              <table:table-cell office:value-type="float" office:value="100.027289085918">
                <text:p>100.027289085918</text:p>
              </table:table-cell>
              <table:table-cell office:value-type="float" office:value="1000.33516454714">
                <text:p>1000.3351645471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.9958684631881">
                <text:p>9.9958684631881</text:p>
              </table:table-cell>
              <table:table-cell office:value-type="float" office:value="100.014215991616">
                <text:p>100.014215991616</text:p>
              </table:table-cell>
              <table:table-cell office:value-type="float" office:value="1000.27099376503">
                <text:p>1000.2709937650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ffffff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355cm" svg:height="9.005cm" xlink:href=".." xlink:type="simple" chart:class="chart:line" chart:style-name="ch1">
        <chart:title svg:x="5.21cm" svg:y="0.316cm" chart:style-name="ch2">
          <text:p>Gain horaire des producteurs</text:p>
        </chart:title>
        <chart:legend chart:legend-position="end" svg:x="14.455cm" svg:y="3.705cm" style:legend-expansion="high" chart:style-name="ch3"/>
        <chart:plot-area chart:style-name="ch4" table:cell-range-address="Feuille2.C63:Feuille2.AV65 Feuille2.A1:Feuille2.A1" chart:data-source-has-labels="row" svg:x="0.327cm" svg:y="1.275cm" svg:width="13.801cm" svg:height="6.569cm">
          <chartooo:coordinate-region svg:x="1.134cm" svg:y="1.474cm" svg:width="12.994cm" svg:height="5.578cm"/>
          <chart:axis chart:dimension="x" chart:name="primary-x" chart:style-name="ch5">
            <chart:title svg:x="5.648cm" svg:y="8.024cm" chart:style-name="ch6">
              <text:p>Cycles de production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euille2.D63:Feuille2.AV63 Feuille2.A1:Feuille2.A1" chart:label-cell-address="Feuille2.C63:Feuille2.C63" chart:class="chart:line">
            <chart:data-point chart:repeated="46"/>
          </chart:series>
          <chart:series chart:style-name="ch10" chart:values-cell-range-address="Feuille2.D64:Feuille2.AV64" chart:label-cell-address="Feuille2.C64:Feuille2.C64" chart:class="chart:line">
            <chart:data-point chart:repeated="45"/>
          </chart:series>
          <chart:series chart:style-name="ch11" chart:values-cell-range-address="Feuille2.D65:Feuille2.AV65" chart:label-cell-address="Feuille2.C65:Feuille2.C65" chart:class="chart:line">
            <chart:data-point chart:repeated="4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Feuille2.C63:Feuille2.C63</svg:desc>
                </draw:g>
              </table:table-cell>
              <table:table-cell office:value-type="string">
                <text:p>10</text:p>
                <draw:g>
                  <svg:desc>Feuille2.C64:Feuille2.C64</svg:desc>
                </draw:g>
              </table:table-cell>
              <table:table-cell office:value-type="string">
                <text:p>100</text:p>
                <draw:g>
                  <svg:desc>Feuille2.C65:Feuille2.C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">
                <text:p>0.6</text:p>
                <draw:g>
                  <svg:desc>Feuille2.D63:Feuille2.AV63 Feuille2.A1:Feuille2.A1</svg:desc>
                </draw:g>
              </table:table-cell>
              <table:table-cell office:value-type="float" office:value="12">
                <text:p>12</text:p>
                <draw:g>
                  <svg:desc>Feuille2.D64:Feuille2.AV64</svg:desc>
                </draw:g>
              </table:table-cell>
              <table:table-cell office:value-type="float" office:value="120">
                <text:p>120</text:p>
                <draw:g>
                  <svg:desc>Feuille2.D65:Feuille2.AV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80108108108108">
                <text:p>0.680108108108108</text:p>
              </table:table-cell>
              <table:table-cell office:value-type="float" office:value="12.3664864864865">
                <text:p>12.3664864864865</text:p>
              </table:table-cell>
              <table:table-cell office:value-type="float" office:value="100.313513513514">
                <text:p>100.3135135135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38706222286888">
                <text:p>0.838706222286888</text:p>
              </table:table-cell>
              <table:table-cell office:value-type="float" office:value="14.3835398706633">
                <text:p>14.3835398706633</text:p>
              </table:table-cell>
              <table:table-cell office:value-type="float" office:value="60.5590804693285">
                <text:p>60.55908046932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7648827890573">
                <text:p>1.07648827890573</text:p>
              </table:table-cell>
              <table:table-cell office:value-type="float" office:value="17.4324286241155">
                <text:p>17.4324286241155</text:p>
              </table:table-cell>
              <table:table-cell office:value-type="float" office:value="30.5531930953422">
                <text:p>30.55319309534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37123639969189">
                <text:p>1.37123639969189</text:p>
              </table:table-cell>
              <table:table-cell office:value-type="float" office:value="20.5888091171806">
                <text:p>20.5888091171806</text:p>
              </table:table-cell>
              <table:table-cell office:value-type="float" office:value="16.6554940268819">
                <text:p>16.65549402688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68913244640866">
                <text:p>1.68913244640866</text:p>
              </table:table-cell>
              <table:table-cell office:value-type="float" office:value="22.2317846978089">
                <text:p>22.2317846978089</text:p>
              </table:table-cell>
              <table:table-cell office:value-type="float" office:value="11.4651235503716">
                <text:p>11.46512355037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04577729133972">
                <text:p>2.04577729133972</text:p>
              </table:table-cell>
              <table:table-cell office:value-type="float" office:value="20.875955260477">
                <text:p>20.875955260477</text:p>
              </table:table-cell>
              <table:table-cell office:value-type="float" office:value="9.74358068548986">
                <text:p>9.743580685489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51069472341146">
                <text:p>2.51069472341146</text:p>
              </table:table-cell>
              <table:table-cell office:value-type="float" office:value="16.9563022029968">
                <text:p>16.9563022029968</text:p>
              </table:table-cell>
              <table:table-cell office:value-type="float" office:value="9.35872981213858">
                <text:p>9.358729812138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12445870956769">
                <text:p>3.12445870956769</text:p>
              </table:table-cell>
              <table:table-cell office:value-type="float" office:value="12.6272824842073">
                <text:p>12.6272824842073</text:p>
              </table:table-cell>
              <table:table-cell office:value-type="float" office:value="9.46022192342175">
                <text:p>9.460221923421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87722976940904">
                <text:p>3.87722976940904</text:p>
              </table:table-cell>
              <table:table-cell office:value-type="float" office:value="9.48834196284631">
                <text:p>9.48834196284631</text:p>
              </table:table-cell>
              <table:table-cell office:value-type="float" office:value="9.5326450250913">
                <text:p>9.53264502509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72923436976443">
                <text:p>4.72923436976443</text:p>
              </table:table-cell>
              <table:table-cell office:value-type="float" office:value="7.67917008595157">
                <text:p>7.67917008595157</text:p>
              </table:table-cell>
              <table:table-cell office:value-type="float" office:value="9.25550647644631">
                <text:p>9.255506476446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63559189309142">
                <text:p>5.63559189309142</text:p>
              </table:table-cell>
              <table:table-cell office:value-type="float" office:value="6.7469956388857">
                <text:p>6.7469956388857</text:p>
              </table:table-cell>
              <table:table-cell office:value-type="float" office:value="8.60521505657947">
                <text:p>8.605215056579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53435944306095">
                <text:p>6.53435944306095</text:p>
              </table:table-cell>
              <table:table-cell office:value-type="float" office:value="6.29821121530927">
                <text:p>6.29821121530927</text:p>
              </table:table-cell>
              <table:table-cell office:value-type="float" office:value="7.80523633052781">
                <text:p>7.805236330527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32415881595212">
                <text:p>7.32415881595212</text:p>
              </table:table-cell>
              <table:table-cell office:value-type="float" office:value="6.10637353867371">
                <text:p>6.10637353867371</text:p>
              </table:table-cell>
              <table:table-cell office:value-type="float" office:value="7.09956801616314">
                <text:p>7.099568016163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88447079714672">
                <text:p>7.88447079714672</text:p>
              </table:table-cell>
              <table:table-cell office:value-type="float" office:value="6.06168513289867">
                <text:p>6.06168513289867</text:p>
              </table:table-cell>
              <table:table-cell office:value-type="float" office:value="6.60839457773443">
                <text:p>6.608394577734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.13317768716403">
                <text:p>8.13317768716403</text:p>
              </table:table-cell>
              <table:table-cell office:value-type="float" office:value="6.11637730114934">
                <text:p>6.11637730114934</text:p>
              </table:table-cell>
              <table:table-cell office:value-type="float" office:value="6.34031518770413">
                <text:p>6.340315187704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07603720262185">
                <text:p>8.07603720262185</text:p>
              </table:table-cell>
              <table:table-cell office:value-type="float" office:value="6.24372043587623">
                <text:p>6.24372043587623</text:p>
              </table:table-cell>
              <table:table-cell office:value-type="float" office:value="6.25285420319405">
                <text:p>6.252854203194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.80532495370527">
                <text:p>7.80532495370527</text:p>
              </table:table-cell>
              <table:table-cell office:value-type="float" office:value="6.41550208972523">
                <text:p>6.41550208972523</text:p>
              </table:table-cell>
              <table:table-cell office:value-type="float" office:value="6.29041962340947">
                <text:p>6.290419623409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4480467114358">
                <text:p>7.4480467114358</text:p>
              </table:table-cell>
              <table:table-cell office:value-type="float" office:value="6.59791778662132">
                <text:p>6.59791778662132</text:p>
              </table:table-cell>
              <table:table-cell office:value-type="float" office:value="6.39949595905578">
                <text:p>6.399495959055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.10862762781463">
                <text:p>7.10862762781463</text:p>
              </table:table-cell>
              <table:table-cell office:value-type="float" office:value="6.75850837755079">
                <text:p>6.75850837755079</text:p>
              </table:table-cell>
              <table:table-cell office:value-type="float" office:value="6.53536986683996">
                <text:p>6.5353698668399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8441814009241">
                <text:p>6.8441814009241</text:p>
              </table:table-cell>
              <table:table-cell office:value-type="float" office:value="6.87502793341329">
                <text:p>6.87502793341329</text:p>
              </table:table-cell>
              <table:table-cell office:value-type="float" office:value="6.66581792616455">
                <text:p>6.665817926164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67096175287018">
                <text:p>6.67096175287018</text:p>
              </table:table-cell>
              <table:table-cell office:value-type="float" office:value="6.93979645488622">
                <text:p>6.93979645488622</text:p>
              </table:table-cell>
              <table:table-cell office:value-type="float" office:value="6.77172577825862">
                <text:p>6.771725778258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58127673325255">
                <text:p>6.58127673325255</text:p>
              </table:table-cell>
              <table:table-cell office:value-type="float" office:value="6.95799541036424">
                <text:p>6.95799541036424</text:p>
              </table:table-cell>
              <table:table-cell office:value-type="float" office:value="6.84500727251446">
                <text:p>6.845007272514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.55719252865899">
                <text:p>6.55719252865899</text:p>
              </table:table-cell>
              <table:table-cell office:value-type="float" office:value="6.94234287411093">
                <text:p>6.94234287411093</text:p>
              </table:table-cell>
              <table:table-cell office:value-type="float" office:value="6.88545496081618">
                <text:p>6.885454960816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.57833157847885">
                <text:p>6.57833157847885</text:p>
              </table:table-cell>
              <table:table-cell office:value-type="float" office:value="6.90749184435974">
                <text:p>6.90749184435974</text:p>
              </table:table-cell>
              <table:table-cell office:value-type="float" office:value="6.89782310852912">
                <text:p>6.897823108529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.6256262819071">
                <text:p>6.6256262819071</text:p>
              </table:table-cell>
              <table:table-cell office:value-type="float" office:value="6.86617536496811">
                <text:p>6.86617536496811</text:p>
              </table:table-cell>
              <table:table-cell office:value-type="float" office:value="6.88949007781977">
                <text:p>6.889490077819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.68306075518692">
                <text:p>6.68306075518692</text:p>
              </table:table-cell>
              <table:table-cell office:value-type="float" office:value="6.82747618306996">
                <text:p>6.82747618306996</text:p>
              </table:table-cell>
              <table:table-cell office:value-type="float" office:value="6.86859888042468">
                <text:p>6.868598880424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.73850427992879">
                <text:p>6.73850427992879</text:p>
              </table:table-cell>
              <table:table-cell office:value-type="float" office:value="6.79665796045339">
                <text:p>6.79665796045339</text:p>
              </table:table-cell>
              <table:table-cell office:value-type="float" office:value="6.84261995214229">
                <text:p>6.842619952142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.78401835810913">
                <text:p>6.78401835810913</text:p>
              </table:table-cell>
              <table:table-cell office:value-type="float" office:value="6.77580488600279">
                <text:p>6.77580488600279</text:p>
              </table:table-cell>
              <table:table-cell office:value-type="float" office:value="6.81739673452216">
                <text:p>6.817396734522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81569435416818">
                <text:p>6.81569435416818</text:p>
              </table:table-cell>
              <table:table-cell office:value-type="float" office:value="6.76471751528461">
                <text:p>6.76471751528461</text:p>
              </table:table-cell>
              <table:table-cell office:value-type="float" office:value="6.79672031606863">
                <text:p>6.7967203160686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83303915908476">
                <text:p>6.83303915908476</text:p>
              </table:table-cell>
              <table:table-cell office:value-type="float" office:value="6.76177855323503">
                <text:p>6.76177855323503</text:p>
              </table:table-cell>
              <table:table-cell office:value-type="float" office:value="6.78237666272394">
                <text:p>6.7823766627239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83801977918824">
                <text:p>6.83801977918824</text:p>
              </table:table-cell>
              <table:table-cell office:value-type="float" office:value="6.76468215491935">
                <text:p>6.76468215491935</text:p>
              </table:table-cell>
              <table:table-cell office:value-type="float" office:value="6.77452052384768">
                <text:p>6.774520523847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83397250282336">
                <text:p>6.83397250282336</text:p>
              </table:table-cell>
              <table:table-cell office:value-type="float" office:value="6.7710005132484">
                <text:p>6.7710005132484</text:p>
              </table:table-cell>
              <table:table-cell office:value-type="float" office:value="6.77220266879663">
                <text:p>6.7722026687966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82460202408652">
                <text:p>6.82460202408652</text:p>
              </table:table-cell>
              <table:table-cell office:value-type="float" office:value="6.77858421032092">
                <text:p>6.77858421032092</text:p>
              </table:table-cell>
              <table:table-cell office:value-type="float" office:value="6.77390340760843">
                <text:p>6.773903407608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81323432204531">
                <text:p>6.81323432204531</text:p>
              </table:table-cell>
              <table:table-cell office:value-type="float" office:value="6.78579945226953">
                <text:p>6.78579945226953</text:p>
              </table:table-cell>
              <table:table-cell office:value-type="float" office:value="6.77797640162166">
                <text:p>6.777976401621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.80238647147892">
                <text:p>6.80238647147892</text:p>
              </table:table-cell>
              <table:table-cell office:value-type="float" office:value="6.79161568752196">
                <text:p>6.79161568752196</text:p>
              </table:table-cell>
              <table:table-cell office:value-type="float" office:value="6.7829585854946">
                <text:p>6.782958585494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79362664779504">
                <text:p>6.79362664779504</text:p>
              </table:table-cell>
              <table:table-cell office:value-type="float" office:value="6.79557195474182">
                <text:p>6.79557195474182</text:p>
              </table:table-cell>
              <table:table-cell office:value-type="float" office:value="6.78774216650871">
                <text:p>6.7877421665087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.78764596841809">
                <text:p>6.78764596841809</text:p>
              </table:table-cell>
              <table:table-cell office:value-type="float" office:value="6.79766234260896">
                <text:p>6.79766234260896</text:p>
              </table:table-cell>
              <table:table-cell office:value-type="float" office:value="6.79162968621668">
                <text:p>6.7916296862166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.78445141191699">
                <text:p>6.78445141191699</text:p>
              </table:table-cell>
              <table:table-cell office:value-type="float" office:value="6.79818429211177">
                <text:p>6.79818429211177</text:p>
              </table:table-cell>
              <table:table-cell office:value-type="float" office:value="6.79430463133248">
                <text:p>6.794304631332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.78360205608208">
                <text:p>6.78360205608208</text:p>
              </table:table-cell>
              <table:table-cell office:value-type="float" office:value="6.79758741767667">
                <text:p>6.79758741767667</text:p>
              </table:table-cell>
              <table:table-cell office:value-type="float" office:value="6.79575175451137">
                <text:p>6.795751754511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.78443395619171">
                <text:p>6.78443395619171</text:p>
              </table:table-cell>
              <table:table-cell office:value-type="float" office:value="6.79634848708332">
                <text:p>6.79634848708332</text:p>
              </table:table-cell>
              <table:table-cell office:value-type="float" office:value="6.79615696046064">
                <text:p>6.7961569604606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.7862420073077">
                <text:p>6.7862420073077</text:p>
              </table:table-cell>
              <table:table-cell office:value-type="float" office:value="6.79488483967748">
                <text:p>6.79488483967748</text:p>
              </table:table-cell>
              <table:table-cell office:value-type="float" office:value="6.79580939132401">
                <text:p>6.7958093913240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.78840566113361">
                <text:p>6.78840566113361</text:p>
              </table:table-cell>
              <table:table-cell office:value-type="float" office:value="6.79350740132002">
                <text:p>6.79350740132002</text:p>
              </table:table-cell>
              <table:table-cell office:value-type="float" office:value="6.79502031291403">
                <text:p>6.7950203129140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.79045851444093">
                <text:p>6.79045851444093</text:p>
              </table:table-cell>
              <table:table-cell office:value-type="float" office:value="6.79240718755768">
                <text:p>6.79240718755768</text:p>
              </table:table-cell>
              <table:table-cell office:value-type="float" office:value="6.79406591807713">
                <text:p>6.7940659180771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.79211010444536">
                <text:p>6.79211010444536</text:p>
              </table:table-cell>
              <table:table-cell office:value-type="float" office:value="6.79166575322437">
                <text:p>6.79166575322437</text:p>
              </table:table-cell>
              <table:table-cell office:value-type="float" office:value="6.79315506606646">
                <text:p>6.7931550660664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