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605cm"/>
      <style:paragraph-properties style:writing-mode="lr-tb"/>
    </style:style>
    <style:style style:name="gr5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82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7" style:family="graphic" style:parent-style-name="objectwithoutfill">
      <style:graphic-properties svg:stroke-width="0.2cm" svg:stroke-color="#000000" draw:marker-start-width="0.8cm" draw:marker-end-width="0.8cm" draw:fill="none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none" fo:min-height="1.424cm"/>
      <style:paragraph-properties style:writing-mode="lr-tb"/>
    </style:style>
    <style:style style:name="gr9" style:family="graphic" style:parent-style-name="standard">
      <style:graphic-properties draw:stroke="none" draw:fill="none" fo:min-height="1.423cm"/>
      <style:paragraph-properties style:writing-mode="lr-tb"/>
    </style:style>
    <style:style style:name="gr10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11" style:family="graphic" style:parent-style-name="Standard_5f_1">
      <style:graphic-properties draw:stroke="none" draw:fill="none" fo:min-height="2.133cm"/>
      <style:paragraph-properties style:writing-mode="lr-tb"/>
    </style:style>
    <style:style style:name="gr1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13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096cm"/>
      <style:paragraph-properties style:writing-mode="lr-tb"/>
    </style:style>
    <style:style style:name="gr14" style:family="graphic" style:parent-style-name="Standard_5f_1">
      <style:graphic-properties draw:stroke="none" draw:fill="none" fo:min-height="2.605cm"/>
      <style:paragraph-properties style:writing-mode="lr-tb"/>
    </style:style>
    <style:style style:name="gr15" style:family="graphic" style:parent-style-name="standard">
      <style:graphic-properties svg:stroke-width="0.2cm" svg:stroke-color="#000000" draw:marker-start-width="0.8cm" draw:marker-end-width="0.8cm" draw:fill="none" draw:textarea-horizontal-align="justify" draw:textarea-vertical-align="middle" draw:auto-grow-height="false" fo:min-height="1.35cm" fo:min-width="22.1cm" fo:padding-top="0.225cm" fo:padding-bottom="0.225cm" fo:padding-left="0.35cm" fo:padding-right="0.35cm"/>
    </style:style>
    <style:style style:name="gr16" style:family="graphic" style:parent-style-name="standard">
      <style:graphic-properties draw:fill="solid" draw:fill-color="#808080" draw:textarea-horizontal-align="justify" draw:textarea-vertical-align="middle" draw:auto-grow-height="false" fo:min-height="1.55cm" fo:min-width="3.3cm"/>
    </style:style>
    <style:style style:name="gr17" style:family="graphic" style:parent-style-name="standard">
      <style:graphic-properties draw:fill="solid" draw:fill-color="#00599d" draw:textarea-horizontal-align="justify" draw:textarea-vertical-align="middle" draw:auto-grow-height="false" fo:min-height="1.55cm" fo:min-width="4.1cm"/>
    </style:style>
    <style:style style:name="gr18" style:family="graphic" style:parent-style-name="standard">
      <style:graphic-properties draw:fill="solid" draw:fill-color="#72bf44" draw:textarea-horizontal-align="justify" draw:textarea-vertical-align="middle" draw:auto-grow-height="false" fo:min-height="1.55cm" fo:min-width="6.1cm"/>
    </style:style>
    <style:style style:name="gr19" style:family="graphic" style:parent-style-name="standard">
      <style:graphic-properties draw:fill="solid" draw:fill-color="#74489d" draw:textarea-horizontal-align="justify" draw:textarea-vertical-align="middle" draw:auto-grow-height="false" fo:min-height="1.55cm" fo:min-width="3.1cm"/>
    </style:style>
    <style:style style:name="gr20" style:family="graphic" style:parent-style-name="standard">
      <style:graphic-properties draw:fill="solid" draw:fill-color="#ed1c24" draw:textarea-horizontal-align="justify" draw:textarea-vertical-align="middle" draw:auto-grow-height="false" fo:min-height="1.55cm" fo:min-width="3.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19cm"/>
      <style:paragraph-properties style:writing-mode="lr-tb"/>
    </style:style>
    <style:style style:name="gr23" style:family="graphic" style:parent-style-name="objectwithoutfill">
      <style:graphic-properties svg:stroke-width="0.1cm" svg:stroke-color="#ffff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7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16cm"/>
      <style:paragraph-properties style:writing-mode="lr-tb"/>
    </style:style>
    <style:style style:name="gr26" style:family="graphic" style:parent-style-name="standard">
      <style:graphic-properties svg:stroke-width="0.2cm" svg:stroke-color="#000000" draw:marker-start-width="0.8cm" draw:marker-end-width="0.8cm" draw:fill="none" draw:textarea-horizontal-align="justify" draw:textarea-vertical-align="middle" draw:auto-grow-height="false" fo:min-height="1.35cm" fo:min-width="24.3cm" fo:padding-top="0.225cm" fo:padding-bottom="0.225cm" fo:padding-left="0.35cm" fo:padding-right="0.35cm"/>
    </style:style>
    <style:style style:name="gr27" style:family="graphic" style:parent-style-name="standard">
      <style:graphic-properties draw:fill="solid" draw:fill-color="#74489d" draw:textarea-horizontal-align="justify" draw:textarea-vertical-align="middle" draw:auto-grow-height="false" fo:min-height="1.55cm" fo:min-width="5.3cm"/>
    </style:style>
    <style:style style:name="gr28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876cm"/>
      <style:paragraph-properties style:writing-mode="lr-tb"/>
    </style:style>
    <style:style style:name="gr2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30" style:family="graphic" style:parent-style-name="Standard_5f_1">
      <style:graphic-properties draw:stroke="none" draw:fill="none" fo:min-height="1.096cm"/>
      <style:paragraph-properties style:writing-mode="lr-tb"/>
    </style:style>
    <style:style style:name="gr3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32" style:family="graphic" style:parent-style-name="Standard_5f_1">
      <style:graphic-properties draw:stroke="none" draw:fill="none" fo:min-height="1.588cm"/>
      <style:paragraph-properties style:writing-mode="lr-tb"/>
    </style:style>
    <style:style style:name="gr33" style:family="graphic" style:parent-style-name="Standard_5f_1" style:list-style-name="L1">
      <style:graphic-properties draw:stroke="none" draw:fill="none" fo:min-height="0.855cm"/>
      <style:paragraph-properties style:writing-mode="lr-tb"/>
    </style:style>
    <style:style style:name="gr34" style:family="graphic" style:parent-style-name="Standard_5f_1">
      <style:graphic-properties draw:stroke="none" draw:fill="none" fo:min-height="0.97cm"/>
      <style:paragraph-properties style:writing-mode="lr-tb"/>
    </style:style>
    <style:style style:name="gr35" style:family="graphic" style:parent-style-name="Standard_5f_1">
      <style:graphic-properties draw:stroke="none" draw:fill="none" fo:min-height="1.423cm"/>
      <style:paragraph-properties style:writing-mode="lr-tb"/>
    </style:style>
    <style:style style:name="gr36" style:family="graphic" style:parent-style-name="Standard_5f_1">
      <style:graphic-properties draw:stroke="none" draw:fill="none" fo:min-height="0.903cm"/>
      <style:paragraph-properties style:writing-mode="lr-tb"/>
    </style:style>
    <style:style style:name="gr37" style:family="graphic" style:parent-style-name="standard">
      <style:graphic-properties svg:stroke-width="0.2cm" svg:stroke-color="#000000" draw:marker-start-width="0.8cm" draw:marker-end-width="0.8cm" draw:fill="none" draw:textarea-horizontal-align="justify" draw:textarea-vertical-align="middle" draw:auto-grow-height="false" fo:min-height="0.852cm" fo:min-width="22.1cm" fo:padding-top="0.225cm" fo:padding-bottom="0.225cm" fo:padding-left="0.35cm" fo:padding-right="0.35cm"/>
    </style:style>
    <style:style style:name="gr38" style:family="graphic" style:parent-style-name="standard">
      <style:graphic-properties draw:fill="solid" draw:fill-color="#808080" draw:textarea-horizontal-align="justify" draw:textarea-vertical-align="middle" draw:auto-grow-height="false" fo:min-height="1.052cm" fo:min-width="3.3cm"/>
    </style:style>
    <style:style style:name="gr39" style:family="graphic" style:parent-style-name="standard">
      <style:graphic-properties draw:fill="solid" draw:fill-color="#00599d" draw:textarea-horizontal-align="justify" draw:textarea-vertical-align="middle" draw:auto-grow-height="false" fo:min-height="1.052cm" fo:min-width="4.1cm"/>
    </style:style>
    <style:style style:name="gr40" style:family="graphic" style:parent-style-name="standard">
      <style:graphic-properties draw:fill="solid" draw:fill-color="#72bf44" draw:textarea-horizontal-align="justify" draw:textarea-vertical-align="middle" draw:auto-grow-height="false" fo:min-height="1.052cm" fo:min-width="6.1cm"/>
    </style:style>
    <style:style style:name="gr41" style:family="graphic" style:parent-style-name="standard">
      <style:graphic-properties draw:fill="solid" draw:fill-color="#74489d" draw:textarea-horizontal-align="justify" draw:textarea-vertical-align="middle" draw:auto-grow-height="false" fo:min-height="1.052cm" fo:min-width="3.1cm"/>
    </style:style>
    <style:style style:name="gr42" style:family="graphic" style:parent-style-name="standard">
      <style:graphic-properties draw:fill="solid" draw:fill-color="#ed1c24" draw:textarea-horizontal-align="justify" draw:textarea-vertical-align="middle" draw:auto-grow-height="false" fo:min-height="1.052cm" fo:min-width="3.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3cm" fo:min-width="3.596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4.019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3cm" fo:min-width="2.677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3cm" fo:min-width="5.116cm"/>
      <style:paragraph-properties style:writing-mode="lr-tb"/>
    </style:style>
    <style:style style:name="gr47" style:family="graphic" style:parent-style-name="standard">
      <style:graphic-properties draw:fill="solid" draw:fill-color="#72bf44" draw:textarea-horizontal-align="justify" draw:textarea-vertical-align="middle" draw:auto-grow-height="false" fo:min-height="1.052cm" fo:min-width="4.7cm"/>
    </style:style>
    <style:style style:name="gr48" style:family="graphic" style:parent-style-name="standard">
      <style:graphic-properties draw:fill="solid" draw:fill-color="#74489d" draw:textarea-horizontal-align="justify" draw:textarea-vertical-align="middle" draw:auto-grow-height="false" fo:min-height="1.052cm" fo:min-width="4.5cm"/>
    </style:style>
    <style:style style:name="gr4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963cm"/>
      <style:paragraph-properties style:writing-mode="lr-tb"/>
    </style:style>
    <style:style style:name="gr50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087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876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55" style:family="graphic" style:parent-style-name="standard">
      <style:graphic-properties svg:stroke-width="0.2cm" svg:stroke-color="#000000" draw:marker-start-width="0.8cm" draw:marker-end-width="0.8cm" draw:fill="none" draw:textarea-horizontal-align="justify" draw:textarea-vertical-align="middle" draw:auto-grow-height="false" fo:min-height="1.35cm" fo:min-width="20.5cm" fo:padding-top="0.225cm" fo:padding-bottom="0.225cm" fo:padding-left="0.35cm" fo:padding-right="0.35cm"/>
    </style:style>
    <style:style style:name="gr56" style:family="graphic" style:parent-style-name="standard">
      <style:graphic-properties draw:fill="solid" draw:fill-color="#808080" draw:textarea-horizontal-align="justify" draw:textarea-vertical-align="middle" draw:auto-grow-height="false" fo:min-height="1.55cm" fo:min-width="1.9cm"/>
    </style:style>
    <style:style style:name="gr57" style:family="graphic" style:parent-style-name="standard">
      <style:graphic-properties draw:fill="solid" draw:fill-color="#ed1c24" draw:textarea-horizontal-align="justify" draw:textarea-vertical-align="middle" draw:auto-grow-height="false" fo:min-height="1.55cm" fo:min-width="3.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  <style:paragraph-properties style:writing-mode="lr-tb"/>
    </style:style>
    <style:style style:name="gr60" style:family="graphic" style:parent-style-name="standard">
      <style:graphic-properties svg:stroke-width="0.2cm" svg:stroke-color="#000000" draw:marker-start-width="0.8cm" draw:marker-end-width="0.8cm" draw:fill="none" draw:textarea-horizontal-align="justify" draw:textarea-vertical-align="middle" draw:auto-grow-height="false" fo:min-height="1.35cm" fo:min-width="20.7cm" fo:padding-top="0.225cm" fo:padding-bottom="0.225cm" fo:padding-left="0.35cm" fo:padding-right="0.35cm"/>
    </style:style>
    <style:style style:name="gr61" style:family="graphic" style:parent-style-name="standard">
      <style:graphic-properties draw:fill="solid" draw:fill-color="#ed1c24" draw:textarea-horizontal-align="justify" draw:textarea-vertical-align="middle" draw:auto-grow-height="false" fo:min-height="1.55cm" fo:min-width="2.3cm"/>
    </style:style>
    <style:style style:name="gr62" style:family="graphic" style:parent-style-name="standard">
      <style:graphic-properties draw:stroke="none" draw:fill="none" fo:min-height="0.95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  <style:paragraph-properties style:writing-mode="lr-tb"/>
    </style:style>
    <style:style style:name="gr64" style:family="graphic" style:parent-style-name="standard">
      <style:graphic-properties draw:fill="solid" draw:fill-color="#00599d" draw:textarea-horizontal-align="justify" draw:textarea-vertical-align="middle" draw:auto-grow-height="false" fo:min-height="1.55cm" fo:min-width="2.5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38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68" style:family="graphic" style:parent-style-name="standard">
      <style:graphic-properties draw:stroke="solid" svg:stroke-width="0.1cm" svg:stroke-color="#000000" draw:marker-start-width="0.5cm" draw:marker-end-width="0.5cm" draw:fill="none" fo:min-height="2.118cm" fo:padding-top="0.175cm" fo:padding-bottom="0.175cm" fo:padding-left="0.3cm" fo:padding-right="0.3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18pt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none"/>
      <style:paragraph-properties style:writing-mode="lr-tb"/>
      <style:text-properties fo:font-size="18pt"/>
    </style:style>
    <style:style style:name="P8" style:family="paragraph">
      <loext:graphic-properties draw:fill="solid" draw:fill-color="#808080"/>
      <style:paragraph-properties fo:text-align="center"/>
    </style:style>
    <style:style style:name="P9" style:family="paragraph">
      <loext:graphic-properties draw:fill="solid" draw:fill-color="#00599d"/>
      <style:paragraph-properties fo:text-align="center"/>
    </style:style>
    <style:style style:name="P10" style:family="paragraph">
      <loext:graphic-properties draw:fill="solid" draw:fill-color="#72bf44"/>
      <style:paragraph-properties fo:text-align="center"/>
    </style:style>
    <style:style style:name="P11" style:family="paragraph">
      <loext:graphic-properties draw:fill="solid" draw:fill-color="#74489d"/>
      <style:paragraph-properties fo:text-align="center"/>
    </style:style>
    <style:style style:name="P12" style:family="paragraph">
      <loext:graphic-properties draw:fill="solid" draw:fill-color="#ed1c24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color="#ffffff" fo:font-size="18pt" fo:font-weight="bold" style:font-size-asian="18pt" style:font-size-complex="18pt"/>
    </style:style>
    <style:style style:name="P14" style:family="paragraph">
      <loext:graphic-properties draw:fill="none" draw:fill-color="#ffffff"/>
      <style:paragraph-properties style:writing-mode="lr-tb"/>
      <style:text-properties fo:color="#ffffff" fo:font-size="18pt" style:font-size-asian="18pt" style:font-size-complex="18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indent="0cm" style:writing-mode="lr-tb"/>
    </style:style>
    <style:style style:name="P18" style:family="paragraph">
      <style:paragraph-properties fo:text-align="center"/>
    </style:style>
    <style:style style:name="P19" style:family="paragraph">
      <loext:graphic-properties draw:fill="none"/>
      <style:paragraph-properties fo:text-align="center" style:writing-mode="lr-tb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ffffff" fo:font-size="18pt" fo:font-weight="bold" style:font-size-asian="18pt" style:font-size-complex="18pt"/>
    </style:style>
    <style:style style:name="T6" style:family="text">
      <style:text-properties fo:color="#ffffff" fo:font-size="18pt" style:font-size-asian="18pt" style:font-size-complex="18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5cm" svg:height="3.083cm" svg:x="1.2cm" svg:y="3.517cm">
          <draw:text-box>
            <text:p xml:id="id1" text:id="id1"><text:span text:style-name="T1">La tendance à la baisse du taux de profit n’est pas permanente sinon depuis plusieurs centaines d’années qu’existe le capitalisme le profit aurait déjà disparu.</text:span></text:p>
          </draw:text-box>
        </draw:frame>
        <draw:frame draw:style-name="gr2" draw:text-style-name="P1" draw:layer="layout" svg:width="25cm" svg:height="2.301cm" svg:x="1.2cm" svg:y="7.499cm">
          <draw:text-box>
            <text:p xml:id="id2" text:id="id2"><text:span text:style-name="T2">Les capitalistes vont chercher à contrer cette tendance naturelle de diverses manières suivant les circonstances. </text:span></text:p>
          </draw:text-box>
        </draw:frame>
        <draw:frame presentation:style-name="pr1" draw:text-style-name="P2" draw:layer="layout" svg:width="25.199cm" svg:height="2.629cm" svg:x="1.2cm" svg:y="0.6cm" presentation:class="title" presentation:user-transformed="true">
          <draw:text-box>
            <text:p>La lutte pour la restauration du profi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draw:style-name="gr4" draw:text-style-name="P1" draw:layer="layout" svg:width="13.64cm" svg:height="2.855cm" svg:x="1.132cm" svg:y="2.66cm">
          <draw:text-box>
            <text:p xml:id="id3" text:id="id3"><text:span text:style-name="T3">Nous avons vu que le taux de profit : </text:span></text:p>
          </draw:text-box>
        </draw:frame>
        <draw:frame draw:style-name="gr2" draw:text-style-name="P1" draw:layer="layout" svg:width="23.2cm" svg:height="2.301cm" svg:x="2.913cm" svg:y="9.025cm">
          <draw:text-box>
            <text:p xml:id="id6" text:id="id6"><text:span text:style-name="T2">Un premier moyen de restaurer les profits consiste donc à augmenter Pl/V.</text:span></text:p>
          </draw:text-box>
        </draw:frame>
        <draw:frame draw:style-name="gr5" draw:text-style-name="P1" draw:layer="layout" svg:width="21cm" svg:height="3.073cm" svg:x="3.067cm" svg:y="11.375cm">
          <draw:text-box>
            <text:p xml:id="id7" text:id="id7"><text:span text:style-name="T2">Cela peut être obtenu en augmentant le sur travail Pl et/ou en diminuant le travail nécessaire V. </text:span></text:p>
          </draw:text-box>
        </draw:frame>
        <draw:g xml:id="id4" draw:id="id4">
          <draw:frame draw:style-name="gr6" draw:text-style-name="P4" draw:layer="layout" svg:width="3.8cm" svg:height="2cm" svg:x="4.129cm" svg:y="5.315cm">
            <draw:text-box>
              <text:p><text:span text:style-name="T4">Tp=</text:span></text:p>
            </draw:text-box>
          </draw:frame>
          <draw:frame draw:style-name="gr6" draw:text-style-name="P4" draw:layer="layout" svg:width="3.8cm" svg:height="2cm" svg:x="6.929cm" svg:y="3.973cm">
            <draw:text-box>
              <text:p><text:span text:style-name="T4">Pl</text:span></text:p>
            </draw:text-box>
          </draw:frame>
          <draw:frame draw:style-name="gr6" draw:text-style-name="P4" draw:layer="layout" svg:width="3.8cm" svg:height="2cm" svg:x="6.729cm" svg:y="6.515cm">
            <draw:text-box>
              <text:p><text:span text:style-name="T4">C</text:span></text:p>
            </draw:text-box>
          </draw:frame>
          <draw:line draw:style-name="gr7" draw:text-style-name="P5" draw:layer="layout" svg:x1="6.929cm" svg:y1="6.115cm" svg:x2="11.129cm" svg:y2="6.115cm">
            <text:p/>
          </draw:line>
          <draw:frame draw:style-name="gr8" draw:text-style-name="P6" draw:layer="layout" svg:width="1.349cm" svg:height="1.674cm" svg:x="8.329cm" svg:y="4.715cm">
            <draw:text-box>
              <text:p><text:span text:style-name="T4">V</text:span></text:p>
            </draw:text-box>
          </draw:frame>
          <draw:frame draw:style-name="gr8" draw:text-style-name="P6" draw:layer="layout" svg:width="1.243cm" svg:height="1.674cm" svg:x="8.929cm" svg:y="6.515cm">
            <draw:text-box>
              <text:p><text:span text:style-name="T4">+</text:span></text:p>
            </draw:text-box>
          </draw:frame>
          <draw:frame draw:style-name="gr8" draw:text-style-name="P6" draw:layer="layout" svg:width="1.349cm" svg:height="1.674cm" svg:x="7.909cm" svg:y="7.441cm">
            <draw:text-box>
              <text:p><text:span text:style-name="T4">V</text:span></text:p>
            </draw:text-box>
          </draw:frame>
          <draw:frame draw:style-name="gr9" draw:text-style-name="P6" draw:layer="layout" svg:width="1.349cm" svg:height="1.673cm" svg:x="9.98cm" svg:y="6.442cm">
            <draw:text-box>
              <text:p><text:span text:style-name="T4">1</text:span></text:p>
            </draw:text-box>
          </draw:frame>
          <draw:line draw:style-name="gr10" draw:text-style-name="P5" draw:layer="layout" svg:x1="8.929cm" svg:y1="4.315cm" svg:x2="7.929cm" svg:y2="5.915cm">
            <text:p/>
          </draw:line>
          <draw:line draw:style-name="gr10" draw:text-style-name="P5" draw:layer="layout" svg:x1="8.529cm" svg:y1="6.915cm" svg:x2="7.529cm" svg:y2="8.515cm">
            <text:p/>
          </draw:line>
        </draw:g>
        <draw:frame draw:style-name="gr11" draw:text-style-name="P7" draw:layer="layout" svg:width="13.39cm" svg:height="2.383cm" svg:x="12.81cm" svg:y="5.4cm">
          <draw:text-box>
            <text:p xml:id="id5" text:id="id5"><text:span text:style-name="T3">est proportionnel au taux de plus-value Pl/V.</text:span></text:p>
          </draw:text-box>
        </draw:frame>
        <draw:frame presentation:style-name="pr1" draw:text-style-name="P2" draw:layer="layout" svg:width="25.199cm" svg:height="2.629cm" svg:x="1.2cm" svg:y="-0.2cm" presentation:class="title" presentation:user-transformed="true">
          <draw:text-box>
            <text:p>La lutte pour la restauration du profi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draw:style-name="gr12" draw:text-style-name="P4" draw:layer="layout" svg:width="21cm" svg:height="1.276cm" svg:x="5.4cm" svg:y="0.8cm">
          <draw:text-box>
            <text:p><text:span text:style-name="T2">Méthodes pour augmenter le surtravail :</text:span></text:p>
          </draw:text-box>
        </draw:frame>
        <draw:frame draw:style-name="gr13" draw:text-style-name="P4" draw:layer="layout" svg:width="22.499cm" svg:height="1.346cm" svg:x="2.101cm" svg:y="6.4cm">
          <draw:text-box>
            <text:p xml:id="id9" text:id="id9"><text:span text:style-name="T3">Cela ne peut être obtenu qu’en augmentant la durée du travail  </text:span></text:p>
          </draw:text-box>
        </draw:frame>
        <draw:frame draw:style-name="gr14" draw:text-style-name="P6" draw:layer="layout" svg:width="22.792cm" svg:height="2.855cm" svg:x="3.07cm" svg:y="11.545cm">
          <draw:text-box>
            <text:p xml:id="id11" text:id="id11"><text:span text:style-name="T3">C’est une méthode très brutale car elle est directement perceptible par les salariés. Sa mise en œuvre suppose un rapport de force très défavorable aux salariés.</text:span></text:p>
          </draw:text-box>
        </draw:frame>
        <draw:g xml:id="id8" draw:id="id8">
          <draw:custom-shape draw:style-name="gr15" draw:text-style-name="P5" draw:layer="layout" svg:width="22.8cm" svg:height="1.8cm" svg:x="1.6cm" svg:y="3.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3.8cm" svg:height="1.8cm" svg:x="1.6cm" svg:y="3.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9" draw:layer="layout" svg:width="4.6cm" svg:height="1.8cm" svg:x="9.6cm" svg:y="3.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6.6cm" svg:height="1.8cm" svg:x="14.2cm" svg:y="3.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1" draw:layer="layout" svg:width="3.6cm" svg:height="1.8cm" svg:x="20.8cm" svg:y="3.2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4.2cm" svg:height="1.8cm" svg:x="5.4cm" svg:y="3.2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3" draw:layer="layout" svg:width="4.096cm" svg:height="0.962cm" svg:x="5.4cm" svg:y="3.6cm">
            <draw:text-box>
              <text:p><text:span text:style-name="T5">Travail mort</text:span></text:p>
            </draw:text-box>
          </draw:frame>
          <draw:frame draw:style-name="gr22" draw:text-style-name="P13" draw:layer="layout" svg:width="4.519cm" svg:height="0.962cm" svg:x="17.2cm" svg:y="3.438cm">
            <draw:text-box>
              <text:p><text:span text:style-name="T5">Travail vivant</text:span></text:p>
            </draw:text-box>
          </draw:frame>
          <draw:line draw:style-name="gr23" draw:text-style-name="P5" draw:layer="layout" svg:x1="9.225cm" svg:y1="4.2cm" svg:x2="14cm" svg:y2="4.2cm">
            <text:p/>
          </draw:line>
          <draw:line draw:style-name="gr23" draw:text-style-name="P5" draw:layer="layout" svg:x1="5.6cm" svg:y1="4.2cm" svg:x2="1.6cm" svg:y2="4.2cm">
            <text:p/>
          </draw:line>
          <draw:line draw:style-name="gr23" draw:text-style-name="P5" draw:layer="layout" svg:x1="21.6cm" svg:y1="4cm" svg:x2="24.4cm" svg:y2="4cm">
            <text:p/>
          </draw:line>
          <draw:line draw:style-name="gr23" draw:text-style-name="P5" draw:layer="layout" svg:x1="17.4cm" svg:y1="4.2cm" svg:x2="14.4cm" svg:y2="4.2cm">
            <text:p/>
          </draw:line>
          <draw:frame draw:style-name="gr24" draw:text-style-name="P14" draw:layer="layout" svg:width="3.177cm" svg:height="0.962cm" svg:x="21cm" svg:y="4.238cm">
            <draw:text-box>
              <text:p><text:span text:style-name="T6">Surtravail</text:span></text:p>
            </draw:text-box>
          </draw:frame>
          <draw:frame draw:style-name="gr25" draw:text-style-name="P14" draw:layer="layout" svg:width="5.616cm" svg:height="0.962cm" svg:x="14.6cm" svg:y="4.2cm">
            <draw:text-box>
              <text:p><text:span text:style-name="T6">Travail nécessaire</text:span></text:p>
            </draw:text-box>
          </draw:frame>
        </draw:g>
        <draw:g xml:id="id10" draw:id="id10">
          <draw:custom-shape draw:style-name="gr26" draw:text-style-name="P5" draw:layer="layout" svg:width="25cm" svg:height="1.8cm" svg:x="1.6cm" svg:y="8.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3.8cm" svg:height="1.8cm" svg:x="1.6cm" svg:y="8.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9" draw:layer="layout" svg:width="4.6cm" svg:height="1.8cm" svg:x="9.6cm" svg:y="8.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6.6cm" svg:height="1.8cm" svg:x="14.2cm" svg:y="8.6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1" draw:layer="layout" svg:width="5.8cm" svg:height="1.8cm" svg:x="20.8cm" svg:y="8.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4.2cm" svg:height="1.8cm" svg:x="5.4cm" svg:y="8.6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3" draw:layer="layout" svg:width="4.096cm" svg:height="0.962cm" svg:x="5.4cm" svg:y="9cm">
            <draw:text-box>
              <text:p><text:span text:style-name="T5">Travail mort</text:span></text:p>
            </draw:text-box>
          </draw:frame>
          <draw:frame draw:style-name="gr22" draw:text-style-name="P13" draw:layer="layout" svg:width="4.519cm" svg:height="0.962cm" svg:x="18.59cm" svg:y="8.958cm">
            <draw:text-box>
              <text:p><text:span text:style-name="T5">Travail vivant</text:span></text:p>
            </draw:text-box>
          </draw:frame>
          <draw:line draw:style-name="gr23" draw:text-style-name="P5" draw:layer="layout" svg:x1="9.225cm" svg:y1="9.6cm" svg:x2="14cm" svg:y2="9.6cm">
            <text:p/>
          </draw:line>
          <draw:line draw:style-name="gr23" draw:text-style-name="P5" draw:layer="layout" svg:x1="5.6cm" svg:y1="9.6cm" svg:x2="1.6cm" svg:y2="9.6cm">
            <text:p/>
          </draw:line>
          <draw:line draw:style-name="gr23" draw:text-style-name="P5" draw:layer="layout" svg:x1="22.8cm" svg:y1="9.4cm" svg:x2="26.4cm" svg:y2="9.4cm">
            <text:p/>
          </draw:line>
          <draw:line draw:style-name="gr23" draw:text-style-name="P5" draw:layer="layout" svg:x1="18.59cm" svg:y1="9.6cm" svg:x2="14.4cm" svg:y2="9.6cm">
            <text:p/>
          </draw:line>
          <draw:frame draw:style-name="gr24" draw:text-style-name="P14" draw:layer="layout" svg:width="3.177cm" svg:height="0.962cm" svg:x="22cm" svg:y="9.638cm">
            <draw:text-box>
              <text:p><text:span text:style-name="T6">Surtravail</text:span></text:p>
            </draw:text-box>
          </draw:frame>
          <draw:frame draw:style-name="gr25" draw:text-style-name="P14" draw:layer="layout" svg:width="5.616cm" svg:height="0.962cm" svg:x="14.6cm" svg:y="9.6cm">
            <draw:text-box>
              <text:p><text:span text:style-name="T6">Travail nécessair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draw:style-name="gr12" draw:text-style-name="P4" draw:layer="layout" svg:width="21cm" svg:height="1.276cm" svg:x="5.4cm" svg:y="0.8cm">
          <draw:text-box>
            <text:p><text:span text:style-name="T2">Méthodes pour diminuer le travail nécessaire :</text:span></text:p>
          </draw:text-box>
        </draw:frame>
        <draw:frame draw:style-name="gr28" draw:text-style-name="P4" draw:layer="layout" svg:width="21cm" svg:height="1.126cm" svg:x="1.469cm" svg:y="2.327cm">
          <draw:text-box>
            <text:p><text:span text:style-name="T3">.</text:span></text:p>
          </draw:text-box>
        </draw:frame>
        <draw:frame draw:style-name="gr29" draw:text-style-name="P4" draw:layer="layout" svg:width="21.907cm" svg:height="1.825cm" svg:x="2.765cm" svg:y="6.98cm">
          <draw:text-box>
            <text:p xml:id="id14" text:id="id14" text:style-name="P16"><text:span text:style-name="T7">En baissant les salaires ou en augmentant l’intensité du travail</text:span></text:p>
          </draw:text-box>
        </draw:frame>
        <draw:frame draw:style-name="gr30" draw:text-style-name="P6" draw:layer="layout" svg:width="20.297cm" svg:height="1.346cm" svg:x="2.766cm" svg:y="12.943cm">
          <draw:text-box>
            <text:p xml:id="id20" text:id="id20"><text:span text:style-name="T7">En abaissant la valeur des biens nécessaires aux travailleurs</text:span></text:p>
          </draw:text-box>
        </draw:frame>
        <draw:frame draw:style-name="gr31" draw:text-style-name="P4" draw:layer="layout" svg:width="8.895cm" svg:height="1.119cm" svg:x="1.491cm" svg:y="5.981cm">
          <draw:text-box>
            <text:p xml:id="id13" text:id="id13"><text:span text:style-name="T3">Cela peut être obtenu :</text:span></text:p>
          </draw:text-box>
        </draw:frame>
        <draw:frame draw:style-name="gr32" draw:text-style-name="P6" draw:layer="layout" svg:width="22.792cm" svg:height="1.838cm" svg:x="4.019cm" svg:y="7.841cm">
          <draw:text-box>
            <text:p xml:id="id15" text:id="id15"><text:span text:style-name="T8">C’est également une manière brutale qui suppose un rapport de force très défavorable aux salariés.</text:span></text:p>
          </draw:text-box>
        </draw:frame>
        <draw:frame draw:style-name="gr33" draw:text-style-name="P17" draw:layer="layout" svg:width="24.441cm" svg:height="1.105cm" svg:x="2.759cm" svg:y="9.495cm">
          <draw:text-box>
            <text:p xml:id="id16" text:id="id16" text:style-name="P16"><text:span text:style-name="T7">En délocalisant ou sous traitant la production vers des pays à bas salaires</text:span></text:p>
          </draw:text-box>
        </draw:frame>
        <draw:frame draw:style-name="gr34" draw:text-style-name="P6" draw:layer="layout" svg:width="14.879cm" svg:height="1.22cm" svg:x="2.716cm" svg:y="11.171cm">
          <draw:text-box>
            <text:p xml:id="id18" text:id="id18"><text:span text:style-name="T7">En augmentant la productivité du travail </text:span></text:p>
          </draw:text-box>
        </draw:frame>
        <draw:frame draw:style-name="gr35" draw:text-style-name="P6" draw:layer="layout" svg:width="23.159cm" svg:height="1.673cm" svg:x="4.041cm" svg:y="10.355cm">
          <draw:text-box>
            <text:p xml:id="id17" text:id="id17"><text:span text:style-name="T8">Cela peut créer des problèmes de logistique ou une dégradation de la qualité</text:span></text:p>
          </draw:text-box>
        </draw:frame>
        <draw:frame draw:style-name="gr36" draw:text-style-name="P6" draw:layer="layout" svg:width="22.263cm" svg:height="1.153cm" svg:x="4.041cm" svg:y="12.098cm">
          <draw:text-box>
            <text:p xml:id="id19" text:id="id19"><text:span text:style-name="T8">Cela supposera en général une modernisation des outils de production</text:span></text:p>
          </draw:text-box>
        </draw:frame>
        <draw:frame draw:style-name="gr35" draw:text-style-name="P6" draw:layer="layout" svg:width="24.291cm" svg:height="1.673cm" svg:x="3.931cm" svg:y="13.95cm">
          <draw:text-box>
            <text:p xml:id="id21" text:id="id21"><text:span text:style-name="T8">Cela découle d’une augmentation de productivité dans les entreprises qui les produisent</text:span></text:p>
          </draw:text-box>
        </draw:frame>
        <draw:g>
          <draw:custom-shape draw:style-name="gr37" draw:text-style-name="P5" draw:layer="layout" svg:width="22.8cm" svg:height="1.302cm" svg:x="1.6cm" svg:y="2.641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8" draw:layer="layout" svg:width="3.8cm" svg:height="1.302cm" svg:x="1.6cm" svg:y="2.641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9" draw:layer="layout" svg:width="4.6cm" svg:height="1.302cm" svg:x="9.6cm" svg:y="2.641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10" draw:layer="layout" svg:width="6.6cm" svg:height="1.302cm" svg:x="14.2cm" svg:y="2.641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11" draw:layer="layout" svg:width="3.6cm" svg:height="1.302cm" svg:x="20.8cm" svg:y="2.641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2" draw:layer="layout" svg:width="4.2cm" svg:height="1.302cm" svg:x="5.4cm" svg:y="2.641cm">
            <text:p/>
            <draw:enhanced-geometry svg:viewBox="0 0 21600 21600" draw:type="rectangle" draw:enhanced-path="M 0 0 L 21600 0 21600 21600 0 21600 0 0 Z N"/>
          </draw:custom-shape>
          <draw:frame draw:style-name="gr43" draw:text-style-name="P13" draw:layer="layout" svg:width="4.096cm" svg:height="1.113cm" svg:x="5.4cm" svg:y="2.93cm">
            <draw:text-box>
              <text:p><text:span text:style-name="T5">Travail mort</text:span></text:p>
            </draw:text-box>
          </draw:frame>
          <draw:frame draw:style-name="gr44" draw:text-style-name="P13" draw:layer="layout" svg:width="4.519cm" svg:height="1.114cm" svg:x="17.2cm" svg:y="2.523cm">
            <draw:text-box>
              <text:p><text:span text:style-name="T5">Travail vivant</text:span></text:p>
            </draw:text-box>
          </draw:frame>
          <draw:line draw:style-name="gr23" draw:text-style-name="P5" draw:layer="layout" svg:x1="9.225cm" svg:y1="3.364cm" svg:x2="14cm" svg:y2="3.364cm">
            <text:p/>
          </draw:line>
          <draw:line draw:style-name="gr23" draw:text-style-name="P5" draw:layer="layout" svg:x1="5.6cm" svg:y1="3.364cm" svg:x2="1.6cm" svg:y2="3.364cm">
            <text:p/>
          </draw:line>
          <draw:line draw:style-name="gr23" draw:text-style-name="P5" draw:layer="layout" svg:x1="21.6cm" svg:y1="2.943cm" svg:x2="24.4cm" svg:y2="2.943cm">
            <text:p/>
          </draw:line>
          <draw:line draw:style-name="gr23" draw:text-style-name="P5" draw:layer="layout" svg:x1="17.4cm" svg:y1="2.942cm" svg:x2="14.4cm" svg:y2="2.942cm">
            <text:p/>
          </draw:line>
          <draw:frame draw:style-name="gr45" draw:text-style-name="P14" draw:layer="layout" svg:width="3.177cm" svg:height="1.113cm" svg:x="21cm" svg:y="2.917cm">
            <draw:text-box>
              <text:p><text:span text:style-name="T6">Surtravail</text:span></text:p>
            </draw:text-box>
          </draw:frame>
          <draw:frame draw:style-name="gr46" draw:text-style-name="P14" draw:layer="layout" svg:width="5.616cm" svg:height="1.113cm" svg:x="14.584cm" svg:y="3.045cm">
            <draw:text-box>
              <text:p><text:span text:style-name="T6">Travail nécessaire</text:span></text:p>
            </draw:text-box>
          </draw:frame>
        </draw:g>
        <draw:g xml:id="id12" draw:id="id12">
          <draw:custom-shape draw:style-name="gr37" draw:text-style-name="P5" draw:layer="layout" svg:width="22.8cm" svg:height="1.302cm" svg:x="1.6cm" svg:y="4.718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8" draw:layer="layout" svg:width="3.8cm" svg:height="1.302cm" svg:x="1.6cm" svg:y="4.718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9" draw:layer="layout" svg:width="4.6cm" svg:height="1.302cm" svg:x="9.6cm" svg:y="4.718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10" draw:layer="layout" svg:width="5.2cm" svg:height="1.302cm" svg:x="14.2cm" svg:y="4.718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11" draw:layer="layout" svg:width="5cm" svg:height="1.302cm" svg:x="19.4cm" svg:y="4.718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2" draw:layer="layout" svg:width="4.2cm" svg:height="1.302cm" svg:x="5.4cm" svg:y="4.718cm">
            <text:p/>
            <draw:enhanced-geometry svg:viewBox="0 0 21600 21600" draw:type="rectangle" draw:enhanced-path="M 0 0 L 21600 0 21600 21600 0 21600 0 0 Z N"/>
          </draw:custom-shape>
          <draw:frame draw:style-name="gr43" draw:text-style-name="P13" draw:layer="layout" svg:width="4.096cm" svg:height="1.113cm" svg:x="5.4cm" svg:y="5.007cm">
            <draw:text-box>
              <text:p><text:span text:style-name="T5">Travail mort</text:span></text:p>
            </draw:text-box>
          </draw:frame>
          <draw:frame draw:style-name="gr44" draw:text-style-name="P13" draw:layer="layout" svg:width="4.519cm" svg:height="1.114cm" svg:x="17.2cm" svg:y="4.6cm">
            <draw:text-box>
              <text:p><text:span text:style-name="T5">Travail vivant</text:span></text:p>
            </draw:text-box>
          </draw:frame>
          <draw:line draw:style-name="gr23" draw:text-style-name="P5" draw:layer="layout" svg:x1="9.225cm" svg:y1="5.441cm" svg:x2="14cm" svg:y2="5.441cm">
            <text:p/>
          </draw:line>
          <draw:line draw:style-name="gr23" draw:text-style-name="P5" draw:layer="layout" svg:x1="5.6cm" svg:y1="5.441cm" svg:x2="1.6cm" svg:y2="5.441cm">
            <text:p/>
          </draw:line>
          <draw:line draw:style-name="gr23" draw:text-style-name="P5" draw:layer="layout" svg:x1="21.6cm" svg:y1="5.02cm" svg:x2="24.4cm" svg:y2="5.02cm">
            <text:p/>
          </draw:line>
          <draw:line draw:style-name="gr23" draw:text-style-name="P5" draw:layer="layout" svg:x1="17.4cm" svg:y1="5.019cm" svg:x2="14.4cm" svg:y2="5.019cm">
            <text:p/>
          </draw:line>
          <draw:frame draw:style-name="gr45" draw:text-style-name="P14" draw:layer="layout" svg:width="3.177cm" svg:height="1.113cm" svg:x="20.6cm" svg:y="5.2cm">
            <draw:text-box>
              <text:p><text:span text:style-name="T6">Surtravail</text:span></text:p>
            </draw:text-box>
          </draw:frame>
          <draw:frame draw:style-name="gr46" draw:text-style-name="P14" draw:layer="layout" svg:width="5.616cm" svg:height="1.113cm" svg:x="14.584cm" svg:y="5.122cm">
            <draw:text-box>
              <text:p><text:span text:style-name="T6">Travail nécessair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4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draw:style-name="gr49" draw:text-style-name="P1" draw:layer="layout" svg:width="24.244cm" svg:height="2.213cm" svg:x="2.037cm" svg:y="3.101cm">
          <draw:text-box>
            <text:p xml:id="id22" text:id="id22"><text:span text:style-name="T3">Le second moyen consiste à lutter contre la tendance à l’augmentation de la composition organique du capital: </text:span></text:p>
          </draw:text-box>
        </draw:frame>
        <draw:frame draw:style-name="gr50" draw:text-style-name="P1" draw:layer="layout" svg:width="25.458cm" svg:height="2.337cm" svg:x="2.037cm" svg:y="5.314cm">
          <draw:text-box>
            <text:p xml:id="id23" text:id="id23"><text:span text:style-name="T3">Il n’est évidemment pas question d’augmenter V ce qui irait à l’encontre du but recherché il faut donc diminuer la valeur du capital fixe C. </text:span></text:p>
          </draw:text-box>
        </draw:frame>
        <draw:frame presentation:style-name="pr1" draw:text-style-name="P2" draw:layer="layout" svg:width="25.199cm" svg:height="2.629cm" svg:x="1.445cm" svg:y="0.617cm" presentation:class="title" presentation:user-transformed="true">
          <draw:text-box>
            <text:p>La lutte pour la restauration du profi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draw:style-name="gr51" draw:text-style-name="P1" draw:layer="layout" svg:width="21cm" svg:height="1.352cm" svg:x="5.4cm" svg:y="0.8cm">
          <draw:text-box>
            <text:p><text:span text:style-name="T9">Méthodes pour diminuer le capital fixe :</text:span></text:p>
          </draw:text-box>
        </draw:frame>
        <draw:frame draw:style-name="gr52" draw:text-style-name="P1" draw:layer="layout" svg:width="21cm" svg:height="1.126cm" svg:x="1.756cm" svg:y="2.614cm">
          <draw:text-box>
            <text:p xml:id="id24" text:id="id24"><text:span text:style-name="T3">Diminution de la valeur des matières premières :</text:span></text:p>
          </draw:text-box>
        </draw:frame>
        <draw:frame draw:style-name="gr53" draw:text-style-name="P4" draw:layer="layout" svg:width="24.216cm" svg:height="1.987cm" svg:x="1.8cm" svg:y="10.087cm">
          <draw:text-box>
            <text:p xml:id="id27" text:id="id27"><text:span text:style-name="T3">En augmentant la productivité dans les branches produisant les matières premières.</text:span></text:p>
          </draw:text-box>
        </draw:frame>
        <draw:frame draw:style-name="gr54" draw:text-style-name="P4" draw:layer="layout" svg:width="8.895cm" svg:height="1.119cm" svg:x="1.284cm" svg:y="8.968cm">
          <draw:text-box>
            <text:p xml:id="id26" text:id="id26"><text:span text:style-name="T3">Cela peut être obtenu :</text:span></text:p>
          </draw:text-box>
        </draw:frame>
        <draw:frame draw:style-name="gr53" draw:text-style-name="P4" draw:layer="layout" svg:width="20.816cm" svg:height="1.987cm" svg:x="1.8cm" svg:y="12.413cm">
          <draw:text-box>
            <text:p xml:id="id28" text:id="id28"><text:span text:style-name="T3">En imposant un échange inégal avec des pays producteurs dominés.</text:span></text:p>
          </draw:text-box>
        </draw:frame>
        <draw:g xml:id="id25" draw:id="id25">
          <draw:custom-shape draw:style-name="gr55" draw:text-style-name="P5" draw:layer="layout" svg:width="21.2cm" svg:height="1.8cm" svg:x="1.6cm" svg:y="6.8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8" draw:layer="layout" svg:width="2.4cm" svg:height="1.8cm" svg:x="1.6cm" svg:y="6.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9" draw:layer="layout" svg:width="4.6cm" svg:height="1.8cm" svg:x="8cm" svg:y="6.8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6.6cm" svg:height="1.8cm" svg:x="12.6cm" svg:y="6.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1" draw:layer="layout" svg:width="3.6cm" svg:height="1.8cm" svg:x="19.2cm" svg:y="6.8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12" draw:layer="layout" svg:width="4cm" svg:height="1.8cm" svg:x="4cm" svg:y="6.8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3" draw:layer="layout" svg:width="4.096cm" svg:height="0.962cm" svg:x="5.4cm" svg:y="7.2cm">
            <draw:text-box>
              <text:p><text:span text:style-name="T5">Travail mort</text:span></text:p>
            </draw:text-box>
          </draw:frame>
          <draw:frame draw:style-name="gr22" draw:text-style-name="P13" draw:layer="layout" svg:width="4.519cm" svg:height="0.962cm" svg:x="15.8cm" svg:y="7.038cm">
            <draw:text-box>
              <text:p><text:span text:style-name="T5">Travail vivant</text:span></text:p>
            </draw:text-box>
          </draw:frame>
          <draw:line draw:style-name="gr23" draw:text-style-name="P5" draw:layer="layout" svg:x1="9.225cm" svg:y1="7.8cm" svg:x2="12.6cm" svg:y2="7.8cm">
            <text:p/>
          </draw:line>
          <draw:line draw:style-name="gr23" draw:text-style-name="P5" draw:layer="layout" svg:x1="5.6cm" svg:y1="7.8cm" svg:x2="1.6cm" svg:y2="7.8cm">
            <text:p/>
          </draw:line>
          <draw:line draw:style-name="gr23" draw:text-style-name="P5" draw:layer="layout" svg:x1="20.2cm" svg:y1="7.6cm" svg:x2="23cm" svg:y2="7.6cm">
            <text:p/>
          </draw:line>
          <draw:line draw:style-name="gr23" draw:text-style-name="P5" draw:layer="layout" svg:x1="15.6cm" svg:y1="7.8cm" svg:x2="12.6cm" svg:y2="7.8cm">
            <text:p/>
          </draw:line>
          <draw:frame draw:style-name="gr24" draw:text-style-name="P14" draw:layer="layout" svg:width="3.177cm" svg:height="0.962cm" svg:x="19.423cm" svg:y="7.638cm">
            <draw:text-box>
              <text:p><text:span text:style-name="T6">Surtravail</text:span></text:p>
            </draw:text-box>
          </draw:frame>
          <draw:frame draw:style-name="gr25" draw:text-style-name="P14" draw:layer="layout" svg:width="5.616cm" svg:height="0.962cm" svg:x="13.25cm" svg:y="7.756cm">
            <draw:text-box>
              <text:p><text:span text:style-name="T6">Travail nécessaire</text:span></text:p>
            </draw:text-box>
          </draw:frame>
        </draw:g>
        <draw:custom-shape draw:style-name="gr15" draw:text-style-name="P5" draw:layer="layout" svg:width="22.8cm" svg:height="1.8cm" svg:x="1.6cm" svg:y="4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3.8cm" svg:height="1.8cm" svg:x="1.6cm" svg:y="4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4.6cm" svg:height="1.8cm" svg:x="9.6cm" svg:y="4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6.6cm" svg:height="1.8cm" svg:x="14.2cm" svg:y="4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3.6cm" svg:height="1.8cm" svg:x="20.8cm" svg:y="4.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4.2cm" svg:height="1.8cm" svg:x="5.4cm" svg:y="4.2cm">
          <text:p/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4.096cm" svg:height="0.962cm" svg:x="5.4cm" svg:y="4.6cm">
          <draw:text-box>
            <text:p><text:span text:style-name="T5">Travail mort</text:span></text:p>
          </draw:text-box>
        </draw:frame>
        <draw:frame draw:style-name="gr22" draw:text-style-name="P13" draw:layer="layout" svg:width="4.519cm" svg:height="0.962cm" svg:x="17.2cm" svg:y="4.438cm">
          <draw:text-box>
            <text:p><text:span text:style-name="T5">Travail vivant</text:span></text:p>
          </draw:text-box>
        </draw:frame>
        <draw:line draw:style-name="gr23" draw:text-style-name="P5" draw:layer="layout" svg:x1="9.225cm" svg:y1="5.2cm" svg:x2="14cm" svg:y2="5.2cm">
          <text:p/>
        </draw:line>
        <draw:line draw:style-name="gr23" draw:text-style-name="P5" draw:layer="layout" svg:x1="5.6cm" svg:y1="5.2cm" svg:x2="1.6cm" svg:y2="5.2cm">
          <text:p/>
        </draw:line>
        <draw:line draw:style-name="gr23" draw:text-style-name="P5" draw:layer="layout" svg:x1="21.6cm" svg:y1="5cm" svg:x2="24.4cm" svg:y2="5cm">
          <text:p/>
        </draw:line>
        <draw:line draw:style-name="gr23" draw:text-style-name="P5" draw:layer="layout" svg:x1="17.4cm" svg:y1="5.2cm" svg:x2="14.4cm" svg:y2="5.2cm">
          <text:p/>
        </draw:line>
        <draw:frame draw:style-name="gr24" draw:text-style-name="P14" draw:layer="layout" svg:width="3.177cm" svg:height="0.962cm" svg:x="21cm" svg:y="5.238cm">
          <draw:text-box>
            <text:p><text:span text:style-name="T6">Surtravail</text:span></text:p>
          </draw:text-box>
        </draw:frame>
        <draw:frame draw:style-name="gr25" draw:text-style-name="P14" draw:layer="layout" svg:width="5.616cm" svg:height="0.962cm" svg:x="14.6cm" svg:y="5.2cm">
          <draw:text-box>
            <text:p><text:span text:style-name="T6">Travail nécess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draw:style-name="gr51" draw:text-style-name="P1" draw:layer="layout" svg:width="21cm" svg:height="1.352cm" svg:x="5.4cm" svg:y="0.8cm">
          <draw:text-box>
            <text:p><text:span text:style-name="T9">Méthodes pour diminuer le capital fixe :</text:span></text:p>
          </draw:text-box>
        </draw:frame>
        <draw:frame draw:style-name="gr58" draw:text-style-name="P1" draw:layer="layout" svg:width="21cm" svg:height="1.195cm" svg:x="1.623cm" svg:y="2.393cm">
          <draw:text-box>
            <text:p xml:id="id29" text:id="id29"><text:span text:style-name="T1">Diminution de la valeur de l’énergie :</text:span></text:p>
          </draw:text-box>
        </draw:frame>
        <draw:frame draw:style-name="gr53" draw:text-style-name="P4" draw:layer="layout" svg:width="21cm" svg:height="1.987cm" svg:x="2.8cm" svg:y="10.696cm">
          <draw:text-box>
            <text:p xml:id="id32" text:id="id32"><text:span text:style-name="T3">Par l’augmentation de productivité dans les branches produisant l’énergie.</text:span></text:p>
          </draw:text-box>
        </draw:frame>
        <draw:frame draw:style-name="gr54" draw:text-style-name="P4" draw:layer="layout" svg:width="8.895cm" svg:height="1.119cm" svg:x="1.552cm" svg:y="9.4cm">
          <draw:text-box>
            <text:p xml:id="id31" text:id="id31"><text:span text:style-name="T3">Cela peut être obtenu :</text:span></text:p>
          </draw:text-box>
        </draw:frame>
        <draw:frame draw:style-name="gr59" draw:text-style-name="P4" draw:layer="layout" svg:width="24.616cm" svg:height="1.25cm" svg:x="2.984cm" svg:y="13cm">
          <draw:text-box>
            <text:p xml:id="id33" text:id="id33"><text:span text:style-name="T3">En imposant un échange inégal avec des pays producteurs dominés.</text:span></text:p>
          </draw:text-box>
        </draw:frame>
        <draw:custom-shape draw:style-name="gr15" draw:text-style-name="P5" draw:layer="layout" svg:width="22.8cm" svg:height="1.8cm" svg:x="1.6cm" svg:y="4.1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3.8cm" svg:height="1.8cm" svg:x="1.6cm" svg:y="4.1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4.6cm" svg:height="1.8cm" svg:x="9.6cm" svg:y="4.1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6.6cm" svg:height="1.8cm" svg:x="14.2cm" svg:y="4.1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3.6cm" svg:height="1.8cm" svg:x="20.8cm" svg:y="4.1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4.2cm" svg:height="1.8cm" svg:x="5.4cm" svg:y="4.15cm">
          <text:p/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4.096cm" svg:height="0.962cm" svg:x="5.4cm" svg:y="4.55cm">
          <draw:text-box>
            <text:p><text:span text:style-name="T5">Travail mort</text:span></text:p>
          </draw:text-box>
        </draw:frame>
        <draw:frame draw:style-name="gr22" draw:text-style-name="P13" draw:layer="layout" svg:width="4.519cm" svg:height="0.962cm" svg:x="17.2cm" svg:y="4.388cm">
          <draw:text-box>
            <text:p><text:span text:style-name="T5">Travail vivant</text:span></text:p>
          </draw:text-box>
        </draw:frame>
        <draw:line draw:style-name="gr23" draw:text-style-name="P5" draw:layer="layout" svg:x1="9.225cm" svg:y1="5.15cm" svg:x2="14cm" svg:y2="5.15cm">
          <text:p/>
        </draw:line>
        <draw:line draw:style-name="gr23" draw:text-style-name="P5" draw:layer="layout" svg:x1="5.6cm" svg:y1="5.15cm" svg:x2="1.6cm" svg:y2="5.15cm">
          <text:p/>
        </draw:line>
        <draw:line draw:style-name="gr23" draw:text-style-name="P5" draw:layer="layout" svg:x1="21.6cm" svg:y1="4.95cm" svg:x2="24.4cm" svg:y2="4.95cm">
          <text:p/>
        </draw:line>
        <draw:line draw:style-name="gr23" draw:text-style-name="P5" draw:layer="layout" svg:x1="17.4cm" svg:y1="5.15cm" svg:x2="14.4cm" svg:y2="5.15cm">
          <text:p/>
        </draw:line>
        <draw:frame draw:style-name="gr24" draw:text-style-name="P14" draw:layer="layout" svg:width="3.177cm" svg:height="0.962cm" svg:x="21cm" svg:y="5.188cm">
          <draw:text-box>
            <text:p><text:span text:style-name="T6">Surtravail</text:span></text:p>
          </draw:text-box>
        </draw:frame>
        <draw:frame draw:style-name="gr25" draw:text-style-name="P14" draw:layer="layout" svg:width="5.616cm" svg:height="0.962cm" svg:x="14.6cm" svg:y="5.15cm">
          <draw:text-box>
            <text:p><text:span text:style-name="T6">Travail nécessaire</text:span></text:p>
          </draw:text-box>
        </draw:frame>
        <draw:g xml:id="id30" draw:id="id30">
          <draw:custom-shape draw:style-name="gr60" draw:text-style-name="P5" draw:layer="layout" svg:width="21.4cm" svg:height="1.8cm" svg:x="1.6cm" svg:y="6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3.8cm" svg:height="1.8cm" svg:x="1.6cm" svg:y="6.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9" draw:layer="layout" svg:width="4.6cm" svg:height="1.8cm" svg:x="8.2cm" svg:y="6.379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6.6cm" svg:height="1.8cm" svg:x="12.8cm" svg:y="6.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1" draw:layer="layout" svg:width="3.6cm" svg:height="1.8cm" svg:x="19.4cm" svg:y="6.4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12" draw:layer="layout" svg:width="2.8cm" svg:height="1.8cm" svg:x="5.4cm" svg:y="6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3" draw:layer="layout" svg:width="4.096cm" svg:height="0.962cm" svg:x="5.4cm" svg:y="6.8cm">
            <draw:text-box>
              <text:p><text:span text:style-name="T5">Travail mort</text:span></text:p>
            </draw:text-box>
          </draw:frame>
          <draw:frame draw:style-name="gr22" draw:text-style-name="P13" draw:layer="layout" svg:width="4.519cm" svg:height="0.962cm" svg:x="15.4cm" svg:y="6.638cm">
            <draw:text-box>
              <text:p><text:span text:style-name="T5">Travail vivant</text:span></text:p>
            </draw:text-box>
          </draw:frame>
          <draw:line draw:style-name="gr23" draw:text-style-name="P5" draw:layer="layout" svg:x1="9.225cm" svg:y1="7.4cm" svg:x2="13cm" svg:y2="7.4cm">
            <text:p/>
          </draw:line>
          <draw:line draw:style-name="gr23" draw:text-style-name="P5" draw:layer="layout" svg:x1="5.6cm" svg:y1="7.4cm" svg:x2="1.6cm" svg:y2="7.4cm">
            <text:p/>
          </draw:line>
          <draw:line draw:style-name="gr23" draw:text-style-name="P5" draw:layer="layout" svg:x1="20.2cm" svg:y1="7.2cm" svg:x2="23cm" svg:y2="7.2cm">
            <text:p/>
          </draw:line>
          <draw:line draw:style-name="gr23" draw:text-style-name="P5" draw:layer="layout" svg:x1="15.8cm" svg:y1="7.438cm" svg:x2="12.8cm" svg:y2="7.438cm">
            <text:p/>
          </draw:line>
          <draw:frame draw:style-name="gr24" draw:text-style-name="P14" draw:layer="layout" svg:width="3.177cm" svg:height="0.962cm" svg:x="19.4cm" svg:y="7.438cm">
            <draw:text-box>
              <text:p><text:span text:style-name="T6">Surtravail</text:span></text:p>
            </draw:text-box>
          </draw:frame>
          <draw:frame draw:style-name="gr25" draw:text-style-name="P14" draw:layer="layout" svg:width="5.616cm" svg:height="0.962cm" svg:x="13.584cm" svg:y="7.438cm">
            <draw:text-box>
              <text:p><text:span text:style-name="T6">Travail nécessair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draw:style-name="gr51" draw:text-style-name="P1" draw:layer="layout" svg:width="21cm" svg:height="1.352cm" svg:x="5.4cm" svg:y="0.8cm">
          <draw:text-box>
            <text:p><text:span text:style-name="T9">Méthodes pour diminuer le capital fixe :</text:span></text:p>
          </draw:text-box>
        </draw:frame>
        <draw:frame draw:style-name="gr52" draw:text-style-name="P1" draw:layer="layout" svg:width="21cm" svg:height="1.126cm" svg:x="1.756cm" svg:y="2.658cm">
          <draw:text-box>
            <text:p xml:id="id34" text:id="id34"><text:span text:style-name="T3">Diminution de la valeur de l’amortissement :</text:span></text:p>
          </draw:text-box>
        </draw:frame>
        <draw:frame draw:style-name="gr62" draw:text-style-name="P6" draw:layer="layout" svg:width="19.458cm" svg:height="1.2cm" svg:x="3.4cm" svg:y="11.4cm">
          <draw:text-box>
            <text:p xml:id="id38" text:id="id38"><text:span text:style-name="T3">En augmentant la vitesse de rotation du capital.</text:span></text:p>
          </draw:text-box>
        </draw:frame>
        <draw:frame draw:style-name="gr53" draw:text-style-name="P4" draw:layer="layout" svg:width="21cm" svg:height="1.987cm" svg:x="3.342cm" svg:y="9.413cm">
          <draw:text-box>
            <text:p xml:id="id37" text:id="id37"><text:span text:style-name="T3">En augmentant la productivité dans les branches produisant les machines.</text:span></text:p>
          </draw:text-box>
        </draw:frame>
        <draw:frame draw:style-name="gr54" draw:text-style-name="P4" draw:layer="layout" svg:width="8.895cm" svg:height="1.119cm" svg:x="0.705cm" svg:y="8.481cm">
          <draw:text-box>
            <text:p xml:id="id36" text:id="id36"><text:span text:style-name="T3">Cela peut être obtenu :</text:span></text:p>
          </draw:text-box>
        </draw:frame>
        <draw:frame draw:style-name="gr63" draw:text-style-name="P4" draw:layer="layout" svg:width="26.216cm" svg:height="2.8cm" svg:x="0.6cm" svg:y="12.6cm">
          <draw:text-box>
            <text:p xml:id="id39" text:id="id39"><text:span text:style-name="T8">Par exemple si l’on réalise deux cycles de production annuels au lieu d’un toutes les quantités vont doubler sauf l’amortissement qui reste compté annuellement. Tout se passe comme si <text:s/>l’amortissement avait été divisé par deux</text:span></text:p>
          </draw:text-box>
        </draw:frame>
        <draw:custom-shape draw:style-name="gr15" draw:text-style-name="P5" draw:layer="layout" svg:width="22.8cm" svg:height="1.8cm" svg:x="1.6cm" svg:y="4.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3.8cm" svg:height="1.8cm" svg:x="1.6cm" svg:y="4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4.6cm" svg:height="1.8cm" svg:x="9.6cm" svg:y="4.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6.6cm" svg:height="1.8cm" svg:x="14.2cm" svg:y="4.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3.6cm" svg:height="1.8cm" svg:x="20.8cm" svg:y="4.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4.2cm" svg:height="1.8cm" svg:x="5.4cm" svg:y="4.1cm">
          <text:p/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4.096cm" svg:height="0.962cm" svg:x="5.4cm" svg:y="4.5cm">
          <draw:text-box>
            <text:p><text:span text:style-name="T5">Travail mort</text:span></text:p>
          </draw:text-box>
        </draw:frame>
        <draw:frame draw:style-name="gr22" draw:text-style-name="P13" draw:layer="layout" svg:width="4.519cm" svg:height="0.962cm" svg:x="17.2cm" svg:y="4.338cm">
          <draw:text-box>
            <text:p><text:span text:style-name="T5">Travail vivant</text:span></text:p>
          </draw:text-box>
        </draw:frame>
        <draw:line draw:style-name="gr23" draw:text-style-name="P5" draw:layer="layout" svg:x1="9.225cm" svg:y1="5.1cm" svg:x2="14cm" svg:y2="5.1cm">
          <text:p/>
        </draw:line>
        <draw:line draw:style-name="gr23" draw:text-style-name="P5" draw:layer="layout" svg:x1="5.6cm" svg:y1="5.1cm" svg:x2="1.6cm" svg:y2="5.1cm">
          <text:p/>
        </draw:line>
        <draw:line draw:style-name="gr23" draw:text-style-name="P5" draw:layer="layout" svg:x1="21.6cm" svg:y1="4.9cm" svg:x2="24.4cm" svg:y2="4.9cm">
          <text:p/>
        </draw:line>
        <draw:line draw:style-name="gr23" draw:text-style-name="P5" draw:layer="layout" svg:x1="17.4cm" svg:y1="5.1cm" svg:x2="14.4cm" svg:y2="5.1cm">
          <text:p/>
        </draw:line>
        <draw:frame draw:style-name="gr24" draw:text-style-name="P14" draw:layer="layout" svg:width="3.177cm" svg:height="0.962cm" svg:x="21cm" svg:y="5.138cm">
          <draw:text-box>
            <text:p><text:span text:style-name="T6">Surtravail</text:span></text:p>
          </draw:text-box>
        </draw:frame>
        <draw:frame draw:style-name="gr25" draw:text-style-name="P14" draw:layer="layout" svg:width="5.616cm" svg:height="0.962cm" svg:x="14.6cm" svg:y="5.1cm">
          <draw:text-box>
            <text:p><text:span text:style-name="T6">Travail nécessaire</text:span></text:p>
          </draw:text-box>
        </draw:frame>
        <draw:g xml:id="id35" draw:id="id35">
          <draw:custom-shape draw:style-name="gr55" draw:text-style-name="P5" draw:layer="layout" svg:width="21.2cm" svg:height="1.8cm" svg:x="1.6cm" svg:y="6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3.8cm" svg:height="1.8cm" svg:x="1.6cm" svg:y="6.4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9" draw:layer="layout" svg:width="3cm" svg:height="1.8cm" svg:x="9.6cm" svg:y="6.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6.6cm" svg:height="1.8cm" svg:x="12.6cm" svg:y="6.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1" draw:layer="layout" svg:width="3.6cm" svg:height="1.8cm" svg:x="19.2cm" svg:y="6.43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4.2cm" svg:height="1.8cm" svg:x="5.4cm" svg:y="6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3" draw:layer="layout" svg:width="4.096cm" svg:height="0.962cm" svg:x="5.4cm" svg:y="6.8cm">
            <draw:text-box>
              <text:p><text:span text:style-name="T5">Travail mort</text:span></text:p>
            </draw:text-box>
          </draw:frame>
          <draw:frame draw:style-name="gr22" draw:text-style-name="P13" draw:layer="layout" svg:width="4.519cm" svg:height="0.962cm" svg:x="15.481cm" svg:y="6.438cm">
            <draw:text-box>
              <text:p><text:span text:style-name="T5">Travail vivant</text:span></text:p>
            </draw:text-box>
          </draw:frame>
          <draw:line draw:style-name="gr23" draw:text-style-name="P5" draw:layer="layout" svg:x1="9.225cm" svg:y1="7.4cm" svg:x2="12.6cm" svg:y2="7.4cm">
            <text:p/>
          </draw:line>
          <draw:line draw:style-name="gr23" draw:text-style-name="P5" draw:layer="layout" svg:x1="5.6cm" svg:y1="7.4cm" svg:x2="1.6cm" svg:y2="7.4cm">
            <text:p/>
          </draw:line>
          <draw:line draw:style-name="gr23" draw:text-style-name="P5" draw:layer="layout" svg:x1="20cm" svg:y1="7.4cm" svg:x2="22.8cm" svg:y2="7.4cm">
            <text:p/>
          </draw:line>
          <draw:line draw:style-name="gr23" draw:text-style-name="P5" draw:layer="layout" svg:x1="15.8cm" svg:y1="7.4cm" svg:x2="12.8cm" svg:y2="7.4cm">
            <text:p/>
          </draw:line>
          <draw:frame draw:style-name="gr24" draw:text-style-name="P14" draw:layer="layout" svg:width="3.177cm" svg:height="0.962cm" svg:x="19.623cm" svg:y="7.438cm">
            <draw:text-box>
              <text:p><text:span text:style-name="T6">Surtravail</text:span></text:p>
            </draw:text-box>
          </draw:frame>
          <draw:frame draw:style-name="gr25" draw:text-style-name="P14" draw:layer="layout" svg:width="5.616cm" svg:height="0.962cm" svg:x="12.984cm" svg:y="7.4cm">
            <draw:text-box>
              <text:p><text:span text:style-name="T6">Travail nécessair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draw:frame presentation:style-name="pr1" draw:text-style-name="P2" draw:layer="layout" svg:width="25.199cm" svg:height="2.629cm" svg:x="1.446cm" svg:y="0.618cm" presentation:class="title" presentation:user-transformed="true">
          <draw:text-box>
            <text:p>Conclusions</text:p>
          </draw:text-box>
        </draw:frame>
        <draw:frame draw:style-name="gr65" draw:text-style-name="P1" draw:layer="layout" svg:width="21.608cm" svg:height="2.855cm" svg:x="2.766cm" svg:y="8.045cm">
          <draw:text-box>
            <text:p xml:id="id42" text:id="id42"><text:span text:style-name="T3">Celles qui aggravent l’exploitation des salariés ou des peuples dominés et qui à terme risquent de déboucher sur des conflits.</text:span></text:p>
          </draw:text-box>
        </draw:frame>
        <draw:frame draw:style-name="gr66" draw:text-style-name="P1" draw:layer="layout" svg:width="21.753cm" svg:height="1.63cm" svg:x="2.194cm" svg:y="2.956cm">
          <draw:text-box>
            <text:p xml:id="id40" text:id="id40"><text:span text:style-name="T3">Les méthodes pour restaurer les profits dont de deux types :</text:span></text:p>
          </draw:text-box>
        </draw:frame>
        <draw:frame draw:style-name="gr67" draw:text-style-name="P1" draw:layer="layout" svg:width="21.753cm" svg:height="3.723cm" svg:x="2.766cm" svg:y="4.322cm">
          <draw:text-box>
            <text:p xml:id="id41" text:id="id41"><text:span text:style-name="T3">Celles qui supposent des gains de productivité dans certaines branches ce qui nécessite des investissements qui augmentent donc la composition organique ce qui au minimum réduit leur efficacité.</text:span></text:p>
          </draw:text-box>
        </draw:frame>
        <draw:frame draw:style-name="gr68" draw:text-style-name="P19" xml:id="id43" draw:id="id43" draw:layer="layout" svg:width="21.673cm" svg:height="2.468cm" svg:x="3.088cm" svg:y="11.268cm">
          <draw:text-box>
            <text:p text:style-name="P18"><text:span text:style-name="T3">L’affaire n’est donc pas simple pour les capitalistes qui n’ont jamais pu contrer durablement l’érosion du taux de prof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9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26T22:29:26.885582702</meta:creation-date>
    <dc:date>2024-03-13T19:47:28.266246851</dc:date>
    <meta:editing-duration>PT19H9M43S</meta:editing-duration>
    <meta:editing-cycles>8</meta:editing-cycles>
    <meta:generator>LibreOffice/6.4.7.2$Linux_X86_64 LibreOffice_project/40$Build-2</meta:generator>
    <meta:document-statistic meta:object-count="243"/>
  </office:meta>
</office:document-meta>
</file>