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0.695cm" fo:min-width="17.733cm" fo:padding-top="0.225cm" fo:padding-bottom="0.225cm" fo:padding-left="0.35cm" fo:padding-right="0.35cm"/>
    </style:style>
    <style:style style:name="gr3" style:family="graphic" style:parent-style-name="standard">
      <style:graphic-properties draw:fill="solid" draw:fill-color="#808080" draw:textarea-horizontal-align="justify" draw:textarea-vertical-align="middle" draw:auto-grow-height="false" fo:min-height="0.895cm" fo:min-width="2.301cm"/>
    </style:style>
    <style:style style:name="gr4" style:family="graphic" style:parent-style-name="standard">
      <style:graphic-properties draw:fill="solid" draw:fill-color="#00599d" draw:textarea-horizontal-align="justify" draw:textarea-vertical-align="middle" draw:auto-grow-height="false" fo:min-height="0.895cm" fo:min-width="2.892cm"/>
    </style:style>
    <style:style style:name="gr5" style:family="graphic" style:parent-style-name="standard">
      <style:graphic-properties draw:fill="solid" draw:fill-color="#72bf44" draw:textarea-horizontal-align="justify" draw:textarea-vertical-align="middle" draw:auto-grow-height="false" fo:min-height="0.895cm" fo:min-width="4.367cm"/>
    </style:style>
    <style:style style:name="gr6" style:family="graphic" style:parent-style-name="standard">
      <style:graphic-properties draw:fill="solid" draw:fill-color="#74489d" draw:textarea-horizontal-align="justify" draw:textarea-vertical-align="middle" draw:auto-grow-height="false" fo:min-height="0.895cm" fo:min-width="3.776cm"/>
    </style:style>
    <style:style style:name="gr7" style:family="graphic" style:parent-style-name="standard">
      <style:graphic-properties draw:fill="solid" draw:fill-color="#ed1c24" draw:textarea-horizontal-align="justify" draw:textarea-vertical-align="middle" draw:auto-grow-height="false" fo:min-height="0.895cm" fo:min-width="2.597cm"/>
    </style:style>
    <style:style style:name="gr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39cm" fo:min-width="3.059cm"/>
      <style:paragraph-properties style:writing-mode="lr-tb"/>
    </style:style>
    <style:style style:name="gr9" style:family="graphic" style:parent-style-name="Standard_5f_1">
      <style:graphic-properties draw:stroke="none" draw:fill="none" fo:min-height="0.968cm"/>
      <style:paragraph-properties style:writing-mode="lr-tb"/>
    </style:style>
    <style:style style:name="gr10" style:family="graphic" style:parent-style-name="Standard_5f_1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0.695cm" fo:min-width="17.733cm" fo:padding-top="0.225cm" fo:padding-bottom="0.225cm" fo:padding-left="0.35cm" fo:padding-right="0.35cm"/>
    </style:style>
    <style:style style:name="gr11" style:family="graphic" style:parent-style-name="Standard_5f_1">
      <style:graphic-properties draw:fill="solid" draw:fill-color="#808080" draw:textarea-horizontal-align="justify" draw:textarea-vertical-align="middle" draw:auto-grow-height="false" fo:min-height="0.895cm" fo:min-width="1.9cm"/>
    </style:style>
    <style:style style:name="gr12" style:family="graphic" style:parent-style-name="Standard_5f_1">
      <style:graphic-properties draw:fill="solid" draw:fill-color="#00599d" draw:textarea-horizontal-align="justify" draw:textarea-vertical-align="middle" draw:auto-grow-height="false" fo:min-height="0.895cm" fo:min-width="2.892cm"/>
    </style:style>
    <style:style style:name="gr13" style:family="graphic" style:parent-style-name="Standard_5f_1">
      <style:graphic-properties draw:fill="solid" draw:fill-color="#72bf44" draw:textarea-horizontal-align="justify" draw:textarea-vertical-align="middle" draw:auto-grow-height="false" fo:min-height="0.895cm" fo:min-width="3.5cm"/>
    </style:style>
    <style:style style:name="gr14" style:family="graphic" style:parent-style-name="Standard_5f_1">
      <style:graphic-properties draw:fill="solid" draw:fill-color="#74489d" draw:textarea-horizontal-align="justify" draw:textarea-vertical-align="middle" draw:auto-grow-height="false" fo:min-height="0.895cm" fo:min-width="5.733cm"/>
    </style:style>
    <style:style style:name="gr15" style:family="graphic" style:parent-style-name="Standard_5f_1">
      <style:graphic-properties draw:fill="solid" draw:fill-color="#ed1c24" draw:textarea-horizontal-align="justify" draw:textarea-vertical-align="middle" draw:auto-grow-height="false" fo:min-height="0.895cm" fo:min-width="1.997cm"/>
    </style:style>
    <style:style style:name="gr16" style:family="graphic" style:parent-style-name="Standard_5f_1">
      <style:graphic-properties draw:stroke="none" draw:fill="none" fo:min-height="1.42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9cm" fo:min-width="3.059cm"/>
      <style:paragraph-properties style:writing-mode="lr-tb"/>
    </style:style>
    <style:style style:name="gr19" style:family="graphic" style:parent-style-name="standard">
      <style:graphic-properties draw:fill="solid" draw:fill-color="#00599d" draw:textarea-horizontal-align="justify" draw:textarea-vertical-align="middle" draw:auto-grow-height="false" fo:min-height="0.895cm" fo:min-width="3.9cm"/>
    </style:style>
    <style:style style:name="gr20" style:family="graphic" style:parent-style-name="standard">
      <style:graphic-properties draw:fill="solid" draw:fill-color="#72bf44" draw:textarea-horizontal-align="justify" draw:textarea-vertical-align="middle" draw:auto-grow-height="false" fo:min-height="0.895cm" fo:min-width="5.3cm"/>
    </style:style>
    <style:style style:name="gr21" style:family="graphic" style:parent-style-name="standard">
      <style:graphic-properties draw:fill="solid" draw:fill-color="#74489d" draw:textarea-horizontal-align="justify" draw:textarea-vertical-align="middle" draw:auto-grow-height="false" fo:min-height="0.895cm" fo:min-width="1.133cm"/>
    </style:style>
    <style:style style:name="gr22" style:family="graphic" style:parent-style-name="standard">
      <style:graphic-properties draw:fill="solid" draw:fill-color="#ed1c24" draw:textarea-horizontal-align="justify" draw:textarea-vertical-align="middle" draw:auto-grow-height="false" fo:min-height="0.895cm" fo:min-width="3.2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2cm" fo:min-width="3.7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4.149cm"/>
      <style:paragraph-properties style:writing-mode="lr-tb"/>
    </style:style>
    <style:style style:name="gr25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fo:min-height="0.37cm"/>
      <style:paragraph-properties style:writing-mode="lr-tb"/>
    </style:style>
    <style:style style:name="gr27" style:family="graphic" style:parent-style-name="objectwithoutfill">
      <style:graphic-properties draw:marker-end="Arrow" draw:marker-end-width="0.3cm" draw:fill="solid" draw:textarea-vertical-align="middle"/>
    </style:style>
    <style:style style:name="gr28" style:family="graphic">
      <style:graphic-properties style:protect="size"/>
    </style:style>
    <style:style style:name="gr2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31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3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4" style:family="graphic" style:parent-style-name="Standard_5f_1">
      <style:graphic-properties draw:fill="solid" draw:fill-color="#ffffff" draw:textarea-horizontal-align="justify" draw:textarea-vertical-align="middle" draw:auto-grow-height="false" fo:min-height="1.15cm" fo:min-width="1.9cm"/>
    </style:style>
    <style:style style:name="gr35" style:family="graphic" style:parent-style-name="Standard_5f_1">
      <style:graphic-properties draw:stroke="none" draw:fill="none" fo:min-height="1.022cm"/>
      <style:paragraph-properties style:writing-mode="lr-tb"/>
    </style:style>
    <style:style style:name="gr36" style:family="graphic" style:parent-style-name="Standard_5f_1">
      <style:graphic-properties draw:stroke="none" draw:fill="none" fo:min-height="0.649cm"/>
      <style:paragraph-properties style:writing-mode="lr-tb"/>
    </style:style>
    <style:style style:name="gr37" style:family="graphic" style:parent-style-name="standard">
      <style:graphic-properties draw:stroke="solid" svg:stroke-width="0.1cm" svg:stroke-color="#000000" draw:marker-start-width="0.5cm" draw:marker-end-width="0.5cm" draw:fill="solid" draw:fill-color="#729fcf" draw:auto-grow-height="true" draw:auto-grow-width="false" fo:max-height="0cm" fo:min-height="0.712cm" fo:padding-top="0.175cm" fo:padding-bottom="0.175cm" fo:padding-left="0.3cm" fo:padding-right="0.3cm"/>
      <style:paragraph-properties style:writing-mode="lr-tb"/>
    </style:style>
    <style:style style:name="gr38" style:family="graphic" style:parent-style-name="objectwithoutfill">
      <style:graphic-properties draw:stroke="dash" draw:stroke-dash="Fine_20_Dash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draw:fill="none" fo:min-height="0.55cm"/>
      <style:paragraph-properties style:writing-mode="lr-tb"/>
    </style:style>
    <style:style style:name="gr40" style:family="graphic" style:parent-style-name="standard">
      <style:graphic-properties draw:stroke="none" draw:fill="none" fo:min-height="0.799cm"/>
      <style:paragraph-properties style:writing-mode="lr-tb"/>
    </style:style>
    <style:style style:name="gr41" style:family="graphic" style:parent-style-name="standard">
      <style:graphic-properties draw:stroke="none" draw:fill="none" fo:min-height="0.712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808080"/>
      <style:paragraph-properties fo:text-align="center"/>
    </style:style>
    <style:style style:name="P5" style:family="paragraph">
      <loext:graphic-properties draw:fill="solid" draw:fill-color="#00599d"/>
      <style:paragraph-properties fo:text-align="center"/>
    </style:style>
    <style:style style:name="P6" style:family="paragraph">
      <loext:graphic-properties draw:fill="solid" draw:fill-color="#72bf44"/>
      <style:paragraph-properties fo:text-align="center"/>
    </style:style>
    <style:style style:name="P7" style:family="paragraph">
      <loext:graphic-properties draw:fill="solid" draw:fill-color="#74489d"/>
      <style:paragraph-properties fo:text-align="center"/>
    </style:style>
    <style:style style:name="P8" style:family="paragraph">
      <loext:graphic-properties draw:fill="solid" draw:fill-color="#ed1c24"/>
      <style:paragraph-properties fo:text-align="center"/>
    </style:style>
    <style:style style:name="P9" style:family="paragraph">
      <style:text-properties fo:color="#ffffff" fo:font-size="13pt" fo:font-weight="bold" style:font-size-asian="13pt" style:font-size-complex="13pt"/>
    </style:style>
    <style:style style:name="P10" style:family="paragraph">
      <loext:graphic-properties draw:fill="none" draw:fill-color="#ffffff"/>
      <style:paragraph-properties style:writing-mode="lr-tb"/>
      <style:text-properties fo:color="#ffffff" fo:font-size="13pt" fo:font-weight="bold" style:font-size-asian="13pt" style:font-size-complex="13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="none"/>
      <style:paragraph-properties style:writing-mode="lr-tb"/>
      <style:text-properties fo:color="#ffffff" fo:font-size="13pt" fo:font-weight="bold" style:font-size-asian="13pt" style:font-size-complex="13pt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729fcf"/>
      <style:paragraph-properties fo:text-align="center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13pt" fo:font-weight="bold" style:font-size-asian="13pt" style:font-size-complex="13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1" draw:text-style-name="P2" draw:layer="layout" svg:width="21cm" svg:height="2.384cm" svg:x="1.4cm" svg:y="2.874cm">
          <draw:text-box>
            <text:p><text:span text:style-name="T1">Du fait de la variété des conditions de production dans les différentes <text:s/>branches de production il existe une grande diversité dans la répartition des différents facteurs de production</text:span></text:p>
          </draw:text-box>
        </draw:frame>
        <draw:g xml:id="id2" draw:id="id2">
          <draw:custom-shape draw:style-name="gr2" draw:text-style-name="P3" draw:layer="layout" svg:width="18.433cm" svg:height="1.145cm" svg:x="4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2.801cm" svg:height="1.145cm" svg:x="4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5" draw:layer="layout" svg:width="3.392cm" svg:height="1.145cm" svg:x="9.898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4.867cm" svg:height="1.145cm" svg:x="13.29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4.276cm" svg:height="1.145cm" svg:x="18.157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8" draw:layer="layout" svg:width="3.097cm" svg:height="1.145cm" svg:x="6.801cm" svg:y="9.7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0" draw:layer="layout" svg:width="3.559cm" svg:height="0.989cm" svg:x="18.8cm" svg:y="10cm">
            <draw:text-box>
              <text:p text:style-name="P9"><text:span text:style-name="T2">Surtravail</text:span></text:p>
            </draw:text-box>
          </draw:frame>
          <draw:frame draw:style-name="gr9" draw:text-style-name="P11" draw:layer="layout" svg:width="3.8cm" svg:height="1.218cm" svg:x="0.4cm" svg:y="9.638cm">
            <draw:text-box>
              <text:p><text:span text:style-name="T1">Branche B</text:span></text:p>
            </draw:text-box>
          </draw:frame>
        </draw:g>
        <draw:g xml:id="id3" draw:id="id3">
          <draw:custom-shape draw:style-name="gr10" draw:text-style-name="P3" draw:layer="layout" svg:width="18.433cm" svg:height="1.145cm" svg:x="4cm" svg:y="12.7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4" draw:layer="layout" svg:width="2.4cm" svg:height="1.145cm" svg:x="4cm" svg:y="12.7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3.392cm" svg:height="1.145cm" svg:x="8.808cm" svg:y="12.7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6" draw:layer="layout" svg:width="4cm" svg:height="1.145cm" svg:x="12.2cm" svg:y="12.7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233cm" svg:height="1.145cm" svg:x="16.2cm" svg:y="12.7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2.497cm" svg:height="1.145cm" svg:x="6.303cm" svg:y="12.7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text-style-name="P11" draw:layer="layout" svg:width="4.2cm" svg:height="1.673cm" svg:x="0.4cm" svg:y="12.927cm">
            <draw:text-box>
              <text:p><text:span text:style-name="T1">Branche C</text:span></text:p>
            </draw:text-box>
          </draw:frame>
        </draw:g>
        <draw:g xml:id="id1" draw:id="id1">
          <draw:frame draw:style-name="gr17" draw:text-style-name="P12" draw:layer="layout" svg:width="1.4cm" svg:height="0.962cm" svg:x="17.4cm" svg:y="5.438cm">
            <draw:text-box>
              <text:p>V</text:p>
            </draw:text-box>
          </draw:frame>
          <draw:frame draw:style-name="gr17" draw:text-style-name="P12" draw:layer="layout" svg:width="1.4cm" svg:height="0.962cm" svg:x="21cm" svg:y="5.438cm">
            <draw:text-box>
              <text:p>Pl</text:p>
            </draw:text-box>
          </draw:frame>
          <draw:g>
            <draw:frame draw:style-name="gr18" draw:text-style-name="P13" draw:layer="layout" svg:width="3.559cm" svg:height="0.989cm" svg:x="20.2cm" svg:y="7.121cm">
              <draw:text-box>
                <text:p><text:span text:style-name="T3">Surtravail</text:span></text:p>
              </draw:text-box>
            </draw:frame>
            <draw:custom-shape draw:style-name="gr2" draw:text-style-name="P3" draw:layer="layout" svg:width="18.433cm" svg:height="1.145cm" svg:x="4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4" draw:layer="layout" svg:width="2.801cm" svg:height="1.145cm" svg:x="4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5" draw:layer="layout" svg:width="4.4cm" svg:height="1.145cm" svg:x="10.6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6" draw:layer="layout" svg:width="5.8cm" svg:height="1.145cm" svg:x="15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1.633cm" svg:height="1.145cm" svg:x="20.8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8" draw:layer="layout" svg:width="3.799cm" svg:height="1.145cm" svg:x="6.801cm" svg:y="6.7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3" draw:text-style-name="P10" draw:layer="layout" svg:width="4.24cm" svg:height="1.172cm" svg:x="6.801cm" svg:y="6.965cm">
              <draw:text-box>
                <text:p text:style-name="P9"><text:span text:style-name="T2">Travail mort</text:span></text:p>
              </draw:text-box>
            </draw:frame>
            <draw:frame draw:style-name="gr24" draw:text-style-name="P10" draw:layer="layout" svg:width="4.649cm" svg:height="0.772cm" svg:x="17.217cm" svg:y="6.731cm">
              <draw:text-box>
                <text:p text:style-name="P9"><text:span text:style-name="T2">Travail vivant</text:span></text:p>
              </draw:text-box>
            </draw:frame>
            <draw:line draw:style-name="gr25" draw:text-style-name="P3" draw:layer="layout" svg:x1="9.622cm" svg:y1="7.348cm" svg:x2="14.8cm" svg:y2="7.311cm">
              <text:p/>
            </draw:line>
            <draw:line draw:style-name="gr25" draw:text-style-name="P3" draw:layer="layout" svg:x1="6.949cm" svg:y1="7.348cm" svg:x2="4cm" svg:y2="7.348cm">
              <text:p/>
            </draw:line>
            <draw:frame draw:style-name="gr26" draw:text-style-name="P14" draw:layer="layout" svg:width="5.2cm" svg:height="0.763cm" svg:x="15.8cm" svg:y="7.236cm">
              <draw:text-box>
                <text:p text:style-name="P9"><text:span text:style-name="T2">Travail nécessaire</text:span></text:p>
              </draw:text-box>
            </draw:frame>
            <draw:frame draw:style-name="gr16" draw:text-style-name="P11" draw:layer="layout" svg:width="4.2cm" svg:height="1.673cm" svg:x="0.4cm" svg:y="6.748cm">
              <draw:text-box>
                <text:p><text:span text:style-name="T1">Branche A</text:span></text:p>
              </draw:text-box>
            </draw:frame>
            <draw:line draw:style-name="gr25" draw:text-style-name="P3" draw:layer="layout" svg:x1="17.4cm" svg:y1="7.372cm" svg:x2="15cm" svg:y2="7.348cm">
              <text:p/>
            </draw:line>
            <draw:line draw:style-name="gr25" draw:text-style-name="P3" draw:layer="layout" svg:x1="20.4cm" svg:y1="7.273cm" svg:x2="22.433cm" svg:y2="7.273cm">
              <text:p/>
            </draw:line>
            <draw:frame draw:style-name="gr17" draw:text-style-name="P12" draw:layer="layout" svg:width="1.4cm" svg:height="0.962cm" svg:x="9.2cm" svg:y="5.6cm">
              <draw:text-box>
                <text:p>C</text:p>
              </draw:text-box>
            </draw:frame>
            <draw:line draw:style-name="gr27" draw:text-style-name="P15" draw:layer="layout" svg:x1="9.2cm" svg:y1="6.2cm" svg:x2="4cm" svg:y2="6.2cm">
              <text:p/>
            </draw:line>
            <draw:line draw:style-name="gr27" draw:text-style-name="P15" draw:layer="layout" svg:x1="10.2cm" svg:y1="6.2cm" svg:x2="15cm" svg:y2="6.2cm">
              <text:p/>
            </draw:line>
            <draw:line draw:style-name="gr27" draw:text-style-name="P15" draw:layer="layout" svg:x1="18.4cm" svg:y1="6.2cm" svg:x2="20.8cm" svg:y2="6.2cm">
              <text:p/>
            </draw:line>
            <draw:line draw:style-name="gr27" draw:text-style-name="P15" draw:layer="layout" svg:x1="17.4cm" svg:y1="6.2cm" svg:x2="15.2cm" svg:y2="6.2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éréquation du taux de profit</text:p>
          </draw:text-box>
        </draw:frame>
        <draw:frame draw:style-name="gr29" draw:text-style-name="P2" draw:layer="layout" svg:width="21cm" svg:height="1.673cm" svg:x="1.4cm" svg:y="2.874cm">
          <draw:text-box>
            <text:p><text:span text:style-name="T1">Ce fait conduit à des taux de profit qui peuvent être très différents d’une branche à l’autre</text:span></text:p>
          </draw:text-box>
        </draw:frame>
        <draw:frame draw:style-name="gr16" draw:text-style-name="P11" draw:layer="layout" svg:width="4.2cm" svg:height="1.673cm" svg:x="24.2cm" svg:y="4.4cm">
          <draw:text-box>
            <text:p><text:span text:style-name="T1">Taux de profit</text:span></text:p>
          </draw:text-box>
        </draw:frame>
        <draw:custom-shape draw:style-name="gr2" draw:text-style-name="P3" draw:layer="layout" svg:width="18.433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8.433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5cm">
          <draw:text-box>
            <text:p text:style-name="P9"><text:span text:style-name="T2">Surtravail</text:span></text:p>
          </draw:text-box>
        </draw:frame>
        <draw:frame draw:style-name="gr9" draw:text-style-name="P11" draw:layer="layout" svg:width="3.8cm" svg:height="1.218cm" svg:x="0.45cm" svg:y="9.588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5cm" svg:y="12.877cm">
          <draw:text-box>
            <text:p><text:span text:style-name="T1">Branche C</text:span></text:p>
          </draw:text-box>
        </draw:frame>
        <draw:frame draw:style-name="gr17" draw:text-style-name="P12" draw:layer="layout" svg:width="1.4cm" svg:height="0.962cm" svg:x="17.401cm" svg:y="5.439cm">
          <draw:text-box>
            <text:p>V</text:p>
          </draw:text-box>
        </draw:frame>
        <draw:frame draw:style-name="gr17" draw:text-style-name="P12" draw:layer="layout" svg:width="1.4cm" svg:height="0.962cm" svg:x="21.001cm" svg:y="5.439cm">
          <draw:text-box>
            <text:p>Pl</text:p>
          </draw:text-box>
        </draw:frame>
        <draw:g>
          <draw:frame draw:style-name="gr18" draw:text-style-name="P13" draw:layer="layout" svg:width="3.559cm" svg:height="0.989cm" svg:x="20.201cm" svg:y="7.122cm">
            <draw:text-box>
              <text:p><text:span text:style-name="T3">Surtravail</text:span></text:p>
            </draw:text-box>
          </draw:frame>
          <draw:custom-shape draw:style-name="gr2" draw:text-style-name="P3" draw:layer="layout" svg:width="18.433cm" svg:height="1.145cm" svg:x="4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2.801cm" svg:height="1.145cm" svg:x="4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5" draw:layer="layout" svg:width="4.4cm" svg:height="1.145cm" svg:x="10.6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6" draw:layer="layout" svg:width="5.8cm" svg:height="1.145cm" svg:x="15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7" draw:layer="layout" svg:width="1.633cm" svg:height="1.145cm" svg:x="20.8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8" draw:layer="layout" svg:width="3.799cm" svg:height="1.145cm" svg:x="6.802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3" draw:text-style-name="P10" draw:layer="layout" svg:width="4.24cm" svg:height="1.172cm" svg:x="6.802cm" svg:y="6.966cm">
            <draw:text-box>
              <text:p text:style-name="P9"><text:span text:style-name="T2">Travail mort</text:span></text:p>
            </draw:text-box>
          </draw:frame>
          <draw:frame draw:style-name="gr24" draw:text-style-name="P10" draw:layer="layout" svg:width="4.649cm" svg:height="0.772cm" svg:x="17.218cm" svg:y="6.732cm">
            <draw:text-box>
              <text:p text:style-name="P9"><text:span text:style-name="T2">Travail vivant</text:span></text:p>
            </draw:text-box>
          </draw:frame>
          <draw:line draw:style-name="gr25" draw:text-style-name="P3" draw:layer="layout" svg:x1="9.623cm" svg:y1="7.349cm" svg:x2="14.801cm" svg:y2="7.312cm">
            <text:p/>
          </draw:line>
          <draw:line draw:style-name="gr25" draw:text-style-name="P3" draw:layer="layout" svg:x1="6.95cm" svg:y1="7.349cm" svg:x2="4.001cm" svg:y2="7.349cm">
            <text:p/>
          </draw:line>
          <draw:frame draw:style-name="gr26" draw:text-style-name="P14" draw:layer="layout" svg:width="5.2cm" svg:height="0.763cm" svg:x="15.801cm" svg:y="7.237cm">
            <draw:text-box>
              <text:p text:style-name="P9"><text:span text:style-name="T2">Travail nécessaire</text:span></text:p>
            </draw:text-box>
          </draw:frame>
          <draw:frame draw:style-name="gr16" draw:text-style-name="P11" draw:layer="layout" svg:width="4.2cm" svg:height="1.673cm" svg:x="0.401cm" svg:y="6.749cm">
            <draw:text-box>
              <text:p><text:span text:style-name="T1">Branche A</text:span></text:p>
            </draw:text-box>
          </draw:frame>
          <draw:line draw:style-name="gr25" draw:text-style-name="P3" draw:layer="layout" svg:x1="17.401cm" svg:y1="7.373cm" svg:x2="15.001cm" svg:y2="7.349cm">
            <text:p/>
          </draw:line>
          <draw:line draw:style-name="gr25" draw:text-style-name="P3" draw:layer="layout" svg:x1="20.401cm" svg:y1="7.274cm" svg:x2="22.434cm" svg:y2="7.274cm">
            <text:p/>
          </draw:line>
          <draw:frame draw:style-name="gr17" draw:text-style-name="P12" draw:layer="layout" svg:width="1.4cm" svg:height="0.962cm" svg:x="9.201cm" svg:y="5.601cm">
            <draw:text-box>
              <text:p>C</text:p>
            </draw:text-box>
          </draw:frame>
          <draw:line draw:style-name="gr27" draw:text-style-name="P15" draw:layer="layout" svg:x1="9.201cm" svg:y1="6.201cm" svg:x2="4.001cm" svg:y2="6.201cm">
            <text:p/>
          </draw:line>
          <draw:line draw:style-name="gr27" draw:text-style-name="P15" draw:layer="layout" svg:x1="10.201cm" svg:y1="6.201cm" svg:x2="15.001cm" svg:y2="6.201cm">
            <text:p/>
          </draw:line>
          <draw:line draw:style-name="gr27" draw:text-style-name="P15" draw:layer="layout" svg:x1="18.401cm" svg:y1="6.201cm" svg:x2="20.801cm" svg:y2="6.201cm">
            <text:p/>
          </draw:line>
          <draw:line draw:style-name="gr27" draw:text-style-name="P15" draw:layer="layout" svg:x1="17.401cm" svg:y1="6.201cm" svg:x2="15.201cm" svg:y2="6.201cm">
            <text:p/>
          </draw:line>
        </draw:g>
        <draw:g>
          <draw:frame draw:style-name="gr17" draw:text-style-name="P12" draw:layer="layout" svg:width="1.4cm" svg:height="0.962cm" svg:x="24.4cm" svg:y="6.038cm">
            <draw:text-box>
              <text:p>Pl</text:p>
            </draw:text-box>
          </draw:frame>
          <draw:frame draw:style-name="gr30" draw:text-style-name="P12" draw:layer="layout" svg:width="1.8cm" svg:height="1.073cm" svg:x="24.2cm" svg:y="6.727cm">
            <draw:text-box>
              <text:p>C+V</text:p>
            </draw:text-box>
          </draw:frame>
          <draw:line draw:style-name="gr31" draw:text-style-name="P15" draw:layer="layout" svg:x1="24.4cm" svg:y1="6.8cm" svg:x2="25.6cm" svg:y2="6.8cm">
            <text:p/>
          </draw:line>
        </draw:g>
        <presentation:notes draw:style-name="dp2">
          <draw:page-thumbnail draw:style-name="gr28" draw:layer="layout" svg:width="19.798cm" svg:height="11.136cm" svg:x="0.6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éréquation du taux de profit</text:p>
          </draw:text-box>
        </draw:frame>
        <draw:frame draw:style-name="gr29" draw:text-style-name="P2" draw:layer="layout" svg:width="21cm" svg:height="1.673cm" svg:x="1.4cm" svg:y="2.874cm">
          <draw:text-box>
            <text:p><text:span text:style-name="T1">Ce fait conduit à des taux de profit qui peuvent être très différents d’une branche à l’autre</text:span></text:p>
          </draw:text-box>
        </draw:frame>
        <draw:frame draw:style-name="gr16" draw:text-style-name="P11" draw:layer="layout" svg:width="4.2cm" svg:height="1.673cm" svg:x="24.2cm" svg:y="4.4cm">
          <draw:text-box>
            <text:p><text:span text:style-name="T1">Taux de profit</text:span></text:p>
          </draw:text-box>
        </draw:frame>
        <draw:custom-shape draw:style-name="gr2" draw:text-style-name="P3" draw:layer="layout" svg:width="18.433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8.433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5cm">
          <draw:text-box>
            <text:p text:style-name="P9"><text:span text:style-name="T2">Surtravail</text:span></text:p>
          </draw:text-box>
        </draw:frame>
        <draw:frame draw:style-name="gr9" draw:text-style-name="P11" draw:layer="layout" svg:width="3.8cm" svg:height="1.218cm" svg:x="0.45cm" svg:y="9.588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5cm" svg:y="12.877cm">
          <draw:text-box>
            <text:p><text:span text:style-name="T1">Branche C</text:span></text:p>
          </draw:text-box>
        </draw:frame>
        <draw:frame draw:style-name="gr17" draw:text-style-name="P12" draw:layer="layout" svg:width="1.4cm" svg:height="0.962cm" svg:x="17.401cm" svg:y="5.439cm">
          <draw:text-box>
            <text:p>V</text:p>
          </draw:text-box>
        </draw:frame>
        <draw:frame draw:style-name="gr17" draw:text-style-name="P12" draw:layer="layout" svg:width="1.4cm" svg:height="0.962cm" svg:x="21.001cm" svg:y="5.439cm">
          <draw:text-box>
            <text:p>Pl</text:p>
          </draw:text-box>
        </draw:frame>
        <draw:g>
          <draw:frame draw:style-name="gr18" draw:text-style-name="P13" draw:layer="layout" svg:width="3.559cm" svg:height="0.989cm" svg:x="20.201cm" svg:y="7.122cm">
            <draw:text-box>
              <text:p><text:span text:style-name="T3">Surtravail</text:span></text:p>
            </draw:text-box>
          </draw:frame>
          <draw:custom-shape draw:style-name="gr2" draw:text-style-name="P3" draw:layer="layout" svg:width="18.433cm" svg:height="1.145cm" svg:x="4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2.801cm" svg:height="1.145cm" svg:x="4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5" draw:layer="layout" svg:width="4.4cm" svg:height="1.145cm" svg:x="10.6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6" draw:layer="layout" svg:width="5.8cm" svg:height="1.145cm" svg:x="15.0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7" draw:layer="layout" svg:width="1.633cm" svg:height="1.145cm" svg:x="20.801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8" draw:layer="layout" svg:width="3.799cm" svg:height="1.145cm" svg:x="6.802cm" svg:y="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3" draw:text-style-name="P10" draw:layer="layout" svg:width="4.24cm" svg:height="1.172cm" svg:x="6.802cm" svg:y="6.966cm">
            <draw:text-box>
              <text:p text:style-name="P9"><text:span text:style-name="T2">Travail mort</text:span></text:p>
            </draw:text-box>
          </draw:frame>
          <draw:frame draw:style-name="gr24" draw:text-style-name="P10" draw:layer="layout" svg:width="4.649cm" svg:height="0.772cm" svg:x="17.218cm" svg:y="6.732cm">
            <draw:text-box>
              <text:p text:style-name="P9"><text:span text:style-name="T2">Travail vivant</text:span></text:p>
            </draw:text-box>
          </draw:frame>
          <draw:line draw:style-name="gr25" draw:text-style-name="P3" draw:layer="layout" svg:x1="9.623cm" svg:y1="7.349cm" svg:x2="14.801cm" svg:y2="7.312cm">
            <text:p/>
          </draw:line>
          <draw:line draw:style-name="gr25" draw:text-style-name="P3" draw:layer="layout" svg:x1="6.95cm" svg:y1="7.349cm" svg:x2="4.001cm" svg:y2="7.349cm">
            <text:p/>
          </draw:line>
          <draw:frame draw:style-name="gr26" draw:text-style-name="P14" draw:layer="layout" svg:width="5.2cm" svg:height="0.763cm" svg:x="15.801cm" svg:y="7.237cm">
            <draw:text-box>
              <text:p text:style-name="P9"><text:span text:style-name="T2">Travail nécessaire</text:span></text:p>
            </draw:text-box>
          </draw:frame>
          <draw:frame draw:style-name="gr16" draw:text-style-name="P11" draw:layer="layout" svg:width="4.2cm" svg:height="1.673cm" svg:x="0.401cm" svg:y="6.749cm">
            <draw:text-box>
              <text:p><text:span text:style-name="T1">Branche A</text:span></text:p>
            </draw:text-box>
          </draw:frame>
          <draw:line draw:style-name="gr25" draw:text-style-name="P3" draw:layer="layout" svg:x1="17.401cm" svg:y1="7.373cm" svg:x2="15.001cm" svg:y2="7.349cm">
            <text:p/>
          </draw:line>
          <draw:line draw:style-name="gr25" draw:text-style-name="P3" draw:layer="layout" svg:x1="20.401cm" svg:y1="7.274cm" svg:x2="22.434cm" svg:y2="7.274cm">
            <text:p/>
          </draw:line>
          <draw:frame draw:style-name="gr17" draw:text-style-name="P12" draw:layer="layout" svg:width="1.4cm" svg:height="0.962cm" svg:x="9.201cm" svg:y="5.601cm">
            <draw:text-box>
              <text:p>C</text:p>
            </draw:text-box>
          </draw:frame>
          <draw:line draw:style-name="gr27" draw:text-style-name="P15" draw:layer="layout" svg:x1="9.201cm" svg:y1="6.201cm" svg:x2="4.001cm" svg:y2="6.201cm">
            <text:p/>
          </draw:line>
          <draw:line draw:style-name="gr27" draw:text-style-name="P15" draw:layer="layout" svg:x1="10.201cm" svg:y1="6.201cm" svg:x2="15.001cm" svg:y2="6.201cm">
            <text:p/>
          </draw:line>
          <draw:line draw:style-name="gr27" draw:text-style-name="P15" draw:layer="layout" svg:x1="18.401cm" svg:y1="6.201cm" svg:x2="20.801cm" svg:y2="6.201cm">
            <text:p/>
          </draw:line>
          <draw:line draw:style-name="gr27" draw:text-style-name="P15" draw:layer="layout" svg:x1="17.401cm" svg:y1="6.201cm" svg:x2="15.201cm" svg:y2="6.201cm">
            <text:p/>
          </draw:line>
        </draw:g>
        <draw:frame draw:style-name="gr16" draw:text-style-name="P11" draw:layer="layout" svg:width="2.6cm" svg:height="1.673cm" svg:x="24cm" svg:y="6.402cm">
          <draw:text-box>
            <text:p><text:span text:style-name="T1">10 %</text:span></text:p>
          </draw:text-box>
        </draw:frame>
        <draw:frame draw:style-name="gr16" draw:text-style-name="P11" draw:layer="layout" svg:width="2.4cm" svg:height="1.673cm" svg:x="24.2cm" svg:y="9.529cm">
          <draw:text-box>
            <text:p xml:id="id4" text:id="id4"><text:span text:style-name="T1">30 %</text:span></text:p>
          </draw:text-box>
        </draw:frame>
        <draw:frame draw:style-name="gr16" draw:text-style-name="P11" draw:layer="layout" svg:width="2.2cm" svg:height="1.673cm" svg:x="24.2cm" svg:y="12.928cm">
          <draw:text-box>
            <text:p xml:id="id5" text:id="id5"><text:span text:style-name="T1">50 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8" draw:layer="layout" svg:width="19.798cm" svg:height="11.136cm" svg:x="0.6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32" draw:text-style-name="P2" draw:layer="layout" svg:width="22cm" svg:height="1cm" svg:x="0.6cm" svg:y="3.4cm">
          <draw:text-box>
            <text:p xml:id="id6" text:id="id6"><text:span text:style-name="T1">Cet afflux de capitaux va augmenter la production dans cette branche </text:span></text:p>
          </draw:text-box>
        </draw:frame>
        <draw:frame draw:style-name="gr33" draw:text-style-name="P2" draw:layer="layout" svg:width="22cm" svg:height="0.962cm" svg:x="0.6cm" svg:y="2.638cm">
          <draw:text-box>
            <text:p><text:span text:style-name="T1">Les capitaux vont avoir tendance à se concentrer dans la branche C</text:span></text:p>
          </draw:text-box>
        </draw:frame>
        <draw:frame draw:style-name="gr32" draw:text-style-name="P2" draw:layer="layout" svg:width="24cm" svg:height="1cm" svg:x="0.6cm" svg:y="4.2cm">
          <draw:text-box>
            <text:p xml:id="id7" text:id="id7"><text:span text:style-name="T1">Cela va entraîner une surproduction qui fera chuter les prix en dessous de la valeur</text:span></text:p>
          </draw:text-box>
        </draw:frame>
        <draw:frame draw:style-name="gr16" draw:text-style-name="P11" draw:layer="layout" svg:width="4.2cm" svg:height="1.673cm" svg:x="24.2cm" svg:y="4.401cm">
          <draw:text-box>
            <text:p><text:span text:style-name="T1">Taux de profit</text:span></text:p>
          </draw:text-box>
        </draw:frame>
        <draw:frame draw:style-name="gr16" draw:text-style-name="P11" draw:layer="layout" svg:width="2.6cm" svg:height="1.673cm" svg:x="24cm" svg:y="6.401cm">
          <draw:text-box>
            <text:p><text:span text:style-name="T1">10 %</text:span></text:p>
          </draw:text-box>
        </draw:frame>
        <draw:frame draw:style-name="gr16" draw:text-style-name="P11" draw:layer="layout" svg:width="2.4cm" svg:height="1.673cm" svg:x="24.2cm" svg:y="9.528cm">
          <draw:text-box>
            <text:p><text:span text:style-name="T1">30 %</text:span></text:p>
          </draw:text-box>
        </draw:frame>
        <draw:frame draw:style-name="gr16" draw:text-style-name="P11" draw:layer="layout" svg:width="2.2cm" svg:height="1.673cm" svg:x="24.2cm" svg:y="12.927cm">
          <draw:text-box>
            <text:p><text:span text:style-name="T1">50 %</text:span></text:p>
          </draw:text-box>
        </draw:frame>
        <draw:frame draw:style-name="gr32" draw:text-style-name="P2" draw:layer="layout" svg:width="24cm" svg:height="1cm" svg:x="0.6cm" svg:y="5cm">
          <draw:text-box>
            <text:p xml:id="id8" text:id="id8"><text:span text:style-name="T1">Le taux de profit réel va baisser dans la branche C</text:span></text:p>
          </draw:text-box>
        </draw:frame>
        <draw:custom-shape draw:style-name="gr2" draw:text-style-name="P3" draw:layer="layout" svg:width="18.433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8.433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5cm">
          <draw:text-box>
            <text:p text:style-name="P9"><text:span text:style-name="T2">Surtravail</text:span></text:p>
          </draw:text-box>
        </draw:frame>
        <draw:custom-shape draw:style-name="gr2" draw:text-style-name="P3" draw:layer="layout" svg:width="18.433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4.4cm" svg:height="1.145cm" svg:x="10.6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5.8cm" svg:height="1.145cm" svg:x="15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1.633cm" svg:height="1.145cm" svg:x="20.8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.799cm" svg:height="1.145cm" svg:x="6.851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4.24cm" svg:height="1.172cm" svg:x="6.851cm" svg:y="6.915cm">
          <draw:text-box>
            <text:p text:style-name="P9"><text:span text:style-name="T2">Travail mort</text:span></text:p>
          </draw:text-box>
        </draw:frame>
        <draw:frame draw:style-name="gr24" draw:text-style-name="P10" draw:layer="layout" svg:width="4.649cm" svg:height="0.772cm" svg:x="17.267cm" svg:y="6.681cm">
          <draw:text-box>
            <text:p text:style-name="P9"><text:span text:style-name="T2">Travail vivant</text:span></text:p>
          </draw:text-box>
        </draw:frame>
        <draw:line draw:style-name="gr25" draw:text-style-name="P3" draw:layer="layout" svg:x1="9.672cm" svg:y1="7.298cm" svg:x2="14.85cm" svg:y2="7.261cm">
          <text:p/>
        </draw:line>
        <draw:line draw:style-name="gr25" draw:text-style-name="P3" draw:layer="layout" svg:x1="6.999cm" svg:y1="7.298cm" svg:x2="4.05cm" svg:y2="7.298cm">
          <text:p/>
        </draw:line>
        <draw:frame draw:style-name="gr26" draw:text-style-name="P14" draw:layer="layout" svg:width="5.2cm" svg:height="0.763cm" svg:x="15.85cm" svg:y="7.186cm">
          <draw:text-box>
            <text:p text:style-name="P9"><text:span text:style-name="T2">Travail nécessaire</text:span></text:p>
          </draw:text-box>
        </draw:frame>
        <draw:frame draw:style-name="gr16" draw:text-style-name="P11" draw:layer="layout" svg:width="4.2cm" svg:height="1.673cm" svg:x="0.45cm" svg:y="6.698cm">
          <draw:text-box>
            <text:p><text:span text:style-name="T1">Branche A</text:span></text:p>
          </draw:text-box>
        </draw:frame>
        <draw:frame draw:style-name="gr9" draw:text-style-name="P11" draw:layer="layout" svg:width="3.8cm" svg:height="1.218cm" svg:x="0.45cm" svg:y="9.588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5cm" svg:y="12.877cm">
          <draw:text-box>
            <text:p><text:span text:style-name="T1">Branche C</text:span></text:p>
          </draw:text-box>
        </draw:frame>
        <draw:line draw:style-name="gr25" draw:text-style-name="P3" draw:layer="layout" svg:x1="17.45cm" svg:y1="7.322cm" svg:x2="15.05cm" svg:y2="7.298cm">
          <text:p/>
        </draw:line>
        <draw:line draw:style-name="gr25" draw:text-style-name="P3" draw:layer="layout" svg:x1="20.45cm" svg:y1="7.223cm" svg:x2="22.483cm" svg:y2="7.223cm">
          <text:p/>
        </draw:line>
        <draw:frame draw:style-name="gr17" draw:text-style-name="P12" draw:layer="layout" svg:width="1.4cm" svg:height="0.962cm" svg:x="9.2cm" svg:y="5.6cm">
          <draw:text-box>
            <text:p>C</text:p>
          </draw:text-box>
        </draw:frame>
        <draw:line draw:style-name="gr27" draw:text-style-name="P15" draw:layer="layout" svg:x1="9.2cm" svg:y1="6.2cm" svg:x2="4cm" svg:y2="6.2cm">
          <text:p/>
        </draw:line>
        <draw:line draw:style-name="gr27" draw:text-style-name="P15" draw:layer="layout" svg:x1="10.2cm" svg:y1="6.2cm" svg:x2="15cm" svg:y2="6.2cm">
          <text:p/>
        </draw:line>
        <draw:frame draw:style-name="gr17" draw:text-style-name="P12" draw:layer="layout" svg:width="1.4cm" svg:height="0.962cm" svg:x="17.4cm" svg:y="5.438cm">
          <draw:text-box>
            <text:p>V</text:p>
          </draw:text-box>
        </draw:frame>
        <draw:frame draw:style-name="gr17" draw:text-style-name="P12" draw:layer="layout" svg:width="1.4cm" svg:height="0.962cm" svg:x="21cm" svg:y="5.438cm">
          <draw:text-box>
            <text:p>Pl</text:p>
          </draw:text-box>
        </draw:frame>
        <draw:line draw:style-name="gr27" draw:text-style-name="P15" draw:layer="layout" svg:x1="18.4cm" svg:y1="6.2cm" svg:x2="20.8cm" svg:y2="6.2cm">
          <text:p/>
        </draw:line>
        <draw:line draw:style-name="gr27" draw:text-style-name="P15" draw:layer="layout" svg:x1="17.4cm" svg:y1="6.2cm" svg:x2="15.2cm" svg:y2="6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29" draw:text-style-name="P2" draw:layer="layout" svg:width="22cm" svg:height="1.673cm" svg:x="0.6cm" svg:y="3.4cm">
          <draw:text-box>
            <text:p xml:id="id10" text:id="id10"><text:span text:style-name="T1">Ce qui va diminuer la production dans cette branche </text:span></text:p>
          </draw:text-box>
        </draw:frame>
        <draw:frame draw:style-name="gr33" draw:text-style-name="P2" draw:layer="layout" svg:width="22cm" svg:height="0.962cm" svg:x="0.6cm" svg:y="2.638cm">
          <draw:text-box>
            <text:p xml:id="id9" text:id="id9"><text:span text:style-name="T1">Les capitaux vont au contraire fuir la branche A </text:span></text:p>
          </draw:text-box>
        </draw:frame>
        <draw:frame draw:style-name="gr29" draw:text-style-name="P2" draw:layer="layout" svg:width="25.8cm" svg:height="1.673cm" svg:x="0.6cm" svg:y="4.2cm">
          <draw:text-box>
            <text:p xml:id="id11" text:id="id11"><text:span text:style-name="T1">Cela va entraîner une montée des prix en dessus de la valeur</text:span></text:p>
          </draw:text-box>
        </draw:frame>
        <draw:frame draw:style-name="gr16" draw:text-style-name="P11" draw:layer="layout" svg:width="4.2cm" svg:height="1.673cm" svg:x="24.2cm" svg:y="4.401cm">
          <draw:text-box>
            <text:p><text:span text:style-name="T1">Taux de profit</text:span></text:p>
          </draw:text-box>
        </draw:frame>
        <draw:frame draw:style-name="gr16" draw:text-style-name="P11" draw:layer="layout" svg:width="4.2cm" svg:height="1.673cm" svg:x="24cm" svg:y="6.401cm">
          <draw:text-box>
            <text:p><text:span text:style-name="T1">10 %</text:span></text:p>
          </draw:text-box>
        </draw:frame>
        <draw:frame draw:style-name="gr16" draw:text-style-name="P11" draw:layer="layout" svg:width="4.2cm" svg:height="1.673cm" svg:x="24.2cm" svg:y="9.528cm">
          <draw:text-box>
            <text:p><text:span text:style-name="T1">30 %</text:span></text:p>
          </draw:text-box>
        </draw:frame>
        <draw:frame draw:style-name="gr16" draw:text-style-name="P11" draw:layer="layout" svg:width="4.2cm" svg:height="1.673cm" svg:x="24.2cm" svg:y="12.801cm">
          <draw:text-box>
            <text:p><text:span text:style-name="T1">40 %</text:span></text:p>
          </draw:text-box>
        </draw:frame>
        <draw:frame draw:style-name="gr32" draw:text-style-name="P2" draw:layer="layout" svg:width="24cm" svg:height="1cm" svg:x="0.6cm" svg:y="5cm">
          <draw:text-box>
            <text:p xml:id="id12" text:id="id12"><text:span text:style-name="T1">Le taux de profit réel va augmenter dans la branche A</text:span></text:p>
          </draw:text-box>
        </draw:frame>
        <draw:custom-shape draw:style-name="gr34" draw:text-style-name="P17" xml:id="id13" draw:id="id13" draw:layer="layout" svg:width="2.4cm" svg:height="1.4cm" svg:x="23.8cm" svg:y="6.401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053cm" svg:y="6.701cm">
          <draw:text-box>
            <text:p xml:id="id14" text:id="id14"><text:span text:style-name="T1">20 %</text:span></text:p>
          </draw:text-box>
        </draw:frame>
        <draw:custom-shape draw:style-name="gr2" draw:text-style-name="P3" draw:layer="layout" svg:width="18.433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8.433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5cm">
          <draw:text-box>
            <text:p text:style-name="P9"><text:span text:style-name="T2">Surtrava</text:span><text:span text:style-name="T2">il</text:span></text:p>
          </draw:text-box>
        </draw:frame>
        <draw:custom-shape draw:style-name="gr2" draw:text-style-name="P3" draw:layer="layout" svg:width="18.433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4.4cm" svg:height="1.145cm" svg:x="10.6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5.8cm" svg:height="1.145cm" svg:x="15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1.633cm" svg:height="1.145cm" svg:x="20.8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.799cm" svg:height="1.145cm" svg:x="6.851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4.24cm" svg:height="1.172cm" svg:x="6.851cm" svg:y="6.915cm">
          <draw:text-box>
            <text:p text:style-name="P9"><text:span text:style-name="T2">Travail mort</text:span></text:p>
          </draw:text-box>
        </draw:frame>
        <draw:frame draw:style-name="gr24" draw:text-style-name="P10" draw:layer="layout" svg:width="4.649cm" svg:height="0.772cm" svg:x="17.267cm" svg:y="6.681cm">
          <draw:text-box>
            <text:p text:style-name="P9"><text:span text:style-name="T2">Travail </text:span><text:span text:style-name="T2">vivant</text:span></text:p>
          </draw:text-box>
        </draw:frame>
        <draw:line draw:style-name="gr25" draw:text-style-name="P3" draw:layer="layout" svg:x1="9.672cm" svg:y1="7.298cm" svg:x2="14.85cm" svg:y2="7.261cm">
          <text:p/>
        </draw:line>
        <draw:line draw:style-name="gr25" draw:text-style-name="P3" draw:layer="layout" svg:x1="6.999cm" svg:y1="7.298cm" svg:x2="4.05cm" svg:y2="7.298cm">
          <text:p/>
        </draw:line>
        <draw:frame draw:style-name="gr26" draw:text-style-name="P14" draw:layer="layout" svg:width="5.2cm" svg:height="0.763cm" svg:x="15.85cm" svg:y="7.186cm">
          <draw:text-box>
            <text:p text:style-name="P9"><text:span text:style-name="T2">Travail nécessaire</text:span></text:p>
          </draw:text-box>
        </draw:frame>
        <draw:frame draw:style-name="gr16" draw:text-style-name="P11" draw:layer="layout" svg:width="4.2cm" svg:height="1.673cm" svg:x="0.45cm" svg:y="6.698cm">
          <draw:text-box>
            <text:p><text:span text:style-name="T1">Branche A</text:span></text:p>
          </draw:text-box>
        </draw:frame>
        <draw:frame draw:style-name="gr9" draw:text-style-name="P11" draw:layer="layout" svg:width="3.8cm" svg:height="1.218cm" svg:x="0.45cm" svg:y="9.588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5cm" svg:y="12.877cm">
          <draw:text-box>
            <text:p><text:span text:style-name="T1">Branche C</text:span></text:p>
          </draw:text-box>
        </draw:frame>
        <draw:line draw:style-name="gr25" draw:text-style-name="P3" draw:layer="layout" svg:x1="17.45cm" svg:y1="7.322cm" svg:x2="15.05cm" svg:y2="7.298cm">
          <text:p/>
        </draw:line>
        <draw:line draw:style-name="gr25" draw:text-style-name="P3" draw:layer="layout" svg:x1="20.45cm" svg:y1="7.223cm" svg:x2="22.483cm" svg:y2="7.22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29" draw:text-style-name="P2" draw:layer="layout" svg:width="22cm" svg:height="1.673cm" svg:x="0.6cm" svg:y="2.638cm">
          <draw:text-box>
            <text:p><text:span text:style-name="T1">Cet effet va jouer jusqu’à ce que les taux de profit convergent vers une valeur identique dans toutes les branches</text:span></text:p>
          </draw:text-box>
        </draw:frame>
        <draw:frame draw:style-name="gr29" draw:text-style-name="P2" draw:layer="layout" svg:width="21.8cm" svg:height="1.673cm" svg:x="0.6cm" svg:y="4.2cm">
          <draw:text-box>
            <text:p xml:id="id15" text:id="id15"><text:span text:style-name="T1">Cette valeur commune ne peut être que la moyenne du taux toutes branches confondues</text:span></text:p>
          </draw:text-box>
        </draw:frame>
        <draw:frame draw:style-name="gr16" draw:text-style-name="P11" draw:layer="layout" svg:width="4.2cm" svg:height="1.673cm" svg:x="24.2cm" svg:y="4.401cm">
          <draw:text-box>
            <text:p><text:span text:style-name="T1">Taux de profit</text:span></text:p>
          </draw:text-box>
        </draw:frame>
        <draw:frame draw:style-name="gr16" draw:text-style-name="P11" draw:layer="layout" svg:width="4.2cm" svg:height="1.673cm" svg:x="24.026cm" svg:y="6.613cm">
          <draw:text-box>
            <text:p><text:span text:style-name="T1">20 %</text:span></text:p>
          </draw:text-box>
        </draw:frame>
        <draw:frame draw:style-name="gr16" draw:text-style-name="P11" draw:layer="layout" svg:width="4.2cm" svg:height="1.673cm" svg:x="24.2cm" svg:y="9.528cm">
          <draw:text-box>
            <text:p><text:span text:style-name="T1">30 %</text:span></text:p>
          </draw:text-box>
        </draw:frame>
        <draw:frame draw:style-name="gr16" draw:text-style-name="P11" draw:layer="layout" svg:width="4.2cm" svg:height="1.673cm" svg:x="24.2cm" svg:y="12.801cm">
          <draw:text-box>
            <text:p><text:span text:style-name="T1">40 %</text:span></text:p>
          </draw:text-box>
        </draw:frame>
        <draw:custom-shape draw:style-name="gr34" draw:text-style-name="P17" xml:id="id16" draw:id="id16" draw:layer="layout" svg:width="2.4cm" svg:height="1.4cm" svg:x="23.8cm" svg:y="6.2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053cm" svg:y="6.701cm">
          <draw:text-box>
            <text:p xml:id="id17" text:id="id17"><text:span text:style-name="T1">30 %</text:span></text:p>
          </draw:text-box>
        </draw:frame>
        <draw:custom-shape draw:style-name="gr34" draw:text-style-name="P17" xml:id="id18" draw:id="id18" draw:layer="layout" svg:width="2.4cm" svg:height="1.4cm" svg:x="24cm" svg:y="12.8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2cm" svg:y="12.801cm">
          <draw:text-box>
            <text:p xml:id="id19" text:id="id19"><text:span text:style-name="T1">30 %</text:span></text:p>
          </draw:text-box>
        </draw:frame>
        <draw:custom-shape draw:style-name="gr2" draw:text-style-name="P3" draw:layer="layout" svg:width="18.433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8.433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7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5cm">
          <draw:text-box>
            <text:p text:style-name="P9"><text:span text:style-name="T2">Surtravail</text:span></text:p>
          </draw:text-box>
        </draw:frame>
        <draw:custom-shape draw:style-name="gr2" draw:text-style-name="P3" draw:layer="layout" svg:width="18.433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4.4cm" svg:height="1.145cm" svg:x="10.6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5.8cm" svg:height="1.145cm" svg:x="15.0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1.633cm" svg:height="1.145cm" svg:x="20.85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.799cm" svg:height="1.145cm" svg:x="6.851cm" svg:y="6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4.24cm" svg:height="1.172cm" svg:x="6.851cm" svg:y="6.915cm">
          <draw:text-box>
            <text:p text:style-name="P9"><text:span text:style-name="T2">Travail mort</text:span></text:p>
          </draw:text-box>
        </draw:frame>
        <draw:frame draw:style-name="gr24" draw:text-style-name="P10" draw:layer="layout" svg:width="4.649cm" svg:height="0.772cm" svg:x="17.267cm" svg:y="6.681cm">
          <draw:text-box>
            <text:p text:style-name="P9"><text:span text:style-name="T2">Travail vivant</text:span></text:p>
          </draw:text-box>
        </draw:frame>
        <draw:line draw:style-name="gr25" draw:text-style-name="P3" draw:layer="layout" svg:x1="9.672cm" svg:y1="7.298cm" svg:x2="14.85cm" svg:y2="7.261cm">
          <text:p/>
        </draw:line>
        <draw:line draw:style-name="gr25" draw:text-style-name="P3" draw:layer="layout" svg:x1="6.999cm" svg:y1="7.298cm" svg:x2="4.05cm" svg:y2="7.298cm">
          <text:p/>
        </draw:line>
        <draw:frame draw:style-name="gr26" draw:text-style-name="P14" draw:layer="layout" svg:width="5.2cm" svg:height="0.763cm" svg:x="15.85cm" svg:y="7.186cm">
          <draw:text-box>
            <text:p text:style-name="P9"><text:span text:style-name="T2">Travail nécessaire</text:span></text:p>
          </draw:text-box>
        </draw:frame>
        <draw:frame draw:style-name="gr16" draw:text-style-name="P11" draw:layer="layout" svg:width="4.2cm" svg:height="1.673cm" svg:x="0.45cm" svg:y="6.698cm">
          <draw:text-box>
            <text:p><text:span text:style-name="T1">Branche A</text:span></text:p>
          </draw:text-box>
        </draw:frame>
        <draw:frame draw:style-name="gr9" draw:text-style-name="P11" draw:layer="layout" svg:width="3.8cm" svg:height="1.218cm" svg:x="0.45cm" svg:y="9.588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5cm" svg:y="12.877cm">
          <draw:text-box>
            <text:p><text:span text:style-name="T1">Branche C</text:span></text:p>
          </draw:text-box>
        </draw:frame>
        <draw:line draw:style-name="gr25" draw:text-style-name="P3" draw:layer="layout" svg:x1="17.45cm" svg:y1="7.322cm" svg:x2="15.05cm" svg:y2="7.298cm">
          <text:p/>
        </draw:line>
        <draw:line draw:style-name="gr25" draw:text-style-name="P3" draw:layer="layout" svg:x1="20.45cm" svg:y1="7.223cm" svg:x2="22.483cm" svg:y2="7.22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33" draw:text-style-name="P2" draw:layer="layout" svg:width="22cm" svg:height="0.962cm" svg:x="0.6cm" svg:y="2.638cm">
          <draw:text-box>
            <text:p><text:span text:style-name="T1">Les prix imposés par le marché sont appelés prix de production</text:span></text:p>
          </draw:text-box>
        </draw:frame>
        <draw:frame draw:style-name="gr16" draw:text-style-name="P11" draw:layer="layout" svg:width="4.2cm" svg:height="1.673cm" svg:x="0.4cm" svg:y="6.699cm">
          <draw:text-box>
            <text:p><text:span text:style-name="T1">Branche A</text:span></text:p>
          </draw:text-box>
        </draw:frame>
        <draw:frame draw:style-name="gr16" draw:text-style-name="P11" draw:layer="layout" svg:width="4.2cm" svg:height="1.673cm" svg:x="0.4cm" svg:y="9.589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cm" svg:y="12.878cm">
          <draw:text-box>
            <text:p><text:span text:style-name="T1">Branche C</text:span></text:p>
          </draw:text-box>
        </draw:frame>
        <draw:frame draw:style-name="gr29" draw:text-style-name="P2" draw:layer="layout" svg:width="21.8cm" svg:height="1.673cm" svg:x="0.6cm" svg:y="3.8cm">
          <draw:text-box>
            <text:p xml:id="id21" text:id="id21"><text:span text:style-name="T1">Ils ne sont égaux à la valeur que dans les branches dont le taux de profit particulier <text:s/>coïncide avec la moyenne, ici la branche B</text:span></text:p>
          </draw:text-box>
        </draw:frame>
        <draw:frame draw:style-name="gr16" draw:text-style-name="P11" draw:layer="layout" svg:width="4.2cm" svg:height="1.673cm" svg:x="24.2cm" svg:y="4.401cm">
          <draw:text-box>
            <text:p><text:span text:style-name="T1">Taux de profit</text:span></text:p>
          </draw:text-box>
        </draw:frame>
        <draw:frame draw:style-name="gr16" draw:text-style-name="P11" draw:layer="layout" svg:width="4.2cm" svg:height="1.673cm" svg:x="24.026cm" svg:y="6.613cm">
          <draw:text-box>
            <text:p><text:span text:style-name="T1">20 %</text:span></text:p>
          </draw:text-box>
        </draw:frame>
        <draw:frame draw:style-name="gr35" draw:text-style-name="P11" draw:layer="layout" svg:width="2.6cm" svg:height="1.272cm" svg:x="24.2cm" svg:y="9.528cm">
          <draw:text-box>
            <text:p><text:span text:style-name="T1">30 %</text:span></text:p>
          </draw:text-box>
        </draw:frame>
        <draw:frame draw:style-name="gr16" draw:text-style-name="P11" draw:layer="layout" svg:width="4.2cm" svg:height="1.673cm" svg:x="24.2cm" svg:y="12.801cm">
          <draw:text-box>
            <text:p><text:span text:style-name="T1">40 %</text:span></text:p>
          </draw:text-box>
        </draw:frame>
        <draw:custom-shape draw:style-name="gr34" draw:text-style-name="P17" draw:layer="layout" svg:width="2.4cm" svg:height="1.4cm" svg:x="23.8cm" svg:y="6.2cm">
          <text:p/>
          <draw:enhanced-geometry svg:viewBox="0 0 21600 21600" draw:type="rectangle" draw:enhanced-path="M 0 0 L 21600 0 21600 21600 0 21600 0 0 Z N"/>
        </draw:custom-shape>
        <draw:frame draw:style-name="gr36" draw:text-style-name="P11" draw:layer="layout" svg:width="2.347cm" svg:height="0.962cm" svg:x="24.053cm" svg:y="6.701cm">
          <draw:text-box>
            <text:p><text:span text:style-name="T1">30 %</text:span></text:p>
          </draw:text-box>
        </draw:frame>
        <draw:custom-shape draw:style-name="gr34" draw:text-style-name="P17" draw:layer="layout" svg:width="2.4cm" svg:height="1.4cm" svg:x="24cm" svg:y="12.8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2cm" svg:y="12.801cm">
          <draw:text-box>
            <text:p><text:span text:style-name="T1">30 %</text:span></text:p>
          </draw:text-box>
        </draw:frame>
        <draw:g xml:id="id20" draw:id="id20">
          <draw:g>
            <draw:frame draw:style-name="gr37" draw:text-style-name="P19" draw:layer="layout" svg:width="22.4cm" svg:height="1.062cm" svg:x="4cm" svg:y="8cm">
              <draw:text-box>
                <text:p text:style-name="P18">Prix de production A=C+V</text:p>
              </draw:text-box>
            </draw:frame>
            <draw:line draw:style-name="gr38" draw:text-style-name="P3" draw:layer="layout" svg:x1="20.8cm" svg:y1="8cm" svg:x2="20.8cm" svg:y2="9cm">
              <text:p/>
            </draw:line>
          </draw:g>
          <draw:frame draw:style-name="gr39" draw:text-style-name="P11" draw:layer="layout" svg:width="4.8cm" svg:height="0.962cm" svg:x="21.4cm" svg:y="8cm">
            <draw:text-box>
              <text:p><text:span text:style-name="T1">+30 % de </text:span><text:span text:style-name="T1">C+V</text:span></text:p>
            </draw:text-box>
          </draw:frame>
        </draw:g>
        <draw:g xml:id="id23" draw:id="id23">
          <draw:frame draw:style-name="gr37" draw:text-style-name="P19" draw:layer="layout" svg:width="16.2cm" svg:height="1.062cm" svg:x="4cm" svg:y="14.138cm">
            <draw:text-box>
              <text:p text:style-name="P18">Prix de production C</text:p>
            </draw:text-box>
          </draw:frame>
          <draw:line draw:style-name="gr38" draw:text-style-name="P3" draw:layer="layout" svg:x1="16.268cm" svg:y1="14.138cm" svg:x2="16.268cm" svg:y2="15.138cm">
            <text:p/>
          </draw:line>
          <draw:frame draw:style-name="gr40" draw:text-style-name="P11" draw:layer="layout" svg:width="2.546cm" svg:height="1.049cm" svg:x="17.054cm" svg:y="14.151cm">
            <draw:text-box>
              <text:p><text:span text:style-name="T1">+30 %</text:span></text:p>
            </draw:text-box>
          </draw:frame>
        </draw:g>
        <draw:g xml:id="id22" draw:id="id22">
          <draw:frame draw:style-name="gr37" draw:text-style-name="P19" draw:layer="layout" svg:width="18.4cm" svg:height="1.062cm" svg:x="4cm" svg:y="11cm">
            <draw:text-box>
              <text:p text:style-name="P18">Prix de production B</text:p>
            </draw:text-box>
          </draw:frame>
          <draw:line draw:style-name="gr38" draw:text-style-name="P3" draw:layer="layout" svg:x1="18.2cm" svg:y1="11.062cm" svg:x2="18.2cm" svg:y2="12.062cm">
            <text:p/>
          </draw:line>
          <draw:frame draw:style-name="gr41" draw:text-style-name="P11" draw:layer="layout" svg:width="2.546cm" svg:height="0.962cm" svg:x="19.054cm" svg:y="11.039cm">
            <draw:text-box>
              <text:p><text:span text:style-name="T1">+30 %</text:span></text:p>
            </draw:text-box>
          </draw:frame>
        </draw:g>
        <draw:custom-shape draw:style-name="gr2" draw:text-style-name="P3" draw:layer="layout" svg:width="18.433cm" svg:height="1.145cm" svg:x="4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4.4cm" svg:height="1.145cm" svg:x="10.6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5.8cm" svg:height="1.145cm" svg:x="15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1.633cm" svg:height="1.145cm" svg:x="20.8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.799cm" svg:height="1.145cm" svg:x="6.851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4.24cm" svg:height="1.172cm" svg:x="6.851cm" svg:y="6.865cm">
          <draw:text-box>
            <text:p text:style-name="P9"><text:span text:style-name="T2">Travail mort</text:span></text:p>
          </draw:text-box>
        </draw:frame>
        <draw:frame draw:style-name="gr24" draw:text-style-name="P10" draw:layer="layout" svg:width="4.649cm" svg:height="0.772cm" svg:x="17.267cm" svg:y="6.631cm">
          <draw:text-box>
            <text:p text:style-name="P9"><text:span text:style-name="T2">Travail vivant</text:span></text:p>
          </draw:text-box>
        </draw:frame>
        <draw:line draw:style-name="gr25" draw:text-style-name="P3" draw:layer="layout" svg:x1="9.672cm" svg:y1="7.248cm" svg:x2="14.85cm" svg:y2="7.211cm">
          <text:p/>
        </draw:line>
        <draw:line draw:style-name="gr25" draw:text-style-name="P3" draw:layer="layout" svg:x1="6.999cm" svg:y1="7.248cm" svg:x2="4.05cm" svg:y2="7.248cm">
          <text:p/>
        </draw:line>
        <draw:frame draw:style-name="gr26" draw:text-style-name="P14" draw:layer="layout" svg:width="5.2cm" svg:height="0.763cm" svg:x="15.85cm" svg:y="7.136cm">
          <draw:text-box>
            <text:p text:style-name="P9"><text:span text:style-name="T2">Travail nécessaire</text:span></text:p>
          </draw:text-box>
        </draw:frame>
        <draw:line draw:style-name="gr25" draw:text-style-name="P3" draw:layer="layout" svg:x1="17.45cm" svg:y1="7.272cm" svg:x2="15.05cm" svg:y2="7.248cm">
          <text:p/>
        </draw:line>
        <draw:line draw:style-name="gr25" draw:text-style-name="P3" draw:layer="layout" svg:x1="20.45cm" svg:y1="7.173cm" svg:x2="22.483cm" svg:y2="7.173cm">
          <text:p/>
        </draw:line>
        <draw:custom-shape draw:style-name="gr2" draw:text-style-name="P3" draw:layer="layout" svg:width="18.433cm" svg:height="1.145cm" svg:x="4.05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cm">
          <draw:text-box>
            <text:p text:style-name="P9"><text:span text:style-name="T2">Surtravail</text:span></text:p>
          </draw:text-box>
        </draw:frame>
        <draw:custom-shape draw:style-name="gr10" draw:text-style-name="P3" draw:layer="layout" svg:width="18.433cm" svg:height="1.145cm" svg:x="4.0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éréquation du taux de profit</text:p>
          </draw:text-box>
        </draw:frame>
        <draw:frame draw:style-name="gr16" draw:text-style-name="P11" draw:layer="layout" svg:width="4.2cm" svg:height="1.673cm" svg:x="0.4cm" svg:y="6.699cm">
          <draw:text-box>
            <text:p><text:span text:style-name="T1">Branche A</text:span></text:p>
          </draw:text-box>
        </draw:frame>
        <draw:frame draw:style-name="gr16" draw:text-style-name="P11" draw:layer="layout" svg:width="4.2cm" svg:height="1.673cm" svg:x="0.4cm" svg:y="9.589cm">
          <draw:text-box>
            <text:p><text:span text:style-name="T1">Branche B</text:span></text:p>
          </draw:text-box>
        </draw:frame>
        <draw:frame draw:style-name="gr16" draw:text-style-name="P11" draw:layer="layout" svg:width="4.2cm" svg:height="1.673cm" svg:x="0.4cm" svg:y="12.878cm">
          <draw:text-box>
            <text:p><text:span text:style-name="T1">Branche C</text:span></text:p>
          </draw:text-box>
        </draw:frame>
        <draw:frame draw:style-name="gr16" draw:text-style-name="P11" draw:layer="layout" svg:width="4.2cm" svg:height="1.673cm" svg:x="24.2cm" svg:y="4.401cm">
          <draw:text-box>
            <text:p><text:span text:style-name="T1">Taux de profit</text:span></text:p>
          </draw:text-box>
        </draw:frame>
        <draw:frame draw:style-name="gr16" draw:text-style-name="P11" draw:layer="layout" svg:width="4.2cm" svg:height="1.673cm" svg:x="24.026cm" svg:y="6.613cm">
          <draw:text-box>
            <text:p><text:span text:style-name="T1">20 %</text:span></text:p>
          </draw:text-box>
        </draw:frame>
        <draw:frame draw:style-name="gr16" draw:text-style-name="P11" draw:layer="layout" svg:width="4.2cm" svg:height="1.673cm" svg:x="24.2cm" svg:y="9.528cm">
          <draw:text-box>
            <text:p><text:span text:style-name="T1">30 %</text:span></text:p>
          </draw:text-box>
        </draw:frame>
        <draw:frame draw:style-name="gr16" draw:text-style-name="P11" draw:layer="layout" svg:width="4.2cm" svg:height="1.673cm" svg:x="24.2cm" svg:y="12.801cm">
          <draw:text-box>
            <text:p><text:span text:style-name="T1">40 %</text:span></text:p>
          </draw:text-box>
        </draw:frame>
        <draw:custom-shape draw:style-name="gr34" draw:text-style-name="P17" draw:layer="layout" svg:width="2.4cm" svg:height="1.4cm" svg:x="23.8cm" svg:y="6.2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053cm" svg:y="6.701cm">
          <draw:text-box>
            <text:p><text:span text:style-name="T1">30 %</text:span></text:p>
          </draw:text-box>
        </draw:frame>
        <draw:custom-shape draw:style-name="gr34" draw:text-style-name="P17" draw:layer="layout" svg:width="2.4cm" svg:height="1.4cm" svg:x="24cm" svg:y="12.8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4.2cm" svg:height="1.673cm" svg:x="24.2cm" svg:y="12.801cm">
          <draw:text-box>
            <text:p><text:span text:style-name="T1">30 %</text:span></text:p>
          </draw:text-box>
        </draw:frame>
        <draw:g>
          <draw:frame draw:style-name="gr37" draw:text-style-name="P19" draw:layer="layout" svg:width="22.4cm" svg:height="1.062cm" svg:x="4cm" svg:y="8cm">
            <draw:text-box>
              <text:p text:style-name="P18">Prix de production A</text:p>
            </draw:text-box>
          </draw:frame>
          <draw:line draw:style-name="gr38" draw:text-style-name="P3" draw:layer="layout" svg:x1="20.8cm" svg:y1="8cm" svg:x2="20.8cm" svg:y2="9cm">
            <text:p/>
          </draw:line>
          <draw:frame draw:style-name="gr41" draw:text-style-name="P11" draw:layer="layout" svg:width="2.546cm" svg:height="0.962cm" svg:x="23.2cm" svg:y="8.129cm">
            <draw:text-box>
              <text:p><text:span text:style-name="T1">+30 %</text:span></text:p>
            </draw:text-box>
          </draw:frame>
        </draw:g>
        <draw:g>
          <draw:frame draw:style-name="gr37" draw:text-style-name="P19" draw:layer="layout" svg:width="16.2cm" svg:height="1.062cm" svg:x="4cm" svg:y="14.138cm">
            <draw:text-box>
              <text:p text:style-name="P18">Prix de production C</text:p>
            </draw:text-box>
          </draw:frame>
          <draw:line draw:style-name="gr38" draw:text-style-name="P3" draw:layer="layout" svg:x1="16.268cm" svg:y1="14.138cm" svg:x2="16.268cm" svg:y2="15.138cm">
            <text:p/>
          </draw:line>
          <draw:frame draw:style-name="gr40" draw:text-style-name="P11" draw:layer="layout" svg:width="2.546cm" svg:height="1.049cm" svg:x="17.054cm" svg:y="14.151cm">
            <draw:text-box>
              <text:p><text:span text:style-name="T1">+30 %</text:span></text:p>
            </draw:text-box>
          </draw:frame>
        </draw:g>
        <draw:g>
          <draw:frame draw:style-name="gr37" draw:text-style-name="P19" draw:layer="layout" svg:width="18.4cm" svg:height="1.062cm" svg:x="4cm" svg:y="11cm">
            <draw:text-box>
              <text:p text:style-name="P18">Prix de production B</text:p>
            </draw:text-box>
          </draw:frame>
          <draw:line draw:style-name="gr38" draw:text-style-name="P3" draw:layer="layout" svg:x1="18.2cm" svg:y1="11.062cm" svg:x2="18.2cm" svg:y2="12.062cm">
            <text:p/>
          </draw:line>
          <draw:frame draw:style-name="gr41" draw:text-style-name="P11" draw:layer="layout" svg:width="2.546cm" svg:height="0.962cm" svg:x="19.054cm" svg:y="11.039cm">
            <draw:text-box>
              <text:p><text:span text:style-name="T1">+30 %</text:span></text:p>
            </draw:text-box>
          </draw:frame>
        </draw:g>
        <draw:frame draw:style-name="gr29" draw:text-style-name="P2" draw:layer="layout" svg:width="21.8cm" svg:height="1.673cm" svg:x="1.6cm" svg:y="3.4cm">
          <draw:text-box>
            <text:p><text:span text:style-name="T1">Tout se </text:span><text:span text:style-name="T1">passe </text:span><text:span text:style-name="T1">comme si les </text:span><text:span text:style-name="T1">entreprises </text:span><text:span text:style-name="T1">de la </text:span><text:span text:style-name="T1">branche A </text:span><text:span text:style-name="T1">s’étaient </text:span><text:span text:style-name="T1">emparé </text:span><text:span text:style-name="T1">d’une partie </text:span><text:span text:style-name="T1">de la valeur </text:span><text:span text:style-name="T1">créée dans </text:span><text:span text:style-name="T1">les </text:span><text:span text:style-name="T1">entreprises </text:span><text:span text:style-name="T1">de la </text:span><text:span text:style-name="T1">branche C</text:span></text:p>
          </draw:text-box>
        </draw:frame>
        <draw:custom-shape draw:style-name="gr2" draw:text-style-name="P3" draw:layer="layout" svg:width="18.433cm" svg:height="1.145cm" svg:x="4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5" draw:layer="layout" svg:width="4.4cm" svg:height="1.145cm" svg:x="10.6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5.8cm" svg:height="1.145cm" svg:x="15.0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layout" svg:width="1.633cm" svg:height="1.145cm" svg:x="20.85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.799cm" svg:height="1.145cm" svg:x="6.851cm" svg:y="6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0" draw:layer="layout" svg:width="4.24cm" svg:height="1.172cm" svg:x="6.851cm" svg:y="6.865cm">
          <draw:text-box>
            <text:p text:style-name="P9"><text:span text:style-name="T2">Travail mort</text:span></text:p>
          </draw:text-box>
        </draw:frame>
        <draw:frame draw:style-name="gr24" draw:text-style-name="P10" draw:layer="layout" svg:width="4.649cm" svg:height="0.772cm" svg:x="17.267cm" svg:y="6.631cm">
          <draw:text-box>
            <text:p text:style-name="P9"><text:span text:style-name="T2">Travail vivant</text:span></text:p>
          </draw:text-box>
        </draw:frame>
        <draw:line draw:style-name="gr25" draw:text-style-name="P3" draw:layer="layout" svg:x1="9.672cm" svg:y1="7.248cm" svg:x2="14.85cm" svg:y2="7.211cm">
          <text:p/>
        </draw:line>
        <draw:line draw:style-name="gr25" draw:text-style-name="P3" draw:layer="layout" svg:x1="6.999cm" svg:y1="7.248cm" svg:x2="4.05cm" svg:y2="7.248cm">
          <text:p/>
        </draw:line>
        <draw:frame draw:style-name="gr26" draw:text-style-name="P14" draw:layer="layout" svg:width="5.2cm" svg:height="0.763cm" svg:x="15.85cm" svg:y="7.136cm">
          <draw:text-box>
            <text:p text:style-name="P9"><text:span text:style-name="T2">Travail nécessaire</text:span></text:p>
          </draw:text-box>
        </draw:frame>
        <draw:line draw:style-name="gr25" draw:text-style-name="P3" draw:layer="layout" svg:x1="17.45cm" svg:y1="7.272cm" svg:x2="15.05cm" svg:y2="7.248cm">
          <text:p/>
        </draw:line>
        <draw:line draw:style-name="gr25" draw:text-style-name="P3" draw:layer="layout" svg:x1="20.45cm" svg:y1="7.173cm" svg:x2="22.483cm" svg:y2="7.173cm">
          <text:p/>
        </draw:line>
        <draw:custom-shape draw:style-name="gr2" draw:text-style-name="P3" draw:layer="layout" svg:width="18.433cm" svg:height="1.145cm" svg:x="4.05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801cm" svg:height="1.145cm" svg:x="4.05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392cm" svg:height="1.145cm" svg:x="9.948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4.867cm" svg:height="1.145cm" svg:x="13.34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276cm" svg:height="1.145cm" svg:x="18.207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097cm" svg:height="1.145cm" svg:x="6.851cm" svg:y="9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0" draw:layer="layout" svg:width="3.559cm" svg:height="0.989cm" svg:x="18.85cm" svg:y="9.9cm">
          <draw:text-box>
            <text:p text:style-name="P9"><text:span text:style-name="T2">Surtravail</text:span></text:p>
          </draw:text-box>
        </draw:frame>
        <draw:custom-shape draw:style-name="gr10" draw:text-style-name="P3" draw:layer="layout" svg:width="18.433cm" svg:height="1.145cm" svg:x="4.0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.4cm" svg:height="1.145cm" svg:x="4.0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392cm" svg:height="1.145cm" svg:x="8.858cm" svg:y="12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4cm" svg:height="1.145cm" svg:x="12.25cm" svg:y="12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6.233cm" svg:height="1.145cm" svg:x="16.25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497cm" svg:height="1.145cm" svg:x="6.353cm" svg:y="1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28" draw:layer="layout" svg:width="19.798cm" svg:height="11.136cm" svg:x="0.6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22:25:54.779124201</meta:creation-date>
    <dc:date>2024-03-04T22:09:22.902865924</dc:date>
    <meta:editing-duration>PT18M</meta:editing-duration>
    <meta:editing-cycles>3</meta:editing-cycles>
    <meta:generator>LibreOffice/6.4.7.2$Linux_X86_64 LibreOffice_project/40$Build-2</meta:generator>
    <meta:document-statistic meta:object-count="398"/>
  </office:meta>
</office:document-meta>
</file>