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2" manifest:media-type="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CJK SC1" svg:font-family="'Noto Sans CJK SC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1.423cm" fo:min-width="19.564cm"/>
      <style:paragraph-properties style:writing-mode="lr-tb"/>
    </style:style>
    <style:style style:name="gr2" style:family="graphic" style:parent-style-name="Standard_5f_1">
      <style:graphic-properties svg:stroke-width="0.1cm" svg:stroke-color="#3465a4" draw:marker-start-width="0.5cm" draw:marker-end-width="0.5cm" draw:fill="none" draw:textarea-vertical-align="middle" draw:auto-grow-height="false" fo:min-height="5.148cm" fo:min-width="0cm" fo:padding-top="0.175cm" fo:padding-bottom="0.175cm" fo:padding-left="0.3cm" fo:padding-right="0.3cm"/>
    </style:style>
    <style:style style:name="gr3" style:family="graphic" style:parent-style-name="Standard_5f_1">
      <style:graphic-properties svg:stroke-width="0.1cm" svg:stroke-color="#3465a4" draw:marker-start-width="0.5cm" draw:marker-end-width="0.5cm" draw:fill="none" draw:textarea-vertical-align="middle" draw:auto-grow-height="false" fo:min-height="17.914cm" fo:min-width="0cm" fo:padding-top="0.175cm" fo:padding-bottom="0.175cm" fo:padding-left="0.3cm" fo:padding-right="0.3cm"/>
    </style:style>
    <style:style style:name="gr4" style:family="graphic" style:parent-style-name="Standard_5f_1">
      <style:graphic-properties draw:stroke="none" draw:fill="none" fo:min-height="0.869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  <style:paragraph-properties style:writing-mode="lr-tb"/>
    </style:style>
    <style:style style:name="gr6" style:family="graphic" style:parent-style-name="objectwithoutfill">
      <style:graphic-properties svg:stroke-width="0.2cm" svg:stroke-color="#000000" draw:marker-start-width="0.8cm" draw:marker-end-width="0.8cm" draw:fill="none" draw:textarea-vertical-align="middle" fo:padding-top="0.225cm" fo:padding-bottom="0.225cm" fo:padding-left="0.35cm" fo:padding-right="0.35cm"/>
    </style:style>
    <style:style style:name="gr7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2.149cm" fo:min-width="3.5cm"/>
      <style:paragraph-properties style:writing-mode="lr-tb"/>
    </style:style>
    <style:style style:name="gr8" style:family="graphic" style:parent-style-name="standard">
      <style:graphic-properties svg:stroke-width="0.2cm" svg:stroke-color="#000000" draw:marker-start-width="0.8cm" draw:marker-end-width="0.8cm" draw:fill="none" draw:textarea-horizontal-align="justify" draw:textarea-vertical-align="middle" draw:auto-grow-height="false" fo:min-height="1.35cm" fo:min-width="24.3cm" fo:padding-top="0.225cm" fo:padding-bottom="0.225cm" fo:padding-left="0.35cm" fo:padding-right="0.35cm"/>
    </style:style>
    <style:style style:name="gr9" style:family="graphic" style:parent-style-name="standard">
      <style:graphic-properties draw:fill="solid" draw:fill-color="#808080" draw:textarea-horizontal-align="justify" draw:textarea-vertical-align="middle" draw:auto-grow-height="false" fo:min-height="1.55cm" fo:min-width="3.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.817cm"/>
      <style:paragraph-properties style:writing-mode="lr-tb"/>
    </style:style>
    <style:style style:name="gr11" style:family="graphic" style:parent-style-name="standard">
      <style:graphic-properties draw:fill="solid" draw:fill-color="#00599d" draw:textarea-horizontal-align="justify" draw:textarea-vertical-align="middle" draw:auto-grow-height="false" fo:min-height="1.55cm" fo:min-width="4.1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182cm"/>
      <style:paragraph-properties style:writing-mode="lr-tb"/>
    </style:style>
    <style:style style:name="gr13" style:family="graphic" style:parent-style-name="standard">
      <style:graphic-properties draw:fill="solid" draw:fill-color="#72bf44" draw:textarea-horizontal-align="justify" draw:textarea-vertical-align="middle" draw:auto-grow-height="false" fo:min-height="1.55cm" fo:min-width="6.1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288cm"/>
      <style:paragraph-properties style:writing-mode="lr-tb"/>
    </style:style>
    <style:style style:name="gr15" style:family="graphic" style:parent-style-name="standard">
      <style:graphic-properties draw:fill="solid" draw:fill-color="#74489d" draw:textarea-horizontal-align="justify" draw:textarea-vertical-align="middle" draw:auto-grow-height="false" fo:min-height="1.55cm" fo:min-width="5.3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484cm"/>
      <style:paragraph-properties style:writing-mode="lr-tb"/>
    </style:style>
    <style:style style:name="gr17" style:family="graphic" style:parent-style-name="standard">
      <style:graphic-properties draw:fill="solid" draw:fill-color="#ed1c24" draw:textarea-horizontal-align="justify" draw:textarea-vertical-align="middle" draw:auto-grow-height="false" fo:min-height="1.55cm" fo:min-width="3.7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231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664cm"/>
      <style:paragraph-properties style:writing-mode="lr-tb"/>
    </style:style>
    <style:style style:name="gr20" style:family="graphic" style:parent-style-name="standard">
      <style:graphic-properties svg:stroke-width="0.1cm" svg:stroke-color="#3465a4" draw:marker-start-width="0.5cm" draw:marker-end-width="0.5cm" draw:fill="none" draw:textarea-vertical-align="middle" draw:auto-grow-height="false" fo:min-height="11.586cm" fo:min-width="0cm" fo:padding-top="0.175cm" fo:padding-bottom="0.175cm" fo:padding-left="0.3cm" fo:padding-right="0.3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596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019cm"/>
      <style:paragraph-properties style:writing-mode="lr-tb"/>
    </style:style>
    <style:style style:name="gr23" style:family="graphic" style:parent-style-name="objectwithoutfill">
      <style:graphic-properties svg:stroke-width="0.1cm" svg:stroke-color="#ffffff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179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963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677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116cm"/>
      <style:paragraph-properties style:writing-mode="lr-tb"/>
    </style:style>
    <style:style style:name="gr28" style:family="graphic">
      <style:graphic-properties style:protect="size"/>
    </style:style>
    <style:style style:name="gr29" style:family="graphic" style:parent-style-name="Standard_5f_3">
      <style:graphic-properties draw:stroke="none" svg:stroke-color="#000000" draw:fill="none" draw:fill-color="#ffffff" draw:textarea-horizontal-align="left" draw:auto-grow-height="true" draw:auto-grow-width="true" fo:min-height="2.203cm" fo:min-width="12.9cm"/>
      <style:paragraph-properties style:writing-mode="lr-tb"/>
    </style:style>
    <style:style style:name="gr30" style:family="graphic" style:parent-style-name="Standard_5f_3">
      <style:graphic-properties draw:stroke="none" draw:fill="none" fo:min-height="1.576cm"/>
      <style:paragraph-properties style:writing-mode="lr-tb"/>
    </style:style>
    <style:style style:name="gr31" style:family="graphic" style:parent-style-name="Standard_5f_3">
      <style:graphic-properties draw:stroke="none" svg:stroke-color="#000000" draw:fill="none" draw:fill-color="#ffffff" draw:textarea-horizontal-align="left" draw:auto-grow-height="true" draw:auto-grow-width="true" fo:min-height="1.893cm" fo:min-width="1.509cm"/>
      <style:paragraph-properties style:writing-mode="lr-tb"/>
    </style:style>
    <style:style style:name="gr32" style:family="graphic" style:parent-style-name="Standard_5f_3">
      <style:graphic-properties draw:stroke="none" svg:stroke-color="#000000" draw:fill="none" draw:fill-color="#ffffff" draw:textarea-horizontal-align="left" draw:auto-grow-height="true" draw:auto-grow-width="true" fo:min-height="1.893cm" fo:min-width="1.132cm"/>
      <style:paragraph-properties style:writing-mode="lr-tb"/>
    </style:style>
    <style:style style:name="gr33" style:family="graphic" style:parent-style-name="Standard_5f_3">
      <style:graphic-properties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2.382cm"/>
      <style:paragraph-properties style:writing-mode="lr-tb"/>
    </style:style>
    <style:style style:name="gr35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1.274cm" fo:min-width="21.335cm"/>
      <style:paragraph-properties style:writing-mode="lr-tb"/>
    </style:style>
    <style:style style:name="gr36" style:family="graphic" style:parent-style-name="standard">
      <style:graphic-properties draw:stroke="none" draw:fill="none" fo:min-height="1.424cm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3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737cm"/>
      <style:paragraph-properties style:writing-mode="lr-tb"/>
    </style:style>
    <style:style style:name="gr39" style:family="graphic" style:parent-style-name="standard">
      <style:graphic-properties draw:stroke="none" draw:fill="none" fo:min-height="3.076cm"/>
      <style:paragraph-properties style:writing-mode="lr-tb"/>
    </style:style>
    <style:style style:name="gr40" style:family="graphic" style:parent-style-name="standard">
      <style:graphic-properties draw:stroke="none" draw:fill="none" fo:min-height="1.516cm"/>
      <style:paragraph-properties style:writing-mode="lr-tb"/>
    </style:style>
    <style:style style:name="gr41" style:family="graphic" style:parent-style-name="standard">
      <style:graphic-properties draw:stroke="none" draw:fill="none" fo:min-height="4.101cm"/>
      <style:paragraph-properties style:writing-mode="lr-tb"/>
    </style:style>
    <style:style style:name="gr42" style:family="graphic" style:parent-style-name="Standard_5f_3">
      <style:graphic-properties draw:stroke="none" svg:stroke-color="#000000" draw:fill="none" draw:fill-color="#ffffff" draw:textarea-horizontal-align="left" draw:auto-grow-height="true" draw:auto-grow-width="true" fo:min-height="1.423cm" fo:min-width="1.509cm"/>
      <style:paragraph-properties style:writing-mode="lr-tb"/>
    </style:style>
    <style:style style:name="gr43" style:family="graphic" style:parent-style-name="Standard_5f_3">
      <style:graphic-properties draw:stroke="none" svg:stroke-color="#000000" draw:fill="none" draw:fill-color="#ffffff" draw:textarea-horizontal-align="left" draw:auto-grow-height="true" draw:auto-grow-width="true" fo:min-height="1.423cm" fo:min-width="1.132cm"/>
      <style:paragraph-properties style:writing-mode="lr-tb"/>
    </style:style>
    <style:style style:name="gr44" style:family="graphic" style:parent-style-name="standard">
      <style:graphic-properties draw:stroke="none" draw:stroke-dash="Dashed_20__28_var_29__20_1" svg:stroke-width="0cm" draw:stroke-linejoin="none" svg:stroke-linecap="butt" draw:fill="solid" draw:fill-color="#004586" draw:textarea-horizontal-align="center" draw:textarea-vertical-align="middle"/>
    </style:style>
    <style:style style:name="gr45" style:family="graphic" style:parent-style-name="standard">
      <style:graphic-properties draw:stroke="solid" draw:stroke-dash="Dashed_20__28_var_29__20_1" svg:stroke-width="0cm" svg:stroke-color="#000000" draw:stroke-linejoin="round" svg:stroke-linecap="butt" draw:fill="none" draw:fill-color="#004586" draw:textarea-horizontal-align="center" draw:textarea-vertical-align="middle"/>
    </style:style>
    <style:style style:name="gr46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ff420e" draw:textarea-horizontal-align="center" draw:textarea-vertical-align="middle"/>
    </style:style>
    <style:style style:name="gr47" style:family="graphic" style:parent-style-name="standard">
      <style:graphic-properties draw:stroke="solid" draw:stroke-dash="Dashed_20__28_var_29__20_1" svg:stroke-width="0cm" svg:stroke-color="#000000" draw:stroke-linejoin="round" svg:stroke-linecap="butt" draw:fill="none" draw:fill-color="#ff420e" draw:textarea-horizontal-align="center" draw:textarea-vertical-align="middle"/>
    </style:style>
    <style:style style:name="gr48" style:family="graphic" style:parent-style-name="Standard_5f_3">
      <style:graphic-properties draw:textarea-horizontal-align="center" draw:textarea-vertical-align="middle"/>
    </style:style>
    <style:style style:name="gr49" style:family="graphic" style:parent-style-name="Standard_5f_3">
      <style:graphic-properties draw:stroke="none" draw:fill="none" fo:min-height="3.151cm"/>
      <style:paragraph-properties style:writing-mode="lr-tb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883cm"/>
      <style:paragraph-properties style:writing-mode="lr-tb"/>
    </style:style>
    <style:style style:name="gr51" style:family="graphic" style:parent-style-name="standard">
      <style:graphic-properties draw:stroke="none" draw:fill="none" fo:min-height="2.051cm"/>
      <style:paragraph-properties style:writing-mode="lr-tb"/>
    </style:style>
    <style:style style:name="gr52" style:family="graphic" style:parent-style-name="Objet_20_sans_20_remplissage_20_et_20_sans_20_ligne">
      <style:graphic-properties draw:stroke="none" draw:fill="none" draw:ole-draw-aspect="1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273cm"/>
      <style:paragraph-properties style:writing-mode="lr-tb"/>
    </style:style>
    <style:style style:name="gr54" style:family="graphic" style:parent-style-name="standard">
      <style:graphic-properties draw:stroke="none" draw:fill="none" fo:min-height="7.75cm"/>
      <style:paragraph-properties style:writing-mode="lr-tb"/>
    </style:style>
    <style:style style:name="gr55" style:family="graphic" style:parent-style-name="standard">
      <style:graphic-properties draw:stroke="none" draw:fill="none" fo:min-height="5.126cm"/>
      <style:paragraph-properties style:writing-mode="lr-tb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1.517cm"/>
      <style:paragraph-properties style:writing-mode="lr-tb"/>
    </style:style>
    <style:style style:name="gr57" style:family="graphic" style:parent-style-name="objectwithoutfill">
      <style:graphic-properties svg:stroke-width="0.1cm" svg:stroke-color="#000000" draw:marker-start-width="0.5cm" draw:marker-end-width="0.5cm" draw:fill="none" draw:textarea-vertical-align="middle" fo:padding-top="0.175cm" fo:padding-bottom="0.175cm" fo:padding-left="0.3cm" fo:padding-right="0.3cm"/>
    </style:style>
    <style:style style:name="gr58" style:family="graphic" style:parent-style-name="standard">
      <style:graphic-properties draw:stroke="none" draw:fill="none" fo:min-height="2.09cm"/>
      <style:paragraph-properties style:writing-mode="lr-tb"/>
    </style:style>
    <style:style style:name="gr59" style:family="graphic" style:parent-style-name="standard">
      <style:graphic-properties draw:stroke="none" draw:fill="none" fo:min-height="1.36cm"/>
      <style:paragraph-properties style:writing-mode="lr-tb"/>
    </style:style>
    <style:style style:name="gr60" style:family="graphic" style:parent-style-name="standard">
      <style:graphic-properties draw:stroke="none" draw:fill="none" fo:min-height="2.35cm"/>
      <style:paragraph-properties style:writing-mode="lr-tb"/>
    </style:style>
    <style:style style:name="gr61" style:family="graphic" style:parent-style-name="standard">
      <style:graphic-properties draw:stroke="none" draw:fill="none" fo:min-height="1.451cm"/>
      <style:paragraph-properties style:writing-mode="lr-tb"/>
    </style:style>
    <style:style style:name="gr62" style:family="graphic" style:parent-style-name="standard">
      <style:graphic-properties draw:stroke="none" draw:fill="none" fo:min-height="1.027cm"/>
      <style:paragraph-properties style:writing-mode="lr-tb"/>
    </style:style>
    <style:style style:name="pr1" style:family="presentation" style:parent-style-name="Standard-title">
      <style:graphic-properties fo:min-height="2.629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r3" style:family="presentation" style:parent-style-name="Standard-notes">
      <style:graphic-properties draw:fill-color="#ffffff" fo:min-height="13.11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/>
      <style:paragraph-properties style:writing-mode="lr-tb"/>
    </style:style>
    <style:style style:name="P5" style:family="paragraph">
      <loext:graphic-properties draw:fill="solid" draw:fill-color="#808080"/>
      <style:paragraph-properties fo:text-align="center"/>
    </style:style>
    <style:style style:name="P6" style:family="paragraph">
      <loext:graphic-properties draw:fill="none" draw:fill-color="#ffffff"/>
      <style:paragraph-properties style:writing-mode="lr-tb"/>
      <style:text-properties fo:font-size="18pt"/>
    </style:style>
    <style:style style:name="P7" style:family="paragraph">
      <loext:graphic-properties draw:fill="solid" draw:fill-color="#00599d"/>
      <style:paragraph-properties fo:text-align="center"/>
    </style:style>
    <style:style style:name="P8" style:family="paragraph">
      <loext:graphic-properties draw:fill="solid" draw:fill-color="#72bf44"/>
      <style:paragraph-properties fo:text-align="center"/>
    </style:style>
    <style:style style:name="P9" style:family="paragraph">
      <loext:graphic-properties draw:fill="solid" draw:fill-color="#74489d"/>
      <style:paragraph-properties fo:text-align="center"/>
    </style:style>
    <style:style style:name="P10" style:family="paragraph">
      <loext:graphic-properties draw:fill="solid" draw:fill-color="#ed1c24"/>
      <style:paragraph-properties fo:text-align="center"/>
    </style:style>
    <style:style style:name="P11" style:family="paragraph">
      <loext:graphic-properties draw:fill="none" draw:fill-color="#ffffff"/>
      <style:paragraph-properties style:writing-mode="lr-tb"/>
      <style:text-properties fo:color="#ffffff" fo:font-size="18pt" fo:font-weight="bold" style:font-size-asian="18pt" style:font-size-complex="18pt"/>
    </style:style>
    <style:style style:name="P12" style:family="paragraph">
      <loext:graphic-properties draw:fill="none" draw:fill-color="#ffffff"/>
      <style:paragraph-properties style:writing-mode="lr-tb"/>
      <style:text-properties fo:color="#ffffff" fo:font-size="18pt" style:font-size-asian="18pt" style:font-size-complex="18pt"/>
    </style:style>
    <style:style style:name="P13" style:family="paragraph">
      <loext:graphic-properties draw:fill-color="#ffffff"/>
      <style:paragraph-properties style:writing-mode="lr-tb"/>
      <style:text-properties fo:font-size="20pt"/>
    </style:style>
    <style:style style:name="P14" style:family="paragraph">
      <style:paragraph-properties fo:text-align="start"/>
    </style:style>
    <style:style style:name="P15" style:family="paragraph">
      <loext:graphic-properties draw:fill="none" draw:fill-color="#ffffff"/>
      <style:paragraph-properties fo:text-align="start" style:writing-mode="lr-tb"/>
      <style:text-properties fo:font-size="36pt" style:font-size-asian="48pt" style:font-size-complex="48pt"/>
    </style:style>
    <style:style style:name="P16" style:family="paragraph">
      <style:paragraph-properties fo:text-align="center"/>
    </style:style>
    <style:style style:name="P17" style:family="paragraph">
      <loext:graphic-properties draw:fill="none"/>
      <style:paragraph-properties fo:text-align="center" style:writing-mode="lr-tb"/>
      <style:text-properties fo:font-size="36pt" style:font-size-asian="48pt" style:font-size-complex="48pt"/>
    </style:style>
    <style:style style:name="P18" style:family="paragraph">
      <loext:graphic-properties draw:fill="none" draw:fill-color="#ffffff"/>
      <style:paragraph-properties style:writing-mode="lr-tb"/>
      <style:text-properties fo:font-size="48pt" style:font-size-asian="48pt" style:font-size-complex="48pt"/>
    </style:style>
    <style:style style:name="P19" style:family="paragraph">
      <style:paragraph-properties fo:text-align="center"/>
      <style:text-properties fo:font-size="36pt" style:font-size-asian="36pt" style:font-size-complex="36pt"/>
    </style:style>
    <style:style style:name="P20" style:family="paragraph">
      <style:paragraph-properties fo:margin-left="0cm" fo:margin-right="0cm" fo:margin-top="0cm" fo:margin-bottom="0cm" fo:line-height="100%" fo:text-align="center" fo:text-indent="0cm"/>
    </style:style>
    <style:style style:name="P21" style:family="paragraph">
      <loext:graphic-properties draw:fill="none" draw:fill-color="#ffffff"/>
    </style:style>
    <style:style style:name="P22" style:family="paragraph">
      <style:paragraph-properties fo:margin-left="0cm" fo:margin-right="0cm" fo:margin-top="0cm" fo:margin-bottom="0cm" fo:line-height="100%" fo:text-align="start" fo:text-indent="0cm"/>
    </style:style>
    <style:style style:name="P2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/>
    </style:style>
    <style:style style:name="P24" style:family="paragraph">
      <style:text-properties fo:color="#00a933" fo:font-size="36pt" style:font-size-asian="36pt" style:font-size-complex="36pt"/>
    </style:style>
    <style:style style:name="P25" style:family="paragraph">
      <loext:graphic-properties draw:fill="none" draw:fill-color="#ffffff"/>
      <style:paragraph-properties style:writing-mode="lr-tb"/>
      <style:text-properties fo:color="#00a933" fo:font-size="36pt" style:font-size-asian="36pt" style:font-size-complex="36pt"/>
    </style:style>
    <style:style style:name="P26" style:family="paragraph">
      <loext:graphic-properties draw:fill="solid" draw:fill-color="#004586"/>
      <style:paragraph-properties fo:text-align="center"/>
    </style:style>
    <style:style style:name="P27" style:family="paragraph">
      <loext:graphic-properties draw:fill="none" draw:fill-color="#004586"/>
      <style:paragraph-properties fo:text-align="center"/>
    </style:style>
    <style:style style:name="P28" style:family="paragraph">
      <loext:graphic-properties draw:fill="solid" draw:fill-color="#ff420e"/>
      <style:paragraph-properties fo:text-align="center"/>
    </style:style>
    <style:style style:name="P29" style:family="paragraph">
      <loext:graphic-properties draw:fill="none" draw:fill-color="#ff420e"/>
      <style:paragraph-properties fo:text-align="center"/>
    </style:style>
    <style:style style:name="P30" style:family="paragraph">
      <loext:graphic-properties draw:fill="none"/>
    </style:style>
    <style:style style:name="P31" style:family="paragraph">
      <style:paragraph-properties fo:margin-left="0cm" fo:margin-right="0cm" fo:margin-top="0cm" fo:margin-bottom="0cm" fo:line-height="100%" fo:text-indent="0cm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style:font-name-asian="Noto Sans CJK SC" style:font-size-asian="15pt" style:font-style-asian="normal" style:font-weight-asian="normal" style:font-name-complex="Lohit Devanagari" style:font-size-complex="15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style:font-name-asian="Noto Sans CJK SC" style:font-size-asian="22pt" style:font-style-asian="normal" style:font-weight-asian="normal" style:font-name-complex="Lohit Devanagari" style:font-size-complex="2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18pt"/>
    </style:style>
    <style:style style:name="T7" style:family="text">
      <style:text-properties fo:color="#ffffff" fo:font-size="18pt" fo:font-weight="bold" style:font-size-asian="18pt" style:font-size-complex="18pt"/>
    </style:style>
    <style:style style:name="T8" style:family="text">
      <style:text-properties fo:color="#ffffff" fo:font-size="18pt" style:font-size-asian="18pt" style:font-size-complex="18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font-size="40pt" style:font-size-asian="40pt" style:font-size-complex="40pt"/>
    </style:style>
    <style:style style:name="T12" style:family="text">
      <style:text-properties fo:color="#00a933" fo:font-size="36pt" style:font-size-asian="36pt" style:font-size-complex="36pt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style:font-name-asian="Noto Sans CJK SC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a933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style:font-name-asian="Noto Sans CJK SC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6pt" fo:font-style="normal" fo:text-shadow="none" style:text-underline-style="none" fo:font-weight="normal" style:letter-kerning="true" style:font-name-asian="Noto Sans CJK SC" style:font-size-asian="36pt" style:font-style-asian="normal" style:font-weight-asian="normal" style:font-name-complex="Lohit Devanagari" style:font-size-complex="36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style:font-name-asian="Noto Sans CJK SC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0.171cm" presentation:class="title" presentation:user-transformed="true">
          <draw:text-box>
            <text:p><text:span text:style-name="T1">R</text:span><text:span text:style-name="T1">e</text:span><text:span text:style-name="T1">n</text:span><text:span text:style-name="T1">t</text:span><text:span text:style-name="T1">a</text:span><text:span text:style-name="T1">b</text:span><text:span text:style-name="T1">ili</text:span><text:span text:style-name="T1">t</text:span><text:span text:style-name="T1">é </text:span><text:span text:style-name="T1">d</text:span><text:span text:style-name="T1">e </text:span><text:span text:style-name="T1">l’i</text:span><text:span text:style-name="T1">n</text:span><text:span text:style-name="T1">v</text:span><text:span text:style-name="T1">e</text:span><text:span text:style-name="T1">s</text:span><text:span text:style-name="T1">ti</text:span><text:span text:style-name="T1">s</text:span><text:span text:style-name="T1">s</text:span><text:span text:style-name="T1">e</text:span><text:span text:style-name="T1">m</text:span><text:span text:style-name="T1">e</text:span><text:span text:style-name="T1">n</text:span><text:span text:style-name="T1">t</text:span></text:p>
          </draw:text-box>
        </draw:frame>
        <draw:frame draw:style-name="gr1" draw:text-style-name="P2" draw:layer="layout" svg:width="20.064cm" svg:height="1.673cm" svg:x="0.6cm" svg:y="11cm">
          <draw:text-box>
            <text:p xml:id="id1" text:id="id1"><text:span text:style-name="T2">La mesure de la rentabilité est le rapport de la plus-value</text:span></text:p>
          </draw:text-box>
        </draw:frame>
        <draw:custom-shape draw:style-name="gr2" draw:text-style-name="P3" xml:id="id2" draw:id="id2" draw:layer="layout" svg:width="1cm" svg:height="5.8cm" draw:transform="rotate (1.5694000633933) translate (20.999cm 10.018cm)">
          <text:p/>
          <draw:enhanced-geometry svg:viewBox="0 0 21600 21600" draw:mirror-vertical="tru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3" draw:text-style-name="P3" xml:id="id4" draw:id="id4" draw:layer="layout" svg:width="1cm" svg:height="19.268cm" draw:transform="rotate (1.5694000633933) translate (1.732cm 10.841cm)">
          <text:p/>
          <draw:enhanced-geometry svg:viewBox="0 0 21600 21600" draw:mirror-vertical="tru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4" draw:text-style-name="P4" draw:layer="layout" svg:width="12.342cm" svg:height="1.119cm" svg:x="6.858cm" svg:y="12.527cm">
          <draw:text-box>
            <text:p xml:id="id3" text:id="id3"><text:span text:style-name="T3"><text:s/></text:span><text:span text:style-name="T4">au capital </text:span><text:span text:style-name="T2">total investi :</text:span></text:p>
          </draw:text-box>
        </draw:frame>
        <draw:g xml:id="id5" draw:id="id5">
          <draw:frame draw:style-name="gr5" draw:text-style-name="P2" draw:layer="layout" svg:width="3.8cm" svg:height="2cm" svg:x="21cm" svg:y="10.4cm">
            <draw:text-box>
              <text:p><text:span text:style-name="T1">Pl</text:span></text:p>
            </draw:text-box>
          </draw:frame>
          <draw:frame draw:style-name="gr5" draw:text-style-name="P2" draw:layer="layout" svg:width="3.8cm" svg:height="2cm" svg:x="20.4cm" svg:y="12.2cm">
            <draw:text-box>
              <text:p><text:span text:style-name="T1">C</text:span><text:span text:style-name="T1">+V</text:span></text:p>
            </draw:text-box>
          </draw:frame>
          <draw:line draw:style-name="gr6" draw:text-style-name="P3" draw:layer="layout" svg:x1="20.6cm" svg:y1="12.2cm" svg:x2="23.2cm" svg:y2="12.2cm">
            <text:p/>
          </draw:line>
        </draw:g>
        <draw:frame draw:style-name="gr7" draw:text-style-name="P2" draw:layer="layout" svg:width="4cm" svg:height="2.399cm" svg:x="23.8cm" svg:y="11cm">
          <draw:text-box>
            <text:p xml:id="id6" text:id="id6"><text:span text:style-name="T5">Taux de</text:span></text:p>
            <text:p xml:id="id7" text:id="id7"><text:span text:style-name="T5"><text:s/></text:span><text:span text:style-name="T5">profit</text:span></text:p>
          </draw:text-box>
        </draw:frame>
        <draw:custom-shape draw:style-name="gr8" draw:text-style-name="P3" draw:layer="layout" svg:width="25cm" svg:height="1.8cm" svg:x="1.801cm" svg:y="6.001cm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3.8cm" svg:height="1.8cm" svg:x="1.801cm" svg:y="6.001cm">
          <text:p/>
          <draw:enhanced-geometry svg:viewBox="0 0 21600 21600" draw:type="rectangle" draw:enhanced-path="M 0 0 L 21600 0 21600 21600 0 21600 0 0 Z N"/>
        </draw:custom-shape>
        <draw:frame draw:style-name="gr10" draw:text-style-name="P6" draw:layer="layout" svg:width="3.317cm" svg:height="1.673cm" svg:x="1.884cm" svg:y="8.328cm">
          <draw:text-box>
            <text:p><text:span text:style-name="T6">Mati</text:span><text:span text:style-name="T6">ères </text:span></text:p>
            <text:p><text:span text:style-name="T6">pre</text:span><text:span text:style-name="T6">mièr</text:span><text:span text:style-name="T6">es</text:span></text:p>
          </draw:text-box>
        </draw:frame>
        <draw:custom-shape draw:style-name="gr11" draw:text-style-name="P7" draw:layer="layout" svg:width="4.6cm" svg:height="1.8cm" svg:x="9.801cm" svg:y="6.001cm">
          <text:p/>
          <draw:enhanced-geometry svg:viewBox="0 0 21600 21600" draw:type="rectangle" draw:enhanced-path="M 0 0 L 21600 0 21600 21600 0 21600 0 0 Z N"/>
        </draw:custom-shape>
        <draw:frame draw:style-name="gr12" draw:text-style-name="P6" draw:layer="layout" svg:width="2.682cm" svg:height="0.962cm" svg:x="6.201cm" svg:y="8.239cm">
          <draw:text-box>
            <text:p><text:span text:style-name="T6">Én</text:span><text:span text:style-name="T6">er</text:span><text:span text:style-name="T6">gie</text:span></text:p>
          </draw:text-box>
        </draw:frame>
        <draw:custom-shape draw:style-name="gr13" draw:text-style-name="P8" draw:layer="layout" svg:width="6.6cm" svg:height="1.8cm" svg:x="14.401cm" svg:y="6.001cm">
          <text:p/>
          <draw:enhanced-geometry svg:viewBox="0 0 21600 21600" draw:type="rectangle" draw:enhanced-path="M 0 0 L 21600 0 21600 21600 0 21600 0 0 Z N"/>
        </draw:custom-shape>
        <draw:frame draw:style-name="gr14" draw:text-style-name="P6" draw:layer="layout" svg:width="2.788cm" svg:height="0.962cm" svg:x="16.213cm" svg:y="8.239cm">
          <draw:text-box>
            <text:p><text:span text:style-name="T6">Salaires</text:span></text:p>
          </draw:text-box>
        </draw:frame>
        <draw:custom-shape draw:style-name="gr15" draw:text-style-name="P9" draw:layer="layout" svg:width="5.8cm" svg:height="1.8cm" svg:x="21.001cm" svg:y="6.001cm">
          <text:p/>
          <draw:enhanced-geometry svg:viewBox="0 0 21600 21600" draw:type="rectangle" draw:enhanced-path="M 0 0 L 21600 0 21600 21600 0 21600 0 0 Z N"/>
        </draw:custom-shape>
        <draw:frame draw:style-name="gr16" draw:text-style-name="P6" draw:layer="layout" svg:width="1.984cm" svg:height="0.962cm" svg:x="22.013cm" svg:y="8.239cm">
          <draw:text-box>
            <text:p><text:span text:style-name="T6">Profit</text:span></text:p>
          </draw:text-box>
        </draw:frame>
        <draw:custom-shape draw:style-name="gr17" draw:text-style-name="P10" draw:layer="layout" svg:width="4.2cm" svg:height="1.8cm" svg:x="5.601cm" svg:y="6.001cm">
          <text:p/>
          <draw:enhanced-geometry svg:viewBox="0 0 21600 21600" draw:type="rectangle" draw:enhanced-path="M 0 0 L 21600 0 21600 21600 0 21600 0 0 Z N"/>
        </draw:custom-shape>
        <draw:frame draw:style-name="gr18" draw:text-style-name="P6" draw:layer="layout" svg:width="4.731cm" svg:height="0.962cm" svg:x="9.801cm" svg:y="8.239cm">
          <draw:text-box>
            <text:p><text:span text:style-name="T6">Am</text:span><text:span text:style-name="T6">orti</text:span><text:span text:style-name="T6">sse</text:span><text:span text:style-name="T6">me</text:span><text:span text:style-name="T6">nt</text:span></text:p>
          </draw:text-box>
        </draw:frame>
        <draw:frame draw:style-name="gr19" draw:text-style-name="P6" draw:layer="layout" svg:width="4.164cm" svg:height="0.962cm" svg:x="21.637cm" svg:y="4.601cm">
          <draw:text-box>
            <text:p><text:span text:style-name="T6">Plus value Pl</text:span></text:p>
          </draw:text-box>
        </draw:frame>
        <draw:custom-shape draw:style-name="gr20" draw:text-style-name="P3" draw:layer="layout" svg:width="1cm" svg:height="12.592cm" draw:transform="rotate (1.5694000633933) translate (1.8cm 5.705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1" draw:text-style-name="P11" draw:layer="layout" svg:width="4.096cm" svg:height="0.962cm" svg:x="5.601cm" svg:y="6.401cm">
          <draw:text-box>
            <text:p><text:span text:style-name="T7">Travail mort</text:span></text:p>
          </draw:text-box>
        </draw:frame>
        <draw:frame draw:style-name="gr22" draw:text-style-name="P11" draw:layer="layout" svg:width="4.519cm" svg:height="0.962cm" svg:x="18.791cm" svg:y="6.359cm">
          <draw:text-box>
            <text:p><text:span text:style-name="T7">Travail </text:span><text:span text:style-name="T7">vivant</text:span></text:p>
          </draw:text-box>
        </draw:frame>
        <draw:line draw:style-name="gr23" draw:text-style-name="P3" draw:layer="layout" svg:x1="9.426cm" svg:y1="7.001cm" svg:x2="14.201cm" svg:y2="7.001cm">
          <text:p/>
        </draw:line>
        <draw:line draw:style-name="gr23" draw:text-style-name="P3" draw:layer="layout" svg:x1="5.801cm" svg:y1="7.001cm" svg:x2="1.801cm" svg:y2="7.001cm">
          <text:p/>
        </draw:line>
        <draw:line draw:style-name="gr23" draw:text-style-name="P3" draw:layer="layout" svg:x1="23.001cm" svg:y1="6.801cm" svg:x2="26.601cm" svg:y2="6.801cm">
          <text:p/>
        </draw:line>
        <draw:line draw:style-name="gr23" draw:text-style-name="P3" draw:layer="layout" svg:x1="18.791cm" svg:y1="7.001cm" svg:x2="14.601cm" svg:y2="7.001cm">
          <text:p/>
        </draw:line>
        <draw:frame draw:style-name="gr24" draw:text-style-name="P6" draw:layer="layout" svg:width="5.679cm" svg:height="0.962cm" svg:x="5.522cm" svg:y="3.85cm">
          <draw:text-box>
            <text:p><text:span text:style-name="T6">Capital constant C</text:span></text:p>
          </draw:text-box>
        </draw:frame>
        <draw:frame draw:style-name="gr25" draw:text-style-name="P6" draw:layer="layout" svg:width="5.463cm" svg:height="0.962cm" svg:x="14.826cm" svg:y="4.601cm">
          <draw:text-box>
            <text:p><text:span text:style-name="T6">Capital variable V</text:span></text:p>
          </draw:text-box>
        </draw:frame>
        <draw:frame draw:style-name="gr26" draw:text-style-name="P12" draw:layer="layout" svg:width="3.177cm" svg:height="0.962cm" svg:x="22.201cm" svg:y="7.039cm">
          <draw:text-box>
            <text:p><text:span text:style-name="T8">Surtravail</text:span></text:p>
          </draw:text-box>
        </draw:frame>
        <draw:frame draw:style-name="gr27" draw:text-style-name="P12" draw:layer="layout" svg:width="5.616cm" svg:height="0.962cm" svg:x="14.801cm" svg:y="7.001cm">
          <draw:text-box>
            <text:p><text:span text:style-name="T8">Travail nécessair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8" draw:layer="layout" svg:width="19.798cm" svg:height="11.136cm" svg:x="0.6cm" svg:y="2.257cm" draw:page-number="1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>
        <office:forms form:automatic-focus="false" form:apply-design-mode="false"/>
        <draw:frame draw:style-name="gr29" draw:text-style-name="P15" draw:layer="layout" svg:width="13.4cm" svg:height="2.453cm" svg:x="5.405cm" svg:y="10.072cm">
          <draw:text-box>
            <text:p xml:id="id11" text:id="id11" text:style-name="P14"><text:span text:style-name="T9">Quelle est l'influence du taux </text:span></text:p>
            <text:p xml:id="id12" text:id="id12" text:style-name="P14"><text:span text:style-name="T9">de plus-value</text:span></text:p>
          </draw:text-box>
        </draw:frame>
        <draw:frame draw:style-name="gr30" draw:text-style-name="P17" draw:layer="layout" svg:width="16.395cm" svg:height="1.826cm" svg:x="9.405cm" svg:y="12.374cm">
          <draw:text-box>
            <text:p xml:id="id14" text:id="id14" text:style-name="P16"><text:span text:style-name="T10">sur le taux de profit :</text:span><text:span text:style-name="T11"> </text:span></text:p>
          </draw:text-box>
        </draw:frame>
        <draw:g xml:id="id13" draw:id="id13">
          <draw:frame draw:style-name="gr31" draw:text-style-name="P18" draw:layer="layout" svg:width="2.009cm" svg:height="2.143cm" svg:x="19.196cm" svg:y="9.2cm">
            <draw:text-box>
              <text:p><text:span text:style-name="T10">Pl</text:span></text:p>
            </draw:text-box>
          </draw:frame>
          <draw:frame draw:style-name="gr32" draw:text-style-name="P18" draw:layer="layout" svg:width="1.632cm" svg:height="2.143cm" svg:x="19.348cm" svg:y="10.956cm">
            <draw:text-box>
              <text:p><text:span text:style-name="T10">V</text:span></text:p>
            </draw:text-box>
          </draw:frame>
          <draw:line draw:style-name="gr33" draw:text-style-name="P19" draw:layer="layout" svg:x1="19.005cm" svg:y1="11.016cm" svg:x2="21.193cm" svg:y2="11.016cm">
            <text:p/>
          </draw:line>
        </draw:g>
        <draw:g xml:id="id15" draw:id="id15">
          <draw:frame draw:style-name="gr34" draw:text-style-name="P2" draw:layer="layout" svg:width="4.145cm" svg:height="2.632cm" svg:x="23.655cm" svg:y="11cm">
            <draw:text-box>
              <text:p><text:span text:style-name="T1">Pl</text:span></text:p>
            </draw:text-box>
          </draw:frame>
          <draw:frame draw:style-name="gr34" draw:text-style-name="P2" draw:layer="layout" svg:width="4.145cm" svg:height="2.632cm" svg:x="23cm" svg:y="13.368cm">
            <draw:text-box>
              <text:p><text:span text:style-name="T1">C</text:span><text:span text:style-name="T1">+</text:span><text:span text:style-name="T1">V</text:span></text:p>
            </draw:text-box>
          </draw:frame>
          <draw:line draw:style-name="gr6" draw:text-style-name="P3" draw:layer="layout" svg:x1="23.218cm" svg:y1="13.368cm" svg:x2="26.054cm" svg:y2="13.368cm">
            <text:p/>
          </draw:line>
        </draw:g>
        <draw:frame draw:style-name="gr35" draw:text-style-name="P2" draw:layer="layout" svg:width="21.835cm" svg:height="1.524cm" svg:x="4.365cm" svg:y="3.8cm">
          <draw:text-box>
            <text:p xml:id="id8" text:id="id8"><text:span text:style-name="T2">Les capitalistes ont intérêt à augmenter le taux </text:span><text:span text:style-name="T2">de profit</text:span></text:p>
          </draw:text-box>
        </draw:frame>
        <draw:frame draw:style-name="gr36" draw:text-style-name="P4" draw:layer="layout" svg:width="11.863cm" svg:height="1.674cm" svg:x="1.937cm" svg:y="7.726cm">
          <draw:text-box>
            <text:p xml:id="id10" text:id="id10"><text:span text:style-name="T5">Il est naturel de chercher</text:span></text:p>
          </draw:text-box>
        </draw:frame>
        <draw:frame draw:style-name="gr37" draw:text-style-name="P21" draw:layer="layout" svg:width="21.2cm" svg:height="2.453cm" svg:x="4cm" svg:y="0.747cm">
          <draw:text-box>
            <text:p text:style-name="P20"><text:span text:style-name="T9">Le taux de profit est au </text:span><text:span text:style-name="T9">centre du conflit entre le </text:span><text:span text:style-name="T9">capital et le travail</text:span></text:p>
          </draw:text-box>
        </draw:frame>
        <draw:frame draw:style-name="gr38" draw:text-style-name="P23" draw:layer="layout" svg:width="23cm" svg:height="1.987cm" svg:x="3.6cm" svg:y="5.4cm">
          <draw:text-box>
            <text:p xml:id="id9" text:id="id9" text:style-name="P22"><text:span text:style-name="T4">Les </text:span><text:span text:style-name="T4">travailleu</text:span><text:span text:style-name="T4">rs <text:s/>ont </text:span><text:span text:style-name="T4">intérêt à <text:s/></text:span><text:span text:style-name="T4">diminuer </text:span><text:span text:style-name="T4">le taux </text:span><text:span text:style-name="T2">de plus-</text:span><text:span text:style-name="T2">valu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28" draw:layer="layout" svg:width="14.848cm" svg:height="11.136cm" svg:x="3.075cm" svg:y="2.257cm" draw:page-number="2" presentation:class="page"/>
          <draw:frame presentation:style-name="pr3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>
        <office:forms form:automatic-focus="false" form:apply-design-mode="false"/>
        <draw:g xml:id="id16" draw:id="id16">
          <draw:frame draw:style-name="gr34" draw:text-style-name="P25" draw:layer="layout" svg:width="4.145cm" svg:height="2.632cm" svg:x="10.255cm" svg:y="2.728cm">
            <draw:text-box>
              <text:p text:style-name="P24"><text:span text:style-name="T12">Pl</text:span></text:p>
            </draw:text-box>
          </draw:frame>
          <draw:frame draw:style-name="gr34" draw:text-style-name="P2" draw:layer="layout" svg:width="4.145cm" svg:height="2.632cm" svg:x="9.6cm" svg:y="4.368cm">
            <draw:text-box>
              <text:p><text:span text:style-name="T1">C</text:span><text:span text:style-name="T1">+</text:span><text:span text:style-name="T1">V</text:span></text:p>
            </draw:text-box>
          </draw:frame>
          <draw:line draw:style-name="gr6" draw:text-style-name="P3" draw:layer="layout" svg:x1="9.818cm" svg:y1="4.368cm" svg:x2="12.654cm" svg:y2="4.368cm">
            <text:p/>
          </draw:line>
        </draw:g>
        <draw:frame draw:style-name="gr39" draw:text-style-name="P4" draw:layer="layout" svg:width="7.258cm" svg:height="3.326cm" svg:x="1.542cm" svg:y="3.2cm">
          <draw:text-box>
            <text:p><text:span text:style-name="T13">Si </text:span><text:span text:style-name="T13">on </text:span><text:span text:style-name="T13">di</text:span><text:span text:style-name="T13">vi</text:span><text:span text:style-name="T13">se </text:span><text:span text:style-name="T13">le </text:span><text:span text:style-name="T14">nu</text:span><text:span text:style-name="T14">m</text:span><text:span text:style-name="T14">ér</text:span><text:span text:style-name="T14">at</text:span><text:span text:style-name="T14">eu</text:span><text:span text:style-name="T14">r</text:span><text:span text:style-name="T13"> </text:span><text:span text:style-name="T13">de</text:span></text:p>
          </draw:text-box>
        </draw:frame>
        <draw:frame draw:style-name="gr40" draw:text-style-name="P4" draw:layer="layout" svg:width="3.62cm" svg:height="1.766cm" svg:x="15.8cm" svg:y="3.434cm">
          <draw:text-box>
            <text:p xml:id="id17" text:id="id17"><text:span text:style-name="T13">Par V</text:span></text:p>
          </draw:text-box>
        </draw:frame>
        <draw:frame draw:style-name="gr41" draw:text-style-name="P4" draw:layer="layout" svg:width="10.4cm" svg:height="4.351cm" svg:x="4.8cm" svg:y="9.849cm">
          <draw:text-box>
            <text:p xml:id="id18" text:id="id18"><text:span text:style-name="T13">On fait </text:span><text:span text:style-name="T13">apparaî</text:span><text:span text:style-name="T13">tre le </text:span><text:span text:style-name="T13">taux de </text:span><text:span text:style-name="T13">plus-</text:span><text:span text:style-name="T13">value</text:span></text:p>
          </draw:text-box>
        </draw:frame>
        <draw:g xml:id="id19" draw:id="id19">
          <draw:frame draw:style-name="gr42" draw:text-style-name="P18" draw:layer="layout" svg:width="2.009cm" svg:height="1.673cm" svg:x="15.591cm" svg:y="9.371cm">
            <draw:text-box>
              <text:p><text:span text:style-name="T1">Pl</text:span></text:p>
            </draw:text-box>
          </draw:frame>
          <draw:frame draw:style-name="gr43" draw:text-style-name="P18" draw:layer="layout" svg:width="1.632cm" svg:height="1.673cm" svg:x="15.743cm" svg:y="11.127cm">
            <draw:text-box>
              <text:p><text:span text:style-name="T1">V</text:span></text:p>
            </draw:text-box>
          </draw:frame>
          <draw:line draw:style-name="gr33" draw:text-style-name="P19" draw:layer="layout" svg:x1="15.4cm" svg:y1="11.187cm" svg:x2="17.588cm" svg:y2="11.187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28" draw:layer="layout" svg:width="14.848cm" svg:height="11.136cm" svg:x="3.075cm" svg:y="2.257cm" draw:page-number="3" presentation:class="page"/>
          <draw:frame presentation:style-name="pr3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>
        <office:forms form:automatic-focus="false" form:apply-design-mode="false"/>
        <draw:g>
          <draw:path draw:style-name="gr44" draw:text-style-name="P26" draw:layer="layout" svg:width="3.239cm" svg:height="4.857cm" svg:x="10.462cm" svg:y="4.334cm" svg:viewBox="0 0 3240 4858" svg:d="M3240 0c-340 0-678 53-1002 158-323 105-628 260-903 460s-517 442-717 717-355 580-460 903c-105 324-158 662-158 1001s53 677 158 1001c70 215 162 422 276 618l2806-1618z">
            <text:p/>
          </draw:path>
          <draw:path draw:style-name="gr45" draw:text-style-name="P27" draw:layer="layout" svg:width="3.239cm" svg:height="4.857cm" svg:x="10.462cm" svg:y="4.334cm" svg:viewBox="0 0 3240 4858" svg:d="M3240 0c-340 0-678 53-1002 158-323 105-628 260-903 460s-517 442-717 717-355 580-460 903c-105 324-158 662-158 1001s53 677 158 1001c70 215 162 422 276 618l2806-1618z">
            <text:p/>
          </draw:path>
          <draw:path draw:style-name="gr46" draw:text-style-name="P28" draw:layer="layout" svg:width="6.044cm" svg:height="6.478cm" svg:x="10.896cm" svg:y="4.334cm" svg:viewBox="0 0 6045 6479" svg:d="M0 4859c56 97 118 192 184 284 200 275 442 517 717 717s580 355 903 460c324 105 662 159 1001 159 340 0 678-54 1002-159 323-105 628-260 902-460 275-200 517-442 717-717s355-580 460-903c105-324 159-662 159-1000 0-340-54-678-159-1002-105-323-260-628-460-903s-442-517-717-717c-274-200-579-355-902-460-324-105-662-158-1001-158v3240z">
            <text:p/>
          </draw:path>
          <draw:path draw:style-name="gr47" draw:text-style-name="P29" draw:layer="layout" svg:width="6.044cm" svg:height="6.478cm" svg:x="10.896cm" svg:y="4.334cm" svg:viewBox="0 0 6045 6479" svg:d="M0 4859c56 97 118 192 184 284 200 275 442 517 717 717s580 355 903 460c324 105 662 159 1001 159 340 0 678-54 1002-159 323-105 628-260 902-460 275-200 517-442 717-717s355-580 460-903c105-324 159-662 159-1000 0-340-54-678-159-1002-105-323-260-628-460-903s-442-517-717-717c-274-200-579-355-902-460-324-105-662-158-1001-158v3240z">
            <text:p/>
          </draw:path>
          <draw:line draw:style-name="gr48" draw:text-style-name="P16" draw:layer="layout" svg:x1="10.896cm" svg:y1="6cm" svg:x2="16.6cm" svg:y2="9.2cm">
            <text:p/>
          </draw:line>
          <draw:line draw:style-name="gr48" draw:text-style-name="P16" draw:layer="layout" svg:x1="16.57cm" svg:y1="6cm" svg:x2="13.67cm" svg:y2="7.588cm">
            <text:p/>
          </draw:line>
          <draw:line draw:style-name="gr48" draw:text-style-name="P16" draw:layer="layout" svg:x1="13.67cm" svg:y1="10.813cm" svg:x2="13.702cm" svg:y2="7.588cm">
            <text:p/>
          </draw:line>
        </draw:g>
        <draw:frame draw:style-name="gr49" draw:text-style-name="P17" draw:layer="layout" svg:width="20.195cm" svg:height="3.401cm" svg:x="1.005cm" svg:y="1.374cm">
          <draw:text-box>
            <text:p text:style-name="P16"><text:span text:style-name="T11">P</text:span><text:span text:style-name="T11">e</text:span><text:span text:style-name="T11">ti</text:span><text:span text:style-name="T11">t </text:span><text:span text:style-name="T11">d</text:span><text:span text:style-name="T11">é</text:span><text:span text:style-name="T11">t</text:span><text:span text:style-name="T11">o</text:span><text:span text:style-name="T11">u</text:span><text:span text:style-name="T11">r </text:span><text:span text:style-name="T11">p</text:span><text:span text:style-name="T11">a</text:span><text:span text:style-name="T11">r </text:span><text:span text:style-name="T11">l</text:span><text:span text:style-name="T11">e</text:span><text:span text:style-name="T11">s </text:span><text:span text:style-name="T11">f</text:span><text:span text:style-name="T11">r</text:span><text:span text:style-name="T11">a</text:span><text:span text:style-name="T11">c</text:span><text:span text:style-name="T11">ti</text:span><text:span text:style-name="T11">o</text:span><text:span text:style-name="T11">n</text:span><text:span text:style-name="T11">s</text:span><text:span text:style-name="T11"> :</text:span></text:p>
          </draw:text-box>
        </draw:frame>
        <draw:frame draw:style-name="gr50" draw:text-style-name="P2" draw:layer="layout" svg:width="1.383cm" svg:height="0.962cm" svg:x="14.2cm" svg:y="5.238cm">
          <draw:text-box>
            <text:p>1/6</text:p>
          </draw:text-box>
        </draw:frame>
        <draw:frame draw:style-name="gr51" draw:text-style-name="P4" draw:layer="layout" svg:width="17cm" svg:height="2.301cm" svg:x="3.8cm" svg:y="0.3cm">
          <draw:text-box>
            <text:p><text:span text:style-name="T5">P</text:span><text:span text:style-name="T5">o</text:span><text:span text:style-name="T5">ur </text:span><text:span text:style-name="T5">c</text:span><text:span text:style-name="T5">o</text:span><text:span text:style-name="T5">nt</text:span><text:span text:style-name="T5">in</text:span><text:span text:style-name="T5">u</text:span><text:span text:style-name="T5">er </text:span><text:span text:style-name="T5">le </text:span><text:span text:style-name="T5">c</text:span><text:span text:style-name="T5">al</text:span><text:span text:style-name="T5">c</text:span><text:span text:style-name="T5">ul </text:span><text:span text:style-name="T5">fa</text:span><text:span text:style-name="T5">is</text:span><text:span text:style-name="T5">o</text:span><text:span text:style-name="T5">n</text:span><text:span text:style-name="T5">s </text:span><text:span text:style-name="T5">u</text:span><text:span text:style-name="T5">n</text:span></text:p>
          </draw:text-box>
        </draw:frame>
        <presentation:notes draw:style-name="dp1">
          <office:forms form:automatic-focus="false" form:apply-design-mode="false"/>
          <draw:page-thumbnail draw:style-name="gr28" draw:layer="layout" svg:width="14.848cm" svg:height="11.136cm" svg:x="3.075cm" svg:y="2.257cm" draw:page-number="4" presentation:class="page"/>
          <draw:frame presentation:style-name="pr3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>
        <office:forms form:automatic-focus="false" form:apply-design-mode="false"/>
        <draw:path draw:style-name="gr44" draw:text-style-name="P26" draw:layer="layout" svg:width="3.071cm" svg:height="4.606cm" svg:x="9.31cm" svg:y="3.61cm" svg:viewBox="0 0 3072 4607" svg:d="M3072 0c-323 0-643 51-950 151-306 99-595 246-856 436-260 189-490 419-679 679-190 261-337 550-436 857-100 306-151 626-151 949 0 322 51 642 151 949 66 204 153 400 261 586l2660-1535z">
          <text:p/>
        </draw:path>
        <draw:path draw:style-name="gr45" draw:text-style-name="P27" draw:layer="layout" svg:width="3.071cm" svg:height="4.606cm" svg:x="9.31cm" svg:y="3.61cm" svg:viewBox="0 0 3072 4607" svg:d="M3072 0c-323 0-643 51-950 151-306 99-595 246-856 436-260 189-490 419-679 679-190 261-337 550-436 857-100 306-151 626-151 949 0 322 51 642 151 949 66 204 153 400 261 586l2660-1535z">
          <text:p/>
        </draw:path>
        <draw:path draw:style-name="gr46" draw:text-style-name="P28" draw:layer="layout" svg:width="5.73cm" svg:height="6.141cm" svg:x="12.382cm" svg:y="5.146cm" svg:viewBox="0 0 5731 6142" svg:d="M0 4607c53 93 112 183 175 269 189 260 418 490 679 679 261 190 550 337 856 436 307 100 627 151 949 151 323 0 643-51 950-151 306-99 595-246 856-436 260-189 490-419 679-679 190-260 337-549 436-856 100-306 151-626 151-949 0-322-51-642-151-949-99-306-246-595-436-856-189-261-419-490-679-679-261-190-550-337-856-437-307-99-627-150-950-150v3071z">
          <text:p/>
        </draw:path>
        <draw:path draw:style-name="gr47" draw:text-style-name="P29" draw:layer="layout" svg:width="5.73cm" svg:height="6.141cm" svg:x="12.382cm" svg:y="5.146cm" svg:viewBox="0 0 5731 6142" svg:d="M0 4607c53 93 112 183 175 269 189 260 418 490 679 679 261 190 550 337 856 436 307 100 627 151 949 151 323 0 643-51 950-151 306-99 595-246 856-436 260-189 490-419 679-679 190-260 337-549 436-856 100-306 151-626 151-949 0-322-51-642-151-949-99-306-246-595-436-856-189-261-419-490-679-679-261-190-550-337-856-437-307-99-627-150-950-150v3071z">
          <text:p/>
        </draw:path>
        <draw:line draw:style-name="gr48" draw:text-style-name="P16" draw:layer="layout" svg:x1="15.048cm" svg:y1="8.254cm" svg:x2="17.8cm" svg:y2="9.6cm">
          <text:p/>
        </draw:line>
        <draw:line draw:style-name="gr48" draw:text-style-name="P16" draw:layer="layout" svg:x1="12.42cm" svg:y1="6.685cm" svg:x2="9.6cm" svg:y2="5.6cm">
          <text:p/>
        </draw:line>
        <draw:line draw:style-name="gr48" draw:text-style-name="P16" draw:layer="layout" svg:x1="15cm" svg:y1="8.2cm" svg:x2="17.6cm" svg:y2="6.8cm">
          <text:p/>
        </draw:line>
        <draw:line draw:style-name="gr48" draw:text-style-name="P16" draw:layer="layout" svg:x1="15.048cm" svg:y1="11.288cm" svg:x2="15.048cm" svg:y2="8.288cm">
          <text:p/>
        </draw:line>
        <draw:frame draw:style-name="gr49" draw:text-style-name="P17" draw:layer="layout" svg:width="20.195cm" svg:height="3.401cm" svg:x="1.006cm" svg:y="1.375cm">
          <draw:text-box>
            <text:p text:style-name="P16"><text:span text:style-name="T11">P</text:span><text:span text:style-name="T11">e</text:span><text:span text:style-name="T11">ti</text:span><text:span text:style-name="T11">t </text:span><text:span text:style-name="T11">d</text:span><text:span text:style-name="T11">é</text:span><text:span text:style-name="T11">t</text:span><text:span text:style-name="T11">o</text:span><text:span text:style-name="T11">u</text:span><text:span text:style-name="T11">r </text:span><text:span text:style-name="T11">p</text:span><text:span text:style-name="T11">a</text:span><text:span text:style-name="T11">r </text:span><text:span text:style-name="T11">l</text:span><text:span text:style-name="T11">e</text:span><text:span text:style-name="T11">s </text:span><text:span text:style-name="T11">f</text:span><text:span text:style-name="T11">r</text:span><text:span text:style-name="T11">a</text:span><text:span text:style-name="T11">c</text:span><text:span text:style-name="T11">ti</text:span><text:span text:style-name="T11">o</text:span><text:span text:style-name="T11">n</text:span><text:span text:style-name="T11">s</text:span><text:span text:style-name="T11"> :</text:span></text:p>
          </draw:text-box>
        </draw:frame>
        <draw:frame draw:style-name="gr50" draw:text-style-name="P2" draw:layer="layout" svg:width="1.383cm" svg:height="0.962cm" svg:x="15.4cm" svg:y="5.8cm">
          <draw:text-box>
            <text:p>1/6</text:p>
          </draw:text-box>
        </draw:frame>
        <draw:frame draw:style-name="gr50" draw:text-style-name="P2" draw:layer="layout" svg:width="1.383cm" svg:height="0.962cm" svg:x="8cm" svg:y="4.638cm">
          <draw:text-box>
            <text:p>2/6</text:p>
          </draw:text-box>
        </draw:frame>
        <presentation:notes draw:style-name="dp1">
          <office:forms form:automatic-focus="false" form:apply-design-mode="false"/>
          <draw:page-thumbnail draw:style-name="gr28" draw:layer="layout" svg:width="14.848cm" svg:height="11.136cm" svg:x="3.075cm" svg:y="2.257cm" draw:page-number="5" presentation:class="page"/>
          <draw:frame presentation:style-name="pr3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>
        <office:forms form:automatic-focus="false" form:apply-design-mode="false"/>
        <draw:frame draw:style-name="gr52" draw:text-style-name="P30" draw:layer="layout" svg:width="9.188cm" svg:height="6.75cm" svg:x="9.109cm" svg:y="4.2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line draw:style-name="gr48" draw:text-style-name="P16" draw:layer="layout" svg:x1="13.6cm" svg:y1="7.5cm" svg:x2="16.6cm" svg:y2="9cm">
          <text:p/>
        </draw:line>
        <draw:frame draw:style-name="gr49" draw:text-style-name="P17" draw:layer="layout" svg:width="20.195cm" svg:height="3.401cm" svg:x="1.007cm" svg:y="1.376cm">
          <draw:text-box>
            <text:p text:style-name="P16"><text:span text:style-name="T11">P</text:span><text:span text:style-name="T11">e</text:span><text:span text:style-name="T11">ti</text:span><text:span text:style-name="T11">t </text:span><text:span text:style-name="T11">d</text:span><text:span text:style-name="T11">é</text:span><text:span text:style-name="T11">t</text:span><text:span text:style-name="T11">o</text:span><text:span text:style-name="T11">u</text:span><text:span text:style-name="T11">r </text:span><text:span text:style-name="T11">p</text:span><text:span text:style-name="T11">a</text:span><text:span text:style-name="T11">r </text:span><text:span text:style-name="T11">l</text:span><text:span text:style-name="T11">e</text:span><text:span text:style-name="T11">s </text:span><text:span text:style-name="T11">f</text:span><text:span text:style-name="T11">r</text:span><text:span text:style-name="T11">a</text:span><text:span text:style-name="T11">c</text:span><text:span text:style-name="T11">ti</text:span><text:span text:style-name="T11">o</text:span><text:span text:style-name="T11">n</text:span><text:span text:style-name="T11">s</text:span><text:span text:style-name="T11"> :</text:span></text:p>
          </draw:text-box>
        </draw:frame>
        <draw:frame draw:style-name="gr50" draw:text-style-name="P2" draw:layer="layout" svg:width="1.383cm" svg:height="0.962cm" svg:x="14.4cm" svg:y="6.038cm">
          <draw:text-box>
            <text:p>1/3</text:p>
          </draw:text-box>
        </draw:frame>
        <presentation:notes draw:style-name="dp1">
          <office:forms form:automatic-focus="false" form:apply-design-mode="false"/>
          <draw:page-thumbnail draw:style-name="gr28" draw:layer="layout" svg:width="14.848cm" svg:height="11.136cm" svg:x="3.075cm" svg:y="2.257cm" draw:page-number="6" presentation:class="page"/>
          <draw:frame presentation:style-name="pr3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>
        <office:forms form:automatic-focus="false" form:apply-design-mode="false"/>
        <draw:path draw:style-name="gr44" draw:text-style-name="P26" draw:layer="layout" svg:width="3.071cm" svg:height="4.606cm" svg:x="9.31cm" svg:y="3.61cm" svg:viewBox="0 0 3072 4607" svg:d="M3072 0c-323 0-643 51-950 151-306 99-595 246-856 436-260 189-490 419-679 679-190 261-337 550-436 857-100 306-151 626-151 949 0 322 51 642 151 949 66 204 153 400 261 586l2660-1535z">
          <text:p/>
        </draw:path>
        <draw:path draw:style-name="gr45" draw:text-style-name="P27" draw:layer="layout" svg:width="3.071cm" svg:height="4.606cm" svg:x="9.31cm" svg:y="3.61cm" svg:viewBox="0 0 3072 4607" svg:d="M3072 0c-323 0-643 51-950 151-306 99-595 246-856 436-260 189-490 419-679 679-190 261-337 550-436 857-100 306-151 626-151 949 0 322 51 642 151 949 66 204 153 400 261 586l2660-1535z">
          <text:p/>
        </draw:path>
        <draw:path draw:style-name="gr46" draw:text-style-name="P28" draw:layer="layout" svg:width="5.73cm" svg:height="6.141cm" svg:x="12.382cm" svg:y="5.146cm" svg:viewBox="0 0 5731 6142" svg:d="M0 4607c53 93 112 183 175 269 189 260 418 490 679 679 261 190 550 337 856 436 307 100 627 151 949 151 323 0 643-51 950-151 306-99 595-246 856-436 260-189 490-419 679-679 190-260 337-549 436-856 100-306 151-626 151-949 0-322-51-642-151-949-99-306-246-595-436-856-189-261-419-490-679-679-261-190-550-337-856-437-307-99-627-150-950-150v3071z">
          <text:p/>
        </draw:path>
        <draw:path draw:style-name="gr47" draw:text-style-name="P29" draw:layer="layout" svg:width="5.73cm" svg:height="6.141cm" svg:x="12.382cm" svg:y="5.146cm" svg:viewBox="0 0 5731 6142" svg:d="M0 4607c53 93 112 183 175 269 189 260 418 490 679 679 261 190 550 337 856 436 307 100 627 151 949 151 323 0 643-51 950-151 306-99 595-246 856-436 260-189 490-419 679-679 190-260 337-549 436-856 100-306 151-626 151-949 0-322-51-642-151-949-99-306-246-595-436-856-189-261-419-490-679-679-261-190-550-337-856-437-307-99-627-150-950-150v3071z">
          <text:p/>
        </draw:path>
        <draw:line draw:style-name="gr48" draw:text-style-name="P16" draw:layer="layout" svg:x1="15.048cm" svg:y1="8.254cm" svg:x2="17.8cm" svg:y2="9.6cm">
          <text:p/>
        </draw:line>
        <draw:frame draw:style-name="gr49" draw:text-style-name="P17" draw:layer="layout" svg:width="20.195cm" svg:height="3.401cm" svg:x="1.006cm" svg:y="1.375cm">
          <draw:text-box>
            <text:p text:style-name="P16"><text:span text:style-name="T11">Petit détour par les </text:span><text:span text:style-name="T11">fractions :</text:span></text:p>
          </draw:text-box>
        </draw:frame>
        <draw:frame draw:style-name="gr50" draw:text-style-name="P2" draw:layer="layout" svg:width="1.383cm" svg:height="0.962cm" svg:x="15.4cm" svg:y="5.8cm">
          <draw:text-box>
            <text:p>1/3</text:p>
          </draw:text-box>
        </draw:frame>
        <draw:frame draw:style-name="gr50" draw:text-style-name="P2" draw:layer="layout" svg:width="1.383cm" svg:height="0.962cm" svg:x="8cm" svg:y="4.638cm">
          <draw:text-box>
            <text:p>1/3</text:p>
          </draw:text-box>
        </draw:frame>
        <draw:frame draw:style-name="gr53" draw:text-style-name="P2" draw:layer="layout" svg:width="4.773cm" svg:height="1.673cm" svg:x="10.4cm" svg:y="12.127cm">
          <draw:text-box>
            <text:p xml:id="id20" text:id="id20"><text:span text:style-name="T15">2</text:span><text:span text:style-name="T15">/</text:span><text:span text:style-name="T15">6</text:span><text:span text:style-name="T15">=</text:span><text:span text:style-name="T15">1</text:span><text:span text:style-name="T15">/</text:span><text:span text:style-name="T15">3</text:span></text:p>
          </draw:text-box>
        </draw:frame>
        <draw:frame draw:style-name="gr54" draw:text-style-name="P4" draw:layer="layout" svg:width="8.067cm" svg:height="10.16cm" svg:x="0.6cm" svg:y="3.8cm">
          <draw:text-box>
            <text:p xml:id="id21" text:id="id21"><text:span text:style-name="T16">O</text:span><text:span text:style-name="T16">n </text:span><text:span text:style-name="T16">p</text:span><text:span text:style-name="T16">e</text:span><text:span text:style-name="T16">ut </text:span><text:span text:style-name="T16">di</text:span><text:span text:style-name="T16">vi</text:span><text:span text:style-name="T16">s</text:span><text:span text:style-name="T16">er </text:span><text:span text:style-name="T16">n</text:span><text:span text:style-name="T16">u</text:span><text:span text:style-name="T16">m</text:span><text:span text:style-name="T16">ér</text:span><text:span text:style-name="T16">at</text:span><text:span text:style-name="T16">e</text:span><text:span text:style-name="T16">ur </text:span><text:span text:style-name="T16">et </text:span><text:span text:style-name="T16">d</text:span><text:span text:style-name="T16">é</text:span><text:span text:style-name="T16">n</text:span><text:span text:style-name="T16">o</text:span><text:span text:style-name="T16">m</text:span><text:span text:style-name="T16">in</text:span><text:span text:style-name="T16">at</text:span><text:span text:style-name="T16">e</text:span><text:span text:style-name="T16">ur </text:span><text:span text:style-name="T16">d’</text:span><text:span text:style-name="T16">u</text:span><text:span text:style-name="T16">n</text:span><text:span text:style-name="T16">e </text:span><text:span text:style-name="T16">fr</text:span><text:span text:style-name="T16">a</text:span><text:span text:style-name="T16">ct</text:span><text:span text:style-name="T16">io</text:span><text:span text:style-name="T16">n </text:span><text:span text:style-name="T16">p</text:span><text:span text:style-name="T16">ar </text:span><text:span text:style-name="T16">u</text:span><text:span text:style-name="T16">n </text:span><text:span text:style-name="T16">m</text:span><text:span text:style-name="T16">ê</text:span><text:span text:style-name="T16">m</text:span><text:span text:style-name="T16">e </text:span><text:span text:style-name="T16">n</text:span><text:span text:style-name="T16">o</text:span><text:span text:style-name="T16">m</text:span><text:span text:style-name="T16">br</text:span><text:span text:style-name="T16">e </text:span><text:span text:style-name="T16">s</text:span><text:span text:style-name="T16">a</text:span><text:span text:style-name="T16">n</text:span><text:span text:style-name="T16">s </text:span><text:span text:style-name="T16">c</text:span><text:span text:style-name="T16">h</text:span><text:span text:style-name="T16">a</text:span><text:span text:style-name="T16">n</text:span><text:span text:style-name="T16">g</text:span><text:span text:style-name="T16">er </text:span><text:span text:style-name="T16">la </text:span><text:span text:style-name="T16">v</text:span><text:span text:style-name="T16">al</text:span><text:span text:style-name="T16">e</text:span><text:span text:style-name="T16">ur </text:span><text:span text:style-name="T16">d</text:span><text:span text:style-name="T16">e </text:span><text:span text:style-name="T16">la </text:span><text:span text:style-name="T16">fr</text:span><text:span text:style-name="T16">a</text:span><text:span text:style-name="T16">ct</text:span><text:span text:style-name="T16">io</text:span><text:span text:style-name="T16">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28" draw:layer="layout" svg:width="14.848cm" svg:height="11.136cm" svg:x="3.075cm" svg:y="2.257cm" draw:page-number="7" presentation:class="page"/>
          <draw:frame presentation:style-name="pr3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>
        <office:forms form:automatic-focus="false" form:apply-design-mode="false"/>
        <draw:g xml:id="id22" draw:id="id22">
          <draw:frame draw:style-name="gr34" draw:text-style-name="P2" draw:layer="layout" svg:width="4.145cm" svg:height="2.632cm" svg:x="12.455cm" svg:y="1.128cm">
            <draw:text-box>
              <text:p><text:span text:style-name="T1">Pl</text:span></text:p>
            </draw:text-box>
          </draw:frame>
          <draw:frame draw:style-name="gr34" draw:text-style-name="P2" draw:layer="layout" svg:width="4.145cm" svg:height="2.632cm" svg:x="11.8cm" svg:y="2.768cm">
            <draw:text-box>
              <text:p><text:span text:style-name="T1">C</text:span><text:span text:style-name="T1">+</text:span><text:span text:style-name="T1">V</text:span></text:p>
            </draw:text-box>
          </draw:frame>
          <draw:line draw:style-name="gr6" draw:text-style-name="P3" draw:layer="layout" svg:x1="12.018cm" svg:y1="2.768cm" svg:x2="14.854cm" svg:y2="2.768cm">
            <text:p/>
          </draw:line>
        </draw:g>
        <draw:frame draw:style-name="gr39" draw:text-style-name="P4" draw:layer="layout" svg:width="11.144cm" svg:height="3.326cm" svg:x="1.8cm" svg:y="1.074cm">
          <draw:text-box>
            <text:p><text:span text:style-name="T13">Aprè</text:span><text:span text:style-name="T13">s </text:span><text:span text:style-name="T13">avoir </text:span><text:span text:style-name="T13">divis</text:span><text:span text:style-name="T13">é le </text:span><text:span text:style-name="T13">num</text:span><text:span text:style-name="T13">érate</text:span><text:span text:style-name="T13">ur de</text:span></text:p>
          </draw:text-box>
        </draw:frame>
        <draw:frame draw:style-name="gr40" draw:text-style-name="P4" draw:layer="layout" svg:width="3.62cm" svg:height="1.766cm" svg:x="16.78cm" svg:y="1.634cm">
          <draw:text-box>
            <text:p xml:id="id23" text:id="id23"><text:span text:style-name="T13">Par V</text:span></text:p>
          </draw:text-box>
        </draw:frame>
        <draw:frame draw:style-name="gr55" draw:text-style-name="P4" draw:layer="layout" svg:width="7.8cm" svg:height="5.376cm" svg:x="0.6cm" svg:y="4.718cm">
          <draw:text-box>
            <text:p xml:id="id24" text:id="id24"><text:span text:style-name="T13">On doit également diviser le dénominateur par V</text:span></text:p>
          </draw:text-box>
        </draw:frame>
        <draw:frame draw:style-name="gr56" draw:text-style-name="P2" draw:layer="layout" svg:width="1.835cm" svg:height="1.767cm" svg:x="9.025cm" svg:y="5cm">
          <draw:text-box>
            <text:p xml:id="id25" text:id="id25"><text:span text:style-name="T1">Pl</text:span></text:p>
          </draw:text-box>
        </draw:frame>
        <draw:frame draw:style-name="gr34" draw:text-style-name="P2" draw:layer="layout" svg:width="4.145cm" svg:height="2.632cm" svg:x="8.855cm" svg:y="7.411cm">
          <draw:text-box>
            <text:p xml:id="id27" text:id="id27"><text:span text:style-name="T1">C+V</text:span></text:p>
          </draw:text-box>
        </draw:frame>
        <draw:line draw:style-name="gr6" draw:text-style-name="P3" xml:id="id26" draw:id="id26" draw:layer="layout" svg:x1="9.073cm" svg:y1="7.411cm" svg:x2="11.909cm" svg:y2="7.411cm">
          <text:p/>
        </draw:line>
        <draw:line draw:style-name="gr57" draw:text-style-name="P3" xml:id="id28" draw:id="id28" draw:layer="layout" svg:x1="11.102cm" svg:y1="5.599cm" svg:x2="10cm" svg:y2="6.79cm">
          <text:p/>
        </draw:line>
        <draw:frame draw:style-name="gr36" draw:text-style-name="P4" draw:layer="layout" svg:width="1.349cm" svg:height="1.674cm" svg:x="10.583cm" svg:y="5.952cm">
          <draw:text-box>
            <text:p xml:id="id30" text:id="id30"><text:span text:style-name="T1">V</text:span></text:p>
          </draw:text-box>
        </draw:frame>
        <draw:line draw:style-name="gr57" draw:text-style-name="P3" xml:id="id29" draw:id="id29" draw:layer="layout" svg:x1="11.366cm" svg:y1="8.906cm" svg:x2="9.294cm" svg:y2="8.928cm">
          <text:p/>
        </draw:line>
        <draw:frame draw:style-name="gr36" draw:text-style-name="P4" draw:layer="layout" svg:width="1.349cm" svg:height="1.674cm" svg:x="9.6cm" svg:y="8.906cm">
          <draw:text-box>
            <text:p xml:id="id31" text:id="id31"><text:span text:style-name="T1">V</text:span></text:p>
          </draw:text-box>
        </draw:frame>
        <draw:frame draw:style-name="gr58" draw:text-style-name="P4" draw:layer="layout" svg:width="3.62cm" svg:height="2.34cm" svg:x="20.38cm" svg:y="5.86cm">
          <draw:text-box>
            <text:p xml:id="id34" text:id="id34"><text:span text:style-name="T13">Ou encore</text:span></text:p>
          </draw:text-box>
        </draw:frame>
        <draw:g xml:id="id35" draw:id="id35">
          <draw:frame draw:style-name="gr56" draw:text-style-name="P2" draw:layer="layout" svg:width="1.835cm" svg:height="1.767cm" svg:x="23.83cm" svg:y="4.6cm">
            <draw:text-box>
              <text:p><text:span text:style-name="T1">Pl</text:span></text:p>
            </draw:text-box>
          </draw:frame>
          <draw:frame draw:style-name="gr34" draw:text-style-name="P2" draw:layer="layout" svg:width="4.145cm" svg:height="2.632cm" svg:x="23.66cm" svg:y="7.011cm">
            <draw:text-box>
              <text:p><text:span text:style-name="T1">C</text:span></text:p>
            </draw:text-box>
          </draw:frame>
          <draw:line draw:style-name="gr6" draw:text-style-name="P3" draw:layer="layout" svg:x1="23.878cm" svg:y1="7.011cm" svg:x2="26.714cm" svg:y2="7.011cm">
            <text:p/>
          </draw:line>
          <draw:line draw:style-name="gr57" draw:text-style-name="P3" draw:layer="layout" svg:x1="25.907cm" svg:y1="5.199cm" svg:x2="24.805cm" svg:y2="6.39cm">
            <text:p/>
          </draw:line>
          <draw:frame draw:style-name="gr36" draw:text-style-name="P4" draw:layer="layout" svg:width="1.349cm" svg:height="1.674cm" svg:x="25.388cm" svg:y="5.552cm">
            <draw:text-box>
              <text:p><text:span text:style-name="T1">V</text:span></text:p>
            </draw:text-box>
          </draw:frame>
          <draw:line draw:style-name="gr57" draw:text-style-name="P3" draw:layer="layout" svg:x1="25.333cm" svg:y1="7.734cm" svg:x2="24.01cm" svg:y2="9.101cm">
            <text:p/>
          </draw:line>
          <draw:frame draw:style-name="gr36" draw:text-style-name="P4" draw:layer="layout" svg:width="1.349cm" svg:height="1.674cm" svg:x="24.287cm" svg:y="8.527cm">
            <draw:text-box>
              <text:p><text:span text:style-name="T1">V</text:span></text:p>
            </draw:text-box>
          </draw:frame>
          <draw:frame draw:style-name="gr36" draw:text-style-name="P4" draw:layer="layout" svg:width="2.09cm" svg:height="1.674cm" svg:x="25.347cm" svg:y="7.404cm">
            <draw:text-box>
              <text:p><text:span text:style-name="T1">+1</text:span></text:p>
            </draw:text-box>
          </draw:frame>
        </draw:g>
        <draw:frame draw:style-name="gr59" draw:text-style-name="P4" draw:layer="layout" svg:width="4.612cm" svg:height="1.61cm" svg:x="1.738cm" svg:y="10.781cm">
          <draw:text-box>
            <text:p xml:id="id36" text:id="id36"><text:span text:style-name="T13">Le terme</text:span></text:p>
          </draw:text-box>
        </draw:frame>
        <draw:g xml:id="id37" draw:id="id37">
          <draw:frame draw:style-name="gr56" draw:text-style-name="P2" draw:layer="layout" svg:width="1.835cm" svg:height="1.767cm" svg:x="6.47cm" svg:y="10.094cm">
            <draw:text-box>
              <text:p><text:span text:style-name="T1">C</text:span></text:p>
            </draw:text-box>
          </draw:frame>
          <draw:line draw:style-name="gr57" draw:text-style-name="P3" draw:layer="layout" svg:x1="8.26cm" svg:y1="10.803cm" svg:x2="7.158cm" svg:y2="11.994cm">
            <text:p/>
          </draw:line>
          <draw:frame draw:style-name="gr36" draw:text-style-name="P4" draw:layer="layout" svg:width="1.349cm" svg:height="1.674cm" svg:x="7.454cm" svg:y="11.245cm">
            <draw:text-box>
              <text:p><text:span text:style-name="T1">V</text:span></text:p>
            </draw:text-box>
          </draw:frame>
        </draw:g>
        <draw:frame draw:style-name="gr51" draw:text-style-name="P4" draw:layer="layout" svg:width="18.591cm" svg:height="2.301cm" svg:x="8.772cm" svg:y="10.758cm">
          <draw:text-box>
            <text:p xml:id="id38" text:id="id38"><text:span text:style-name="T13">appelé composition organique du capital</text:span></text:p>
          </draw:text-box>
        </draw:frame>
        <draw:frame draw:style-name="gr60" draw:text-style-name="P4" draw:layer="layout" svg:width="26.2cm" svg:height="2.6cm" svg:x="1cm" svg:y="12.8cm">
          <draw:text-box>
            <text:p xml:id="id39" text:id="id39"><text:span text:style-name="T13">Mesure la proportion de capital constant (bâtiments, machines matières première, énergie) par rapport à la masse salariale</text:span></text:p>
          </draw:text-box>
        </draw:frame>
        <draw:g xml:id="id33" draw:id="id33">
          <draw:frame draw:style-name="gr56" draw:text-style-name="P2" draw:layer="layout" svg:width="1.835cm" svg:height="1.767cm" svg:x="16.575cm" svg:y="4.999cm">
            <draw:text-box>
              <text:p><text:span text:style-name="T1">Pl</text:span></text:p>
            </draw:text-box>
          </draw:frame>
          <draw:frame draw:style-name="gr34" draw:text-style-name="P2" draw:layer="layout" svg:width="4.145cm" svg:height="2.632cm" svg:x="16.405cm" svg:y="7.41cm">
            <draw:text-box>
              <text:p><text:span text:style-name="T1">C</text:span></text:p>
            </draw:text-box>
          </draw:frame>
          <draw:line draw:style-name="gr6" draw:text-style-name="P3" draw:layer="layout" svg:x1="16.623cm" svg:y1="7.41cm" svg:x2="19.459cm" svg:y2="7.41cm">
            <text:p/>
          </draw:line>
          <draw:line draw:style-name="gr57" draw:text-style-name="P3" draw:layer="layout" svg:x1="18.652cm" svg:y1="5.598cm" svg:x2="17.55cm" svg:y2="6.789cm">
            <text:p/>
          </draw:line>
          <draw:frame draw:style-name="gr36" draw:text-style-name="P4" draw:layer="layout" svg:width="1.349cm" svg:height="1.674cm" svg:x="18.133cm" svg:y="5.951cm">
            <draw:text-box>
              <text:p><text:span text:style-name="T1">V</text:span></text:p>
            </draw:text-box>
          </draw:frame>
          <draw:line draw:style-name="gr57" draw:text-style-name="P3" draw:layer="layout" svg:x1="18.078cm" svg:y1="8.133cm" svg:x2="16.755cm" svg:y2="9.5cm">
            <text:p/>
          </draw:line>
          <draw:frame draw:style-name="gr36" draw:text-style-name="P4" draw:layer="layout" svg:width="1.349cm" svg:height="1.674cm" svg:x="17.032cm" svg:y="8.926cm">
            <draw:text-box>
              <text:p><text:span text:style-name="T1">V</text:span></text:p>
            </draw:text-box>
          </draw:frame>
          <draw:frame draw:style-name="gr36" draw:text-style-name="P4" draw:layer="layout" svg:width="2.09cm" svg:height="1.674cm" svg:x="17.91cm" svg:y="7.826cm">
            <draw:text-box>
              <text:p><text:span text:style-name="T1">+</text:span></text:p>
            </draw:text-box>
          </draw:frame>
          <draw:frame draw:style-name="gr36" draw:text-style-name="P4" draw:layer="layout" svg:width="1.349cm" svg:height="1.674cm" svg:x="18.451cm" svg:y="7.41cm">
            <draw:text-box>
              <text:p><text:span text:style-name="T1">V</text:span></text:p>
            </draw:text-box>
          </draw:frame>
          <draw:frame draw:style-name="gr36" draw:text-style-name="P4" draw:layer="layout" svg:width="1.349cm" svg:height="1.674cm" svg:x="19.051cm" svg:y="8.726cm">
            <draw:text-box>
              <text:p><text:span text:style-name="T1">V</text:span></text:p>
            </draw:text-box>
          </draw:frame>
          <draw:line draw:style-name="gr57" draw:text-style-name="P3" draw:layer="layout" svg:x1="20cm" svg:y1="8.133cm" svg:x2="18.677cm" svg:y2="9.5cm">
            <text:p/>
          </draw:line>
        </draw:g>
        <draw:frame draw:style-name="gr58" draw:text-style-name="P4" draw:layer="layout" svg:width="3.62cm" svg:height="2.34cm" svg:x="12.6cm" svg:y="6.06cm">
          <draw:text-box>
            <text:p xml:id="id32" text:id="id32"><text:span text:style-name="T13">Ou </text:span><text:span text:style-name="T13">enc</text:span><text:span text:style-name="T13">or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4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5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8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9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0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8" draw:layer="layout" svg:width="14.848cm" svg:height="11.136cm" svg:x="3.075cm" svg:y="2.257cm" draw:page-number="8" presentation:class="page"/>
          <draw:frame presentation:style-name="pr3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>
        <office:forms form:automatic-focus="false" form:apply-design-mode="false"/>
        <draw:frame draw:style-name="gr61" draw:text-style-name="P4" draw:layer="layout" svg:width="15.391cm" svg:height="1.701cm" svg:x="1.209cm" svg:y="1.299cm">
          <draw:text-box>
            <text:p><text:span text:style-name="T13">L</text:span><text:span text:style-name="T13">e </text:span><text:span text:style-name="T13">ta</text:span><text:span text:style-name="T13">u</text:span><text:span text:style-name="T13">x </text:span><text:span text:style-name="T13">d</text:span><text:span text:style-name="T13">e </text:span><text:span text:style-name="T13">pr</text:span><text:span text:style-name="T13">of</text:span><text:span text:style-name="T13">it </text:span><text:span text:style-name="T13">m</text:span><text:span text:style-name="T13">is </text:span><text:span text:style-name="T13">s</text:span><text:span text:style-name="T13">o</text:span><text:span text:style-name="T13">u</text:span><text:span text:style-name="T13">s </text:span><text:span text:style-name="T13">la </text:span><text:span text:style-name="T13">fo</text:span><text:span text:style-name="T13">r</text:span><text:span text:style-name="T13">m</text:span><text:span text:style-name="T13">e </text:span><text:span text:style-name="T13">:</text:span></text:p>
          </draw:text-box>
        </draw:frame>
        <draw:g xml:id="id40" draw:id="id40">
          <draw:frame draw:style-name="gr56" draw:text-style-name="P2" draw:layer="layout" svg:width="1.835cm" svg:height="1.767cm" svg:x="18.17cm" svg:y="0.999cm">
            <draw:text-box>
              <text:p><text:span text:style-name="T1">P</text:span><text:span text:style-name="T1">l</text:span></text:p>
            </draw:text-box>
          </draw:frame>
          <draw:frame draw:style-name="gr34" draw:text-style-name="P2" draw:layer="layout" svg:width="4.145cm" svg:height="2.632cm" svg:x="18cm" svg:y="3.41cm">
            <draw:text-box>
              <text:p><text:span text:style-name="T1">C</text:span></text:p>
            </draw:text-box>
          </draw:frame>
          <draw:line draw:style-name="gr6" draw:text-style-name="P3" draw:layer="layout" svg:x1="18.218cm" svg:y1="3.41cm" svg:x2="21.054cm" svg:y2="3.41cm">
            <text:p/>
          </draw:line>
          <draw:line draw:style-name="gr57" draw:text-style-name="P3" draw:layer="layout" svg:x1="20.247cm" svg:y1="1.598cm" svg:x2="19.145cm" svg:y2="2.789cm">
            <text:p/>
          </draw:line>
          <draw:frame draw:style-name="gr36" draw:text-style-name="P4" draw:layer="layout" svg:width="1.349cm" svg:height="1.674cm" svg:x="19.728cm" svg:y="1.951cm">
            <draw:text-box>
              <text:p><text:span text:style-name="T1">V</text:span></text:p>
            </draw:text-box>
          </draw:frame>
          <draw:line draw:style-name="gr57" draw:text-style-name="P3" draw:layer="layout" svg:x1="19.673cm" svg:y1="4.133cm" svg:x2="18.35cm" svg:y2="5.5cm">
            <text:p/>
          </draw:line>
          <draw:frame draw:style-name="gr36" draw:text-style-name="P4" draw:layer="layout" svg:width="1.349cm" svg:height="1.674cm" svg:x="18.627cm" svg:y="4.926cm">
            <draw:text-box>
              <text:p><text:span text:style-name="T1">V</text:span></text:p>
            </draw:text-box>
          </draw:frame>
          <draw:frame draw:style-name="gr36" draw:text-style-name="P4" draw:layer="layout" svg:width="2.09cm" svg:height="1.674cm" svg:x="19.687cm" svg:y="3.803cm">
            <draw:text-box>
              <text:p><text:span text:style-name="T1">+</text:span><text:span text:style-name="T1">1</text:span></text:p>
            </draw:text-box>
          </draw:frame>
        </draw:g>
        <draw:frame draw:style-name="gr62" draw:text-style-name="P4" draw:layer="layout" svg:width="14.718cm" svg:height="1.277cm" svg:x="8.282cm" svg:y="10cm">
          <draw:text-box>
            <text:p xml:id="id42" text:id="id42"><text:span text:style-name="T13">Augmenter le taux de plus value</text:span></text:p>
          </draw:text-box>
        </draw:frame>
        <draw:frame draw:style-name="gr51" draw:text-style-name="P4" draw:layer="layout" svg:width="14.718cm" svg:height="2.301cm" svg:x="8.082cm" svg:y="11.8cm">
          <draw:text-box>
            <text:p xml:id="id43" text:id="id43" text:style-name="P31"><text:span text:style-name="T13">Diminuer la composition organique du capital</text:span></text:p>
          </draw:text-box>
        </draw:frame>
        <draw:frame draw:style-name="gr51" draw:text-style-name="P4" draw:layer="layout" svg:width="14.718cm" svg:height="2.301cm" svg:x="1.882cm" svg:y="7.278cm">
          <draw:text-box>
            <text:p xml:id="id41" text:id="id41"><text:span text:style-name="T13">Permet de conclure que les capitalistes ont intérêt à 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8" draw:layer="layout" svg:width="14.848cm" svg:height="11.136cm" svg:x="3.075cm" svg:y="2.257cm" draw:page-number="9" presentation:class="page"/>
          <draw:frame presentation:style-name="pr3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CJK SC1" svg:font-family="'Noto Sans CJK SC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_5f_1" style:display-name="Standard_1" style:family="graphic">
      <style:graphic-properties draw:stroke="solid" draw:stroke-dash="Dashed_20__28_var_29__20_1" svg:stroke-width="0cm" svg:stroke-color="#fffff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5f_1" style:display-name="Objet sans remplissage_1" style:family="graphic" style:parent-style-name="Standard_5f_1">
      <style:graphic-properties svg:stroke-color="#000000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Noto Sans CJK SC1" style:font-family-asian="'Noto Sans CJK SC'" style:font-pitch-asian="variable" style:font-size-asian="18pt" style:font-style-asian="normal" style:font-weight-asian="normal" style:font-name-complex="Noto Sans CJK SC1" style:font-family-complex="'Noto Sans CJK SC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3" style:display-name="Standard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2-26T22:22:10.802278046</meta:creation-date>
    <dc:date>2024-03-05T15:03:18.626658053</dc:date>
    <meta:editing-duration>PT15H54M11S</meta:editing-duration>
    <meta:editing-cycles>9</meta:editing-cycles>
    <meta:generator>LibreOffice/6.4.7.2$Linux_X86_64 LibreOffice_project/40$Build-2</meta:generator>
    <meta:document-statistic meta:object-count="190"/>
  </office:meta>
</office:document-meta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end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fill-color="#004586"/>
      <style:text-properties fo:font-size="6pt" style:font-size-asian="6pt" style:font-size-complex="6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9.189cm" svg:height="6.751cm" xlink:href="." xlink:type="simple" chart:class="chart:circle" chart:style-name="ch1">
        <chart:plot-area chart:style-name="ch2" chart:data-source-has-labels="both" svg:x="1.353cm" svg:y="0.134cm" svg:width="6.48cm" svg:height="6.481cm">
          <chartooo:coordinate-region svg:x="0.273cm" svg:y="0.135cm" svg:width="8.641cm" svg:height="6.48cm"/>
          <chart:axis chart:dimension="x" chart:name="primary-x" chart:style-name="ch3" chartooo:axis-type="text">
            <chart:categories table:cell-range-address="local-table.$A$2:.$A$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3" chart:label-cell-address="local-table.$B$1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colonne</text:p>
              </table:table-cell>
            </table:table-row>
          </table:table-header-rows>
          <table:table-rows>
            <table:table-row>
              <table:table-cell office:value-type="string">
                <text:p>Ligne 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Ligne 2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