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draw:fill="none" fo:min-height="3.55cm"/>
      <style:paragraph-properties style:writing-mode="lr-tb"/>
    </style:style>
    <style:style style:name="gr2" style:family="graphic" style:parent-style-name="Standard_5f_1">
      <style:graphic-properties draw:stroke="none" draw:fill="none" fo:min-height="2.05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none" draw:fill="none" fo:min-height="2.35cm"/>
      <style:paragraph-properties style:writing-mode="lr-tb"/>
    </style:style>
    <style:style style:name="gr5" style:family="graphic" style:parent-style-name="Standard_5f_1">
      <style:graphic-properties draw:stroke="none" draw:fill="none" fo:min-height="1.15cm"/>
      <style:paragraph-properties style:writing-mode="lr-tb"/>
    </style:style>
    <style:style style:name="gr6" style:family="graphic" style:parent-style-name="standard">
      <style:graphic-properties draw:stroke="none" draw:fill="none" fo:min-height="1.15cm"/>
      <style:paragraph-properties style:writing-mode="lr-tb"/>
    </style:style>
    <style:style style:name="gr7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75cm" fo:min-width="8.963cm" draw:shadow-opacity="50%"/>
    </style:style>
    <style:style style:name="gr8" style:family="graphic" style:parent-style-name="standard">
      <style:graphic-properties draw:stroke="none" draw:fill="none" fo:min-height="2.35cm"/>
      <style:paragraph-properties style:writing-mode="lr-tb"/>
    </style:style>
    <style:style style:name="gr9" style:family="graphic" style:parent-style-name="standard">
      <style:graphic-properties draw:fill="solid" draw:fill-color="#f79448" draw:opacity="50%" draw:textarea-horizontal-align="justify" draw:textarea-vertical-align="middle" draw:auto-grow-height="false" fo:min-height="0.559cm" fo:min-width="8.963cm" draw:shadow-opacity="50%"/>
    </style:style>
    <style:style style:name="gr10" style:family="graphic" style:parent-style-name="standard">
      <style:graphic-properties draw:fill="solid" draw:fill-color="#add58a" draw:opacity="50%" draw:textarea-horizontal-align="justify" draw:textarea-vertical-align="middle" draw:auto-grow-height="false" fo:min-height="0.55cm" fo:min-width="8.941cm" draw:shadow-opacity="50%"/>
    </style:style>
    <style:style style:name="gr11" style:family="graphic" style:parent-style-name="Objet_20_sans_20_remplissage_20_et_20_sans_20_ligne">
      <style:graphic-properties draw:textarea-vertical-align="middle" draw:ole-draw-aspect="1"/>
    </style:style>
    <style:style style:name="gr12" style:family="graphic" style:parent-style-name="standard">
      <style:graphic-properties draw:stroke="none" draw:fill="none" fo:min-height="3.076cm"/>
      <style:paragraph-properties style:writing-mode="lr-tb"/>
    </style:style>
    <style:style style:name="gr13" style:family="graphic" style:parent-style-name="standard">
      <style:graphic-properties draw:stroke="none" draw:fill="none" fo:min-height="2.051cm"/>
      <style:paragraph-properties style:writing-mode="lr-tb"/>
    </style:style>
    <style:style style:name="gr14" style:family="graphic" style:parent-style-name="standard">
      <style:graphic-properties draw:stroke="solid" svg:stroke-width="0.1cm" svg:stroke-color="#ff4000" draw:marker-start-width="0.35cm" draw:marker-end-width="0.35cm" draw:fill="none" fo:min-height="1.35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draw:stroke="none" draw:fill="none" fo:min-height="4.101cm"/>
      <style:paragraph-properties style:writing-mode="lr-tb"/>
    </style:style>
    <style:style style:name="gr16" style:family="graphic" style:parent-style-name="standard">
      <style:graphic-properties draw:stroke="none" draw:fill="none" fo:min-height="1.423cm"/>
      <style:paragraph-properties style:writing-mode="lr-tb"/>
    </style:style>
    <style:style style:name="pr1" style:family="presentation" style:parent-style-name="Standard-title">
      <style:graphic-properties fo:min-height="3.193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co1" style:family="table-column">
      <style:table-column-properties style:column-width="3.464cm" style:use-optimal-column-width="false"/>
    </style:style>
    <style:style style:name="co2" style:family="table-column">
      <style:table-column-properties style:column-width="3.463cm" style:use-optimal-column-width="false"/>
    </style:style>
    <style:style style:name="co3" style:family="table-column">
      <style:table-column-properties style:column-width="3.472cm" style:use-optimal-column-width="false"/>
    </style:style>
    <style:style style:name="co4" style:family="table-column">
      <style:table-column-properties style:column-width="3.427cm" style:use-optimal-column-width="false"/>
    </style:style>
    <style:style style:name="co5" style:family="table-column">
      <style:table-column-properties style:column-width="3.5cm" style:use-optimal-column-width="false"/>
    </style:style>
    <style:style style:name="ro1" style:family="table-row">
      <style:table-row-properties style:row-height="0.862cm" style:use-optimal-row-height="false"/>
    </style:style>
    <style:style style:name="ro2" style:family="table-row">
      <style:table-row-properties style:row-height="0.999cm" style:use-optimal-row-height="false"/>
    </style:style>
    <style:style style:name="ro3" style:family="table-row">
      <style:table-row-properties style:row-height="0.866cm" style:use-optimal-row-height="false"/>
    </style:style>
    <style:style style:name="ro4" style:family="table-row">
      <style:table-row-properties style:row-height="1cm" style:use-optimal-row-height="false"/>
    </style:style>
    <style:style style:name="ce1" style:family="table-cell">
      <style:paragraph-properties style:text-autospace="none"/>
      <style:text-properties fo:font-size="14pt" style:font-size-asian="14pt" style:font-size-complex="14pt"/>
    </style:style>
    <style:style style:name="ce2" style:family="table-cell">
      <style:paragraph-properties fo:text-align="end" style:text-autospace="none"/>
      <style:text-properties fo:font-size="14pt" style:font-size-asian="14pt" style:font-size-complex="14pt"/>
    </style:style>
    <style:style style:name="ce3" style:family="table-cell">
      <style:paragraph-properties fo:text-align="end" style:text-autospace="none"/>
      <style:text-properties fo:font-size="15pt" style:font-size-asian="13pt" style:font-size-complex="13pt"/>
    </style:style>
    <style:style style:name="ce4" style:family="table-cell">
      <loext:graphic-properties draw:fill="solid" draw:fill-color="#dddddd"/>
      <style:paragraph-properties fo:text-align="end" fo:border="none" style:text-autospace="none"/>
      <style:text-properties fo:font-size="15pt" style:font-size-asian="13pt" style:font-size-complex="13pt"/>
    </style:style>
    <style:style style:name="P1" style:family="paragraph">
      <style:paragraph-properties style:writing-mode="lr-tb"/>
      <style:text-properties fo:color="#c9211e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 style:writing-mode="lr-tb"/>
    </style:style>
    <style:style style:name="P8" style:family="paragraph">
      <style:paragraph-properties fo:text-align="end" style:text-autospace="none"/>
    </style:style>
    <style:style style:name="P9" style:family="paragraph">
      <style:paragraph-properties style:text-autospace="none"/>
    </style:style>
    <style:style style:name="P10" style:family="paragraph">
      <loext:graphic-properties draw:fill="none"/>
      <style:paragraph-properties style:writing-mode="lr-tb"/>
      <style:text-properties fo:font-size="22pt"/>
    </style:style>
    <style:style style:name="P11" style:family="paragraph">
      <loext:graphic-properties draw:fill="solid" draw:fill-color="#729fcf" draw:opacity="50%"/>
      <style:paragraph-properties fo:text-align="center"/>
    </style:style>
    <style:style style:name="P12" style:family="paragraph">
      <loext:graphic-properties draw:fill="solid" draw:fill-color="#f79448" draw:opacity="50%"/>
      <style:paragraph-properties fo:text-align="center"/>
    </style:style>
    <style:style style:name="P13" style:family="paragraph">
      <loext:graphic-properties draw:fill="solid" draw:fill-color="#add58a" draw:opacity="50%"/>
      <style:paragraph-properties fo:text-align="center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none"/>
      <style:paragraph-properties fo:text-align="center" style:writing-mode="lr-tb"/>
      <style:text-properties fo:color="#c9211e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c9211e" fo:font-size="28pt" style:font-size-asian="28pt" style:font-size-complex="2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5pt" style:font-size-asian="13pt" style:font-size-complex="13pt"/>
    </style:style>
    <style:style style:name="T9" style:family="text">
      <style:text-properties fo:font-size="22pt" style:font-size-asian="26pt" style:font-size-complex="2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c9211e" fo:font-size="32pt" style:font-size-asian="32pt" style:font-size-complex="32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41cm" svg:height="3.193cm" svg:x="1.4cm" svg:y="-0.001cm" presentation:class="title" presentation:user-transformed="true">
          <draw:text-box>
            <text:p><text:span text:style-name="T1">Comment le marché réalise l’allocation des moyens de </text:span><text:span text:style-name="T1">production pour satisfaire les besoins de la société?</text:span></text:p>
          </draw:text-box>
        </draw:frame>
        <draw:frame draw:style-name="gr1" draw:text-style-name="P2" draw:layer="layout" svg:width="26.778cm" svg:height="3.8cm" svg:x="0.678cm" svg:y="3.4cm">
          <draw:text-box>
            <text:p xml:id="id1" text:id="id1"><text:span text:style-name="T2">Pour répondre à cette question nous allons utiliser un modèle de marché réduit à trois biens A, B et C et comportant 300 </text:span><text:span text:style-name="T3">producteurs travaillant 10h par jour.</text:span></text:p>
          </draw:text-box>
        </draw:frame>
        <draw:frame draw:style-name="gr2" draw:text-style-name="P2" draw:layer="layout" svg:width="26.778cm" svg:height="2.301cm" svg:x="0.678cm" svg:y="6.8cm">
          <draw:text-box>
            <text:p xml:id="id2" text:id="id2"><text:span text:style-name="T3">Il faut 100h de travail pour produire un bien A, 10h pour B et 1h pour 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4.41cm" svg:height="3.193cm" svg:x="1.4cm" svg:y="0cm" presentation:class="title" presentation:user-transformed="true">
          <draw:text-box>
            <text:p text:style-name="P4"><text:span text:style-name="T1">Comm</text:span><text:span text:style-name="T1">ent le </text:span><text:span text:style-name="T1">march</text:span><text:span text:style-name="T1">é </text:span><text:span text:style-name="T1">réalise </text:span><text:span text:style-name="T1">l’alloc</text:span><text:span text:style-name="T1">ation d</text:span><text:span text:style-name="T1">es </text:span><text:span text:style-name="T1">moye</text:span><text:span text:style-name="T1">ns de </text:span><text:span text:style-name="T1">produ</text:span><text:span text:style-name="T1">ction </text:span><text:span text:style-name="T1">pour </text:span><text:span text:style-name="T1">satisfa</text:span><text:span text:style-name="T1">ire les </text:span><text:span text:style-name="T1">besoin</text:span><text:span text:style-name="T1">s de la </text:span><text:span text:style-name="T1">sociét</text:span><text:span text:style-name="T1">é?</text:span></text:p>
          </draw:text-box>
        </draw:frame>
        <draw:frame draw:style-name="gr2" draw:text-style-name="P7" draw:layer="layout" svg:width="26.778cm" svg:height="2.301cm" svg:x="0.822cm" svg:y="3cm">
          <draw:text-box>
            <text:p xml:id="id3" text:id="id3" text:style-name="P6"><text:span text:style-name="T4">Nous utilisons une feuille de calcul qui simule les lois du marché suivantes :</text:span></text:p>
          </draw:text-box>
        </draw:frame>
        <draw:frame draw:style-name="gr1" draw:text-style-name="P7" draw:layer="layout" svg:width="26.778cm" svg:height="3.8cm" svg:x="0.822cm" svg:y="5.4cm">
          <draw:text-box>
            <text:p xml:id="id4" text:id="id4" text:style-name="P6"><text:span text:style-name="T5">Si la production d’un bien est supérieure au besoin son prix baisse et une partie des </text:span><text:span text:style-name="T4">producteurs le produisant se tournent vers la production d’autres biens.</text:span></text:p>
          </draw:text-box>
        </draw:frame>
        <draw:frame draw:style-name="gr4" draw:text-style-name="P7" draw:layer="layout" svg:width="26.778cm" svg:height="2.6cm" svg:x="0.733cm" svg:y="12.133cm">
          <draw:text-box>
            <text:p xml:id="id6" text:id="id6" text:style-name="P6"><text:span text:style-name="T4">Les producteurs se tournent préférentiellement vers la production de biens qui maximise leurs gains .</text:span></text:p>
          </draw:text-box>
        </draw:frame>
        <draw:frame draw:style-name="gr1" draw:text-style-name="P7" draw:layer="layout" svg:width="26.778cm" svg:height="3.8cm" svg:x="0.822cm" svg:y="8.8cm">
          <draw:text-box>
            <text:p xml:id="id5" text:id="id5" text:style-name="P6"><text:span text:style-name="T5">Si la production d’un bien est inférieure au besoin son prix monte et davantage de </text:span><text:span text:style-name="T4">producteurs se tournent vers sa produc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4.41cm" svg:height="3.193cm" svg:x="1.4cm" svg:y="0cm" presentation:class="title" presentation:user-transformed="true">
          <draw:text-box>
            <text:p text:style-name="P4"><text:span text:style-name="T1">Comm</text:span><text:span text:style-name="T1">ent le </text:span><text:span text:style-name="T1">march</text:span><text:span text:style-name="T1">é </text:span><text:span text:style-name="T1">réalise </text:span><text:span text:style-name="T1">l’alloc</text:span><text:span text:style-name="T1">ation d</text:span><text:span text:style-name="T1">es </text:span><text:span text:style-name="T1">moye</text:span><text:span text:style-name="T1">ns de </text:span><text:span text:style-name="T1">produ</text:span><text:span text:style-name="T1">ction </text:span><text:span text:style-name="T1">pour </text:span><text:span text:style-name="T1">satisfa</text:span><text:span text:style-name="T1">ire les </text:span><text:span text:style-name="T1">besoin</text:span><text:span text:style-name="T1">s de la </text:span><text:span text:style-name="T1">sociét</text:span><text:span text:style-name="T1">é?</text:span></text:p>
          </draw:text-box>
        </draw:frame>
        <draw:frame draw:style-name="gr2" draw:text-style-name="P2" draw:layer="layout" svg:width="26.778cm" svg:height="2.301cm" svg:x="0.822cm" svg:y="3.001cm">
          <draw:text-box>
            <text:p><text:span text:style-name="T4">Au </text:span><text:span text:style-name="T4">départ </text:span><text:span text:style-name="T4">les </text:span><text:span text:style-name="T4">produc</text:span><text:span text:style-name="T4">teurs </text:span><text:span text:style-name="T4">sont </text:span><text:span text:style-name="T4">réparti</text:span><text:span text:style-name="T4">s au </text:span><text:span text:style-name="T4">hasard</text:span><text:span text:style-name="T4">, les </text:span><text:span text:style-name="T4">prix et </text:span><text:span text:style-name="T4">les </text:span><text:span text:style-name="T4">besoin</text:span><text:span text:style-name="T4">s de la </text:span><text:span text:style-name="T4">société </text:span><text:span text:style-name="T4">sont </text:span><text:span text:style-name="T4">choisis </text:span><text:span text:style-name="T4">arbitrai</text:span><text:span text:style-name="T4">rement</text:span><text:span text:style-name="T4"> :</text:span></text:p>
          </draw:text-box>
        </draw:frame>
        <draw:frame draw:style-name="Standard_5f_1" draw:layer="layout" svg:width="13.862cm" svg:height="5.449cm" svg:x="6.2cm" svg:y="5.7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8"><text:span text:style-name="T6">A</text:span></text:p>
              </table:table-cell>
              <table:table-cell>
                <text:p text:style-name="P8"><text:span text:style-name="T6">B</text:span></text:p>
              </table:table-cell>
              <table:table-cell>
                <text:p text:style-name="P8"><text:span text:style-name="T6">C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oducteurs</text:span></text:p>
              </table:table-cell>
              <table:table-cell>
                <text:p text:style-name="P8"><text:span text:style-name="T6">200</text:span></text:p>
              </table:table-cell>
              <table:table-cell>
                <text:p text:style-name="P8"><text:span text:style-name="T6">50</text:span></text:p>
              </table:table-cell>
              <table:table-cell>
                <text:p text:style-name="P8"><text:span text:style-name="T6">50</text:span></text:p>
              </table:table-cell>
            </table:table-row>
            <table:table-row table:style-name="ro2" table:default-cell-style-name="ce2">
              <table:table-cell table:style-name="ce1">
                <text:p text:style-name="P9"><text:span text:style-name="T6">Production</text:span></text:p>
              </table:table-cell>
              <table:table-cell>
                <text:p text:style-name="P8"><text:span text:style-name="T6">20</text:span></text:p>
              </table:table-cell>
              <table:table-cell>
                <text:p text:style-name="P8"><text:span text:style-name="T6">50</text:span></text:p>
              </table:table-cell>
              <table:table-cell>
                <text:p text:style-name="P8"><text:span text:style-name="T6">500</text:span></text:p>
              </table:table-cell>
            </table:table-row>
            <table:table-row table:style-name="ro2" table:default-cell-style-name="ce3">
              <table:table-cell table:style-name="ce1">
                <text:p text:style-name="P9"><text:span text:style-name="T7">Besoin social</text:span></text:p>
              </table:table-cell>
              <table:table-cell>
                <text:p text:style-name="P8"><text:span text:style-name="T8">10</text:span></text:p>
              </table:table-cell>
              <table:table-cell>
                <text:p text:style-name="P8"><text:span text:style-name="T8">100</text:span></text:p>
              </table:table-cell>
              <table:table-cell>
                <text:p text:style-name="P8"><text:span text:style-name="T8">1000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ix</text:span></text:p>
              </table:table-cell>
              <table:table-cell>
                <text:p text:style-name="P8"><text:span text:style-name="T6">100</text:span></text:p>
              </table:table-cell>
              <table:table-cell>
                <text:p text:style-name="P8"><text:span text:style-name="T6">100</text:span></text:p>
              </table:table-cell>
              <table:table-cell>
                <text:p text:style-name="P8"><text:span text:style-name="T6">100</text:span></text:p>
              </table:table-cell>
            </table:table-row>
            <table:table-row table:style-name="ro3" table:default-cell-style-name="ce2">
              <table:table-cell table:style-name="ce1">
                <text:p text:style-name="P9"><text:span text:style-name="T6">Prix/heure</text:span></text:p>
              </table:table-cell>
              <table:table-cell>
                <text:p text:style-name="P8"><text:span text:style-name="T6">1</text:span></text:p>
              </table:table-cell>
              <table:table-cell>
                <text:p text:style-name="P8"><text:span text:style-name="T6">10</text:span></text:p>
              </table:table-cell>
              <table:table-cell>
                <text:p text:style-name="P8"><text:span text:style-name="T6">1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4.41cm" svg:height="3.193cm" svg:x="1.4cm" svg:y="0cm" presentation:class="title" presentation:user-transformed="true">
          <draw:text-box>
            <text:p text:style-name="P4"><text:span text:style-name="T1">Comm</text:span><text:span text:style-name="T1">ent le </text:span><text:span text:style-name="T1">march</text:span><text:span text:style-name="T1">é </text:span><text:span text:style-name="T1">réalise </text:span><text:span text:style-name="T1">l’alloc</text:span><text:span text:style-name="T1">ation d</text:span><text:span text:style-name="T1">es </text:span><text:span text:style-name="T1">moye</text:span><text:span text:style-name="T1">ns de </text:span><text:span text:style-name="T1">produ</text:span><text:span text:style-name="T1">ction </text:span><text:span text:style-name="T1">pour </text:span><text:span text:style-name="T1">satisfa</text:span><text:span text:style-name="T1">ire les </text:span><text:span text:style-name="T1">besoin</text:span><text:span text:style-name="T1">s de la </text:span><text:span text:style-name="T1">sociét</text:span><text:span text:style-name="T1">é?</text:span></text:p>
          </draw:text-box>
        </draw:frame>
        <draw:frame draw:style-name="gr5" draw:text-style-name="P2" draw:layer="layout" svg:width="26.778cm" svg:height="1.4cm" svg:x="0.822cm" svg:y="3.001cm">
          <draw:text-box>
            <text:p><text:span text:style-name="T4">Après </text:span><text:span text:style-name="T4">un </text:span><text:span text:style-name="T4">cycle </text:span><text:span text:style-name="T4">de </text:span><text:span text:style-name="T4">produc</text:span><text:span text:style-name="T4">tion le </text:span><text:span text:style-name="T4">march</text:span><text:span text:style-name="T4">é à </text:span><text:span text:style-name="T4">imposé</text:span><text:span text:style-name="T4"> :</text:span></text:p>
          </draw:text-box>
        </draw:frame>
        <draw:frame draw:style-name="Standard_5f_1" draw:layer="layout" svg:width="13.862cm" svg:height="5.451cm" svg:x="6.201cm" svg:y="5.7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8"><text:span text:style-name="T6">A</text:span></text:p>
              </table:table-cell>
              <table:table-cell>
                <text:p text:style-name="P8"><text:span text:style-name="T6">B</text:span></text:p>
              </table:table-cell>
              <table:table-cell>
                <text:p text:style-name="P8"><text:span text:style-name="T6">C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oducteurs</text:span></text:p>
              </table:table-cell>
              <table:table-cell>
                <text:p text:style-name="P8"><text:span text:style-name="T6">67</text:span></text:p>
              </table:table-cell>
              <table:table-cell>
                <text:p text:style-name="P8"><text:span text:style-name="T6">92</text:span></text:p>
              </table:table-cell>
              <table:table-cell>
                <text:p text:style-name="P8"><text:span text:style-name="T6">141</text:span></text:p>
              </table:table-cell>
            </table:table-row>
            <table:table-row table:style-name="ro4" table:default-cell-style-name="ce3">
              <table:table-cell table:style-name="ce1">
                <text:p text:style-name="P9"><text:span text:style-name="T6">Production</text:span></text:p>
              </table:table-cell>
              <table:table-cell>
                <text:p text:style-name="P8"><text:span text:style-name="T8">7</text:span></text:p>
              </table:table-cell>
              <table:table-cell>
                <text:p text:style-name="P8"><text:span text:style-name="T8">92</text:span></text:p>
              </table:table-cell>
              <table:table-cell>
                <text:p text:style-name="P8"><text:span text:style-name="T8">1410</text:span></text:p>
              </table:table-cell>
            </table:table-row>
            <table:table-row table:style-name="ro4" table:default-cell-style-name="ce3">
              <table:table-cell table:style-name="ce1">
                <text:p text:style-name="P9"><text:span text:style-name="T7">Besoin social</text:span></text:p>
              </table:table-cell>
              <table:table-cell>
                <text:p text:style-name="P8"><text:span text:style-name="T8">10</text:span></text:p>
              </table:table-cell>
              <table:table-cell>
                <text:p text:style-name="P8"><text:span text:style-name="T8">100</text:span></text:p>
              </table:table-cell>
              <table:table-cell>
                <text:p text:style-name="P8"><text:span text:style-name="T8">1000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ix</text:span></text:p>
              </table:table-cell>
              <table:table-cell>
                <text:p text:style-name="P8"><text:span text:style-name="T6">60</text:span></text:p>
              </table:table-cell>
              <table:table-cell>
                <text:p text:style-name="P8"><text:span text:style-name="T6">120</text:span></text:p>
              </table:table-cell>
              <table:table-cell>
                <text:p text:style-name="P8"><text:span text:style-name="T6">120</text:span></text:p>
              </table:table-cell>
            </table:table-row>
            <table:table-row table:style-name="ro3" table:default-cell-style-name="ce2">
              <table:table-cell table:style-name="ce1">
                <text:p text:style-name="P9"><text:span text:style-name="T6">Prix/heure</text:span></text:p>
              </table:table-cell>
              <table:table-cell>
                <text:p text:style-name="P8"><text:span text:style-name="T6">1</text:span></text:p>
              </table:table-cell>
              <table:table-cell>
                <text:p text:style-name="P8"><text:span text:style-name="T6">12</text:span></text:p>
              </table:table-cell>
              <table:table-cell>
                <text:p text:style-name="P8"><text:span text:style-name="T6">12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4.41cm" svg:height="3.193cm" svg:x="1.4cm" svg:y="0cm" presentation:class="title" presentation:user-transformed="true">
          <draw:text-box>
            <text:p text:style-name="P4"><text:span text:style-name="T1">Comm</text:span><text:span text:style-name="T1">ent le </text:span><text:span text:style-name="T1">march</text:span><text:span text:style-name="T1">é </text:span><text:span text:style-name="T1">réalise </text:span><text:span text:style-name="T1">l’alloc</text:span><text:span text:style-name="T1">ation d</text:span><text:span text:style-name="T1">es </text:span><text:span text:style-name="T1">moye</text:span><text:span text:style-name="T1">ns de </text:span><text:span text:style-name="T1">produ</text:span><text:span text:style-name="T1">ction </text:span><text:span text:style-name="T1">pour </text:span><text:span text:style-name="T1">satisfa</text:span><text:span text:style-name="T1">ire les </text:span><text:span text:style-name="T1">besoin</text:span><text:span text:style-name="T1">s de la </text:span><text:span text:style-name="T1">sociét</text:span><text:span text:style-name="T1">é?</text:span></text:p>
          </draw:text-box>
        </draw:frame>
        <draw:frame draw:style-name="gr5" draw:text-style-name="P2" draw:layer="layout" svg:width="26.778cm" svg:height="1.4cm" svg:x="0.822cm" svg:y="3.001cm">
          <draw:text-box>
            <text:p><text:span text:style-name="T4">Après </text:span><text:span text:style-name="T4">deux </text:span><text:span text:style-name="T4">cycles </text:span><text:span text:style-name="T4">de </text:span><text:span text:style-name="T4">produc</text:span><text:span text:style-name="T4">tion le </text:span><text:span text:style-name="T4">march</text:span><text:span text:style-name="T4">é à </text:span><text:span text:style-name="T4">imposé</text:span><text:span text:style-name="T4"> :</text:span></text:p>
          </draw:text-box>
        </draw:frame>
        <draw:frame draw:style-name="Standard_5f_1" draw:layer="layout" svg:width="13.862cm" svg:height="5.451cm" svg:x="6.202cm" svg:y="5.7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8"><text:span text:style-name="T6">A</text:span></text:p>
              </table:table-cell>
              <table:table-cell>
                <text:p text:style-name="P8"><text:span text:style-name="T6">B</text:span></text:p>
              </table:table-cell>
              <table:table-cell>
                <text:p text:style-name="P8"><text:span text:style-name="T6">C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oducteurs</text:span></text:p>
              </table:table-cell>
              <table:table-cell>
                <text:p text:style-name="P8"><text:span text:style-name="T6">42</text:span></text:p>
              </table:table-cell>
              <table:table-cell>
                <text:p text:style-name="P8"><text:span text:style-name="T6">59</text:span></text:p>
              </table:table-cell>
              <table:table-cell>
                <text:p text:style-name="P8"><text:span text:style-name="T6">199</text:span></text:p>
              </table:table-cell>
            </table:table-row>
            <table:table-row table:style-name="ro4" table:default-cell-style-name="ce2">
              <table:table-cell table:style-name="ce1">
                <text:p text:style-name="P9"><text:span text:style-name="T6">Production</text:span></text:p>
              </table:table-cell>
              <table:table-cell>
                <text:p text:style-name="P8"><text:span text:style-name="T6">4</text:span></text:p>
              </table:table-cell>
              <table:table-cell>
                <text:p text:style-name="P8"><text:span text:style-name="T6">59</text:span></text:p>
              </table:table-cell>
              <table:table-cell>
                <text:p text:style-name="P8"><text:span text:style-name="T6">1991</text:span></text:p>
              </table:table-cell>
            </table:table-row>
            <table:table-row table:style-name="ro4" table:default-cell-style-name="ce4">
              <table:table-cell table:style-name="ce1">
                <text:p text:style-name="P9"><text:span text:style-name="T7">Besoin social</text:span></text:p>
              </table:table-cell>
              <table:table-cell>
                <text:p text:style-name="P8"><text:span text:style-name="T8">10</text:span></text:p>
              </table:table-cell>
              <table:table-cell>
                <text:p text:style-name="P8"><text:span text:style-name="T8">100</text:span></text:p>
              </table:table-cell>
              <table:table-cell>
                <text:p text:style-name="P8"><text:span text:style-name="T8">1000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ix</text:span></text:p>
              </table:table-cell>
              <table:table-cell>
                <text:p text:style-name="P8"><text:span text:style-name="T6">68</text:span></text:p>
              </table:table-cell>
              <table:table-cell>
                <text:p text:style-name="P8"><text:span text:style-name="T6">124</text:span></text:p>
              </table:table-cell>
              <table:table-cell>
                <text:p text:style-name="P8"><text:span text:style-name="T6">100</text:span></text:p>
              </table:table-cell>
            </table:table-row>
            <table:table-row table:style-name="ro3" table:default-cell-style-name="ce2">
              <table:table-cell table:style-name="ce1">
                <text:p text:style-name="P9"><text:span text:style-name="T6">Prix/heure</text:span></text:p>
              </table:table-cell>
              <table:table-cell>
                <text:p text:style-name="P8"><text:span text:style-name="T6">1</text:span></text:p>
              </table:table-cell>
              <table:table-cell>
                <text:p text:style-name="P8"><text:span text:style-name="T6">12</text:span></text:p>
              </table:table-cell>
              <table:table-cell>
                <text:p text:style-name="P8"><text:span text:style-name="T6">10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4.41cm" svg:height="3.193cm" svg:x="1.4cm" svg:y="0cm" presentation:class="title" presentation:user-transformed="true">
          <draw:text-box>
            <text:p text:style-name="P4"><text:span text:style-name="T1">Comm</text:span><text:span text:style-name="T1">ent le </text:span><text:span text:style-name="T1">march</text:span><text:span text:style-name="T1">é </text:span><text:span text:style-name="T1">réalise </text:span><text:span text:style-name="T1">l’alloc</text:span><text:span text:style-name="T1">ation d</text:span><text:span text:style-name="T1">es </text:span><text:span text:style-name="T1">moye</text:span><text:span text:style-name="T1">ns de </text:span><text:span text:style-name="T1">produ</text:span><text:span text:style-name="T1">ction </text:span><text:span text:style-name="T1">pour </text:span><text:span text:style-name="T1">satisfa</text:span><text:span text:style-name="T1">ire les </text:span><text:span text:style-name="T1">besoin</text:span><text:span text:style-name="T1">s de la </text:span><text:span text:style-name="T1">sociét</text:span><text:span text:style-name="T1">é?</text:span></text:p>
          </draw:text-box>
        </draw:frame>
        <draw:frame draw:style-name="gr6" draw:text-style-name="P2" draw:layer="layout" svg:width="26.778cm" svg:height="1.4cm" svg:x="0.822cm" svg:y="3.001cm">
          <draw:text-box>
            <text:p><text:span text:style-name="T4">Après </text:span><text:span text:style-name="T4">20 </text:span><text:span text:style-name="T4">cycles </text:span><text:span text:style-name="T4">de </text:span><text:span text:style-name="T4">produc</text:span><text:span text:style-name="T4">tion le </text:span><text:span text:style-name="T4">march</text:span><text:span text:style-name="T4">é à </text:span><text:span text:style-name="T4">imposé</text:span><text:span text:style-name="T4"> :</text:span></text:p>
          </draw:text-box>
        </draw:frame>
        <draw:frame draw:style-name="Standard_5f_1" draw:layer="layout" svg:width="13.862cm" svg:height="5.451cm" svg:x="6.203cm" svg:y="5.757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8"><text:span text:style-name="T6">A</text:span></text:p>
              </table:table-cell>
              <table:table-cell>
                <text:p text:style-name="P8"><text:span text:style-name="T6">B</text:span></text:p>
              </table:table-cell>
              <table:table-cell>
                <text:p text:style-name="P8"><text:span text:style-name="T6">C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oducteurs</text:span></text:p>
              </table:table-cell>
              <table:table-cell>
                <text:p text:style-name="P8"><text:span text:style-name="T6">109</text:span></text:p>
              </table:table-cell>
              <table:table-cell>
                <text:p text:style-name="P8"><text:span text:style-name="T6">96</text:span></text:p>
              </table:table-cell>
              <table:table-cell>
                <text:p text:style-name="P8"><text:span text:style-name="T6">95</text:span></text:p>
              </table:table-cell>
            </table:table-row>
            <table:table-row table:style-name="ro4" table:default-cell-style-name="ce2">
              <table:table-cell table:style-name="ce1">
                <text:p text:style-name="P9"><text:span text:style-name="T6">Production</text:span></text:p>
              </table:table-cell>
              <table:table-cell>
                <text:p text:style-name="P8"><text:span text:style-name="T6">11</text:span></text:p>
              </table:table-cell>
              <table:table-cell>
                <text:p text:style-name="P8"><text:span text:style-name="T6">96</text:span></text:p>
              </table:table-cell>
              <table:table-cell>
                <text:p text:style-name="P8"><text:span text:style-name="T6">950</text:span></text:p>
              </table:table-cell>
            </table:table-row>
            <table:table-row table:style-name="ro4" table:default-cell-style-name="ce4">
              <table:table-cell table:style-name="ce1">
                <text:p text:style-name="P9"><text:span text:style-name="T7">Besoin social</text:span></text:p>
              </table:table-cell>
              <table:table-cell>
                <text:p text:style-name="P8"><text:span text:style-name="T8">10</text:span></text:p>
              </table:table-cell>
              <table:table-cell>
                <text:p text:style-name="P8"><text:span text:style-name="T8">100</text:span></text:p>
              </table:table-cell>
              <table:table-cell>
                <text:p text:style-name="P8"><text:span text:style-name="T8">1000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ix</text:span></text:p>
              </table:table-cell>
              <table:table-cell>
                <text:p text:style-name="P8"><text:span text:style-name="T6">711</text:span></text:p>
              </table:table-cell>
              <table:table-cell>
                <text:p text:style-name="P8"><text:span text:style-name="T6">68</text:span></text:p>
              </table:table-cell>
              <table:table-cell>
                <text:p text:style-name="P8"><text:span text:style-name="T6">7</text:span></text:p>
              </table:table-cell>
            </table:table-row>
            <table:table-row table:style-name="ro3" table:default-cell-style-name="ce2">
              <table:table-cell table:style-name="ce1">
                <text:p text:style-name="P9"><text:span text:style-name="T6">Prix/heure</text:span></text:p>
              </table:table-cell>
              <table:table-cell>
                <text:p text:style-name="P8"><text:span text:style-name="T6">7</text:span></text:p>
              </table:table-cell>
              <table:table-cell>
                <text:p text:style-name="P8"><text:span text:style-name="T6">7</text:span></text:p>
              </table:table-cell>
              <table:table-cell>
                <text:p text:style-name="P8"><text:span text:style-name="T6">7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Standard_5f_1" draw:layer="layout" svg:width="13.862cm" svg:height="5.451cm" svg:x="6.204cm" svg:y="5.758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8"><text:span text:style-name="T6">A</text:span></text:p>
              </table:table-cell>
              <table:table-cell>
                <text:p text:style-name="P8"><text:span text:style-name="T6">B</text:span></text:p>
              </table:table-cell>
              <table:table-cell>
                <text:p text:style-name="P8"><text:span text:style-name="T6">C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oducteurs</text:span></text:p>
              </table:table-cell>
              <table:table-cell>
                <text:p text:style-name="P8"><text:span text:style-name="T6">109</text:span></text:p>
              </table:table-cell>
              <table:table-cell>
                <text:p text:style-name="P8"><text:span text:style-name="T6">96</text:span></text:p>
              </table:table-cell>
              <table:table-cell>
                <text:p text:style-name="P8"><text:span text:style-name="T6">95</text:span></text:p>
              </table:table-cell>
            </table:table-row>
            <table:table-row table:style-name="ro4" table:default-cell-style-name="ce2">
              <table:table-cell table:style-name="ce1">
                <text:p text:style-name="P9"><text:span text:style-name="T6">Production</text:span></text:p>
              </table:table-cell>
              <table:table-cell>
                <text:p text:style-name="P8"><text:span text:style-name="T6">11</text:span></text:p>
              </table:table-cell>
              <table:table-cell>
                <text:p text:style-name="P8"><text:span text:style-name="T6">96</text:span></text:p>
              </table:table-cell>
              <table:table-cell>
                <text:p text:style-name="P8"><text:span text:style-name="T6">950</text:span></text:p>
              </table:table-cell>
            </table:table-row>
            <table:table-row table:style-name="ro4" table:default-cell-style-name="ce4">
              <table:table-cell table:style-name="ce1">
                <text:p text:style-name="P9"><text:span text:style-name="T7">Besoin social</text:span></text:p>
              </table:table-cell>
              <table:table-cell>
                <text:p text:style-name="P8"><text:span text:style-name="T8">10</text:span></text:p>
              </table:table-cell>
              <table:table-cell>
                <text:p text:style-name="P8"><text:span text:style-name="T8">100</text:span></text:p>
              </table:table-cell>
              <table:table-cell>
                <text:p text:style-name="P8"><text:span text:style-name="T8">1000</text:span></text:p>
              </table:table-cell>
            </table:table-row>
            <table:table-row table:style-name="ro1" table:default-cell-style-name="ce2">
              <table:table-cell table:style-name="ce1">
                <text:p text:style-name="P9"><text:span text:style-name="T6">Prix</text:span></text:p>
              </table:table-cell>
              <table:table-cell>
                <text:p text:style-name="P8"><text:span text:style-name="T6">711</text:span></text:p>
              </table:table-cell>
              <table:table-cell>
                <text:p text:style-name="P8"><text:span text:style-name="T6">68</text:span></text:p>
              </table:table-cell>
              <table:table-cell>
                <text:p text:style-name="P8"><text:span text:style-name="T6">7</text:span></text:p>
              </table:table-cell>
            </table:table-row>
            <table:table-row table:style-name="ro3" table:default-cell-style-name="ce2">
              <table:table-cell table:style-name="ce1">
                <text:p text:style-name="P9"><text:span text:style-name="T6">Prix/heure</text:span></text:p>
              </table:table-cell>
              <table:table-cell>
                <text:p text:style-name="P8"><text:span text:style-name="T6">7</text:span></text:p>
              </table:table-cell>
              <table:table-cell>
                <text:p text:style-name="P8"><text:span text:style-name="T6">7</text:span></text:p>
              </table:table-cell>
              <table:table-cell>
                <text:p text:style-name="P8"><text:span text:style-name="T6">7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" draw:text-style-name="P5" draw:layer="layout" svg:width="24.41cm" svg:height="3.193cm" svg:x="1.4cm" svg:y="0cm" presentation:class="title" presentation:user-transformed="true">
          <draw:text-box>
            <text:p text:style-name="P4"><text:span text:style-name="T1">Comm</text:span><text:span text:style-name="T1">ent le </text:span><text:span text:style-name="T1">march</text:span><text:span text:style-name="T1">é </text:span><text:span text:style-name="T1">réalise </text:span><text:span text:style-name="T1">l’alloc</text:span><text:span text:style-name="T1">ation d</text:span><text:span text:style-name="T1">es </text:span><text:span text:style-name="T1">moye</text:span><text:span text:style-name="T1">ns de </text:span><text:span text:style-name="T1">produ</text:span><text:span text:style-name="T1">ction </text:span><text:span text:style-name="T1">pour </text:span><text:span text:style-name="T1">satisfa</text:span><text:span text:style-name="T1">ire les </text:span><text:span text:style-name="T1">besoin</text:span><text:span text:style-name="T1">s de la </text:span><text:span text:style-name="T1">sociét</text:span><text:span text:style-name="T1">é?</text:span></text:p>
          </draw:text-box>
        </draw:frame>
        <draw:frame draw:style-name="gr6" draw:text-style-name="P2" draw:layer="layout" svg:width="26.778cm" svg:height="1.4cm" svg:x="0.822cm" svg:y="3.001cm">
          <draw:text-box>
            <text:p><text:span text:style-name="T4">On </text:span><text:span text:style-name="T4">peut </text:span><text:span text:style-name="T4">consta</text:span><text:span text:style-name="T4">ter </text:span><text:span text:style-name="T4">que : </text:span></text:p>
          </draw:text-box>
        </draw:frame>
        <draw:frame draw:style-name="gr6" draw:text-style-name="P10" draw:layer="layout" svg:width="14.6cm" svg:height="1.4cm" svg:x="12cm" svg:y="11.4cm">
          <draw:text-box>
            <text:p xml:id="id9" text:id="id9"><text:span text:style-name="T9">de sorte que les besoins soient satisfaits</text:span></text:p>
          </draw:text-box>
        </draw:frame>
        <draw:custom-shape draw:style-name="gr7" draw:text-style-name="P11" xml:id="id10" draw:id="id10" draw:layer="layout" svg:width="9.463cm" svg:height="1cm" svg:x="10.6cm" svg:y="8.4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27.778cm" svg:height="2.6cm" svg:x="0.222cm" svg:y="12.6cm">
          <draw:text-box>
            <text:p xml:id="id11" text:id="id11"><text:span text:style-name="T5">Les prix sont proportionnels aux nombres d’heures de travail incorporées dans chaque produit</text:span></text:p>
          </draw:text-box>
        </draw:frame>
        <draw:custom-shape draw:style-name="gr9" draw:text-style-name="P12" xml:id="id12" draw:id="id12" draw:layer="layout" svg:width="9.463cm" svg:height="0.809cm" svg:x="10.603cm" svg:y="10.4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13.978cm" svg:height="1.4cm" svg:x="0.222cm" svg:y="11.4cm">
          <draw:text-box>
            <text:p xml:id="id7" text:id="id7"><text:span text:style-name="T10">Les </text:span><text:span text:style-name="T9">producteurs se sont répartis</text:span></text:p>
          </draw:text-box>
        </draw:frame>
        <draw:custom-shape draw:style-name="gr10" draw:text-style-name="P13" xml:id="id8" draw:id="id8" draw:layer="layout" svg:width="9.441cm" svg:height="0.8cm" svg:x="10.6cm" svg:y="6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><text:span text:style-name="T11">Rés</text:span><text:span text:style-name="T11">ultat</text:span><text:span text:style-name="T11">s de </text:span><text:span text:style-name="T11">la </text:span><text:span text:style-name="T11">simu</text:span><text:span text:style-name="T11">latio</text:span><text:span text:style-name="T11">n</text:span></text:p>
          </draw:text-box>
        </draw:frame>
        <draw:frame draw:style-name="gr11" draw:text-style-name="P4" draw:layer="layout" svg:width="11.944cm" svg:height="6.723cm" svg:x="0.548cm" svg:y="2.53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4" draw:layer="layout" svg:width="12.871cm" svg:height="7.245cm" svg:x="14.249cm" svg:y="2.38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4" draw:layer="layout" svg:width="12.374cm" svg:height="6.96cm" svg:x="0.81cm" svg:y="8.72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4" draw:layer="layout" svg:width="11.806cm" svg:height="6.645cm" svg:x="14.464cm" svg:y="9.04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4.41cm" svg:height="3.193cm" svg:x="1.4cm" svg:y="0.001cm" presentation:class="title" presentation:user-transformed="true">
          <draw:text-box>
            <text:p text:style-name="P4"><text:span text:style-name="T1">Comm</text:span><text:span text:style-name="T1">ent le </text:span><text:span text:style-name="T1">march</text:span><text:span text:style-name="T1">é </text:span><text:span text:style-name="T1">réalise </text:span><text:span text:style-name="T1">l’alloc</text:span><text:span text:style-name="T1">ation d</text:span><text:span text:style-name="T1">es </text:span><text:span text:style-name="T1">moye</text:span><text:span text:style-name="T1">ns de </text:span><text:span text:style-name="T1">produ</text:span><text:span text:style-name="T1">ction </text:span><text:span text:style-name="T1">pour </text:span><text:span text:style-name="T1">satisfa</text:span><text:span text:style-name="T1">ire les </text:span><text:span text:style-name="T1">besoin</text:span><text:span text:style-name="T1">s de la </text:span><text:span text:style-name="T1">sociét</text:span><text:span text:style-name="T1">é?</text:span></text:p>
          </draw:text-box>
        </draw:frame>
        <draw:frame draw:style-name="gr6" draw:text-style-name="P2" draw:layer="layout" svg:width="26.778cm" svg:height="1.4cm" svg:x="0.822cm" svg:y="3.001cm">
          <draw:text-box>
            <text:p><text:span text:style-name="T4">Conclu</text:span><text:span text:style-name="T4">sion :</text:span></text:p>
          </draw:text-box>
        </draw:frame>
        <draw:frame draw:style-name="gr12" draw:text-style-name="P2" draw:layer="layout" svg:width="26.778cm" svg:height="3.326cm" svg:x="0.822cm" svg:y="4.6cm">
          <draw:text-box>
            <text:p xml:id="id13" text:id="id13"><text:span text:style-name="T4">Dans une économie marchande la concurrence entre les producteurs conduit par approximations successives à une allocation optimale des ressources.</text:span></text:p>
          </draw:text-box>
        </draw:frame>
        <draw:frame draw:style-name="gr13" draw:text-style-name="P2" draw:layer="layout" svg:width="26.778cm" svg:height="2.301cm" svg:x="0.822cm" svg:y="8.2cm">
          <draw:text-box>
            <text:p xml:id="id14" text:id="id14"><text:span text:style-name="T4">Le prix des marchandises est proportionnel au temps de travail qu’elles ont coûté aux producteurs </text:span></text:p>
          </draw:text-box>
        </draw:frame>
        <draw:frame draw:style-name="gr14" draw:text-style-name="P15" xml:id="id16" draw:id="id16" draw:layer="layout" svg:width="23.574cm" svg:height="1.7cm" svg:x="0.8cm" svg:y="10.8cm">
          <draw:text-box>
            <text:p xml:id="id15" text:id="id15" text:style-name="P4"><text:span text:style-name="T12">Le temps de travail est la mesure de la val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4" draw:text-style-name="P15" draw:layer="layout" svg:width="23.574cm" svg:height="1.7cm" svg:x="1.6cm" svg:y="1cm">
          <draw:text-box>
            <text:p text:style-name="P4"><text:span text:style-name="T12">Le </text:span><text:span text:style-name="T12">temp</text:span><text:span text:style-name="T12">s de </text:span><text:span text:style-name="T12">travai</text:span><text:span text:style-name="T12">l est </text:span><text:span text:style-name="T12">la </text:span><text:span text:style-name="T12">mesu</text:span><text:span text:style-name="T12">re de </text:span><text:span text:style-name="T12">la </text:span><text:span text:style-name="T12">valeu</text:span><text:span text:style-name="T12">r</text:span></text:p>
          </draw:text-box>
        </draw:frame>
        <draw:frame draw:style-name="gr13" draw:text-style-name="P2" draw:layer="layout" svg:width="26.778cm" svg:height="2.301cm" svg:x="0.622cm" svg:y="3.299cm">
          <draw:text-box>
            <text:p><text:span text:style-name="T4">Cette </text:span><text:span text:style-name="T4">idée </text:span><text:span text:style-name="T4">qui </text:span><text:span text:style-name="T4">avait </text:span><text:span text:style-name="T4">été </text:span><text:span text:style-name="T4">introdu</text:span><text:span text:style-name="T4">ite par </text:span><text:span text:style-name="T4">les </text:span><text:span text:style-name="T4">premie</text:span><text:span text:style-name="T4">rs </text:span><text:span text:style-name="T4">écono</text:span><text:span text:style-name="T4">mistes </text:span><text:span text:style-name="T4">à la fin </text:span><text:span text:style-name="T4">du </text:span><text:span text:style-name="T4">18iém</text:span><text:span text:style-name="T4">e </text:span><text:span text:style-name="T4">siècle </text:span><text:span text:style-name="T4">a été </text:span><text:span text:style-name="T4">reprise </text:span><text:span text:style-name="T4">et </text:span><text:span text:style-name="T4">enrichi</text:span><text:span text:style-name="T4">e par </text:span><text:span text:style-name="T4">Marx.</text:span></text:p>
          </draw:text-box>
        </draw:frame>
        <draw:frame draw:style-name="gr15" draw:text-style-name="P7" draw:layer="layout" svg:width="26.778cm" svg:height="4.351cm" svg:x="0.6cm" svg:y="5.8cm">
          <draw:text-box>
            <text:p text:style-name="P6"><text:span text:style-name="T13">Elle a </text:span><text:span text:style-name="T13">été </text:span><text:span text:style-name="T13">ensuite </text:span><text:span text:style-name="T13">aband</text:span><text:span text:style-name="T13">onnée </text:span><text:span text:style-name="T13">par les </text:span><text:span text:style-name="T13">écono</text:span><text:span text:style-name="T13">mistes </text:span><text:span text:style-name="T13">néocla</text:span><text:span text:style-name="T13">ssique</text:span><text:span text:style-name="T13">s </text:span><text:span text:style-name="T4">à la </text:span><text:span text:style-name="T4">fin du </text:span><text:span text:style-name="T4">19iém</text:span><text:span text:style-name="T4">e </text:span><text:span text:style-name="T4">siècle </text:span><text:span text:style-name="T4">au </text:span><text:span text:style-name="T4">profit </text:span><text:span text:style-name="T4">d’une </text:span><text:span text:style-name="T4">interpr</text:span><text:span text:style-name="T4">étation </text:span><text:span text:style-name="T4">subject</text:span><text:span text:style-name="T4">ive de </text:span><text:span text:style-name="T4">la </text:span><text:span text:style-name="T4">valeur </text:span><text:span text:style-name="T4">d’un </text:span><text:span text:style-name="T4">bien </text:span><text:span text:style-name="T4">qui ne </text:span><text:span text:style-name="T4">dépen</text:span><text:span text:style-name="T4">drait </text:span><text:span text:style-name="T4">plus </text:span><text:span text:style-name="T4">des </text:span><text:span text:style-name="T4">conditi</text:span><text:span text:style-name="T4">ons de </text:span><text:span text:style-name="T4">sa </text:span><text:span text:style-name="T4">produc</text:span><text:span text:style-name="T4">tion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16" draw:text-style-name="P2" draw:layer="layout" svg:width="26.778cm" svg:height="1.673cm" svg:x="0.8cm" svg:y="1.2cm">
          <draw:text-box>
            <text:p><text:span text:style-name="T11">Expé</text:span><text:span text:style-name="T11">rime</text:span><text:span text:style-name="T11">ntati</text:span><text:span text:style-name="T11">on </text:span><text:span text:style-name="T11">avec </text:span><text:span text:style-name="T11">la </text:span><text:span text:style-name="T11">feuill</text:span><text:span text:style-name="T11">e de </text:span><text:span text:style-name="T11">calc</text:span><text:span text:style-name="T11">ul :</text:span></text:p>
          </draw:text-box>
        </draw:frame>
        <draw:frame draw:style-name="gr12" draw:text-style-name="P2" draw:layer="layout" svg:width="26.778cm" svg:height="3.326cm" svg:x="0.8cm" svg:y="10cm">
          <draw:text-box>
            <text:p><text:span text:style-name="T4">Vous </text:span><text:span text:style-name="T4">pouvez </text:span><text:span text:style-name="T4">égale</text:span><text:span text:style-name="T4">ment </text:span><text:span text:style-name="T4">chang</text:span><text:span text:style-name="T4">er les </text:span><text:span text:style-name="T4">param</text:span><text:span text:style-name="T4">ètres </text:span><text:span text:style-name="T4">de la </text:span><text:span text:style-name="T4">simulat</text:span><text:span text:style-name="T4">ion </text:span><text:span text:style-name="T4">sous la </text:span><text:span text:style-name="T4">forme </text:span><text:span text:style-name="T4">des </text:span><text:span text:style-name="T4">trois </text:span><text:span text:style-name="T4">coeffici</text:span><text:span text:style-name="T4">ents </text:span><text:span text:style-name="T4">quantifi</text:span><text:span text:style-name="T4">ant les </text:span><text:span text:style-name="T4">trois </text:span><text:span text:style-name="T4">règles </text:span><text:span text:style-name="T4">du </text:span><text:span text:style-name="T4">march</text:span><text:span text:style-name="T4">é.</text:span></text:p>
          </draw:text-box>
        </draw:frame>
        <draw:frame draw:style-name="gr13" draw:text-style-name="P2" draw:layer="layout" svg:width="26.778cm" svg:height="2.301cm" svg:x="0.822cm" svg:y="3.499cm">
          <draw:text-box>
            <text:p><text:span text:style-name="T4">Vous </text:span><text:span text:style-name="T4">pouvez </text:span><text:span text:style-name="T4">chang</text:span><text:span text:style-name="T4">er les </text:span><text:span text:style-name="T4">conditi</text:span><text:span text:style-name="T4">ons </text:span><text:span text:style-name="T4">initiale</text:span><text:span text:style-name="T4">s des </text:span><text:span text:style-name="T4">besoin</text:span><text:span text:style-name="T4">s, des </text:span><text:span text:style-name="T4">prix et </text:span><text:span text:style-name="T4">de la </text:span><text:span text:style-name="T4">répartit</text:span><text:span text:style-name="T4">ion des </text:span><text:span text:style-name="T4">produc</text:span><text:span text:style-name="T4">teurs.</text:span></text:p>
          </draw:text-box>
        </draw:frame>
        <draw:frame draw:style-name="gr13" draw:text-style-name="P2" draw:layer="layout" svg:width="24.467cm" svg:height="2.301cm" svg:x="0.8cm" svg:y="6.699cm">
          <draw:text-box>
            <text:p text:style-name="P16"><text:span text:style-name="T4">Vous </text:span><text:span text:style-name="T4">vérifier</text:span><text:span text:style-name="T4">ez que </text:span><text:span text:style-name="T4">celles </text:span><text:span text:style-name="T4">ci ne </text:span><text:span text:style-name="T4">jouent </text:span><text:span text:style-name="T4">que </text:span><text:span text:style-name="T4">sur la </text:span><text:span text:style-name="T4">manièr</text:span><text:span text:style-name="T4">e </text:span><text:span text:style-name="T4">d’attein</text:span><text:span text:style-name="T4">dre </text:span><text:span text:style-name="T4">l’équili</text:span><text:span text:style-name="T4">bre </text:span><text:span text:style-name="T4">optimal</text:span><text:span text:style-name="T4">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5T20:51:49.282568597</meta:creation-date>
    <dc:date>2024-03-05T17:58:00.455699537</dc:date>
    <meta:editing-duration>PT11H19M32S</meta:editing-duration>
    <meta:editing-cycles>10</meta:editing-cycles>
    <meta:generator>LibreOffice/6.4.7.2$Linux_X86_64 LibreOffice_project/40$Build-2</meta:generator>
    <meta:document-statistic meta:object-count="8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945cm" svg:height="6.724cm" xlink:href="." xlink:type="simple" chart:class="chart:line" chart:style-name="ch1">
        <chart:title svg:x="3.15cm" svg:y="0.27cm" chart:style-name="ch2">
          <text:p>Répartition des producteurs</text:p>
        </chart:title>
        <chart:legend chart:legend-position="end" svg:x="10.416cm" svg:y="2.565cm" style:legend-expansion="high" chart:style-name="ch3"/>
        <chart:plot-area chart:style-name="ch4" chart:data-source-has-labels="both" svg:x="1.249cm" svg:y="1.183cm" svg:width="8.929cm" svg:height="4.426cm">
          <chartooo:coordinate-region svg:x="2.056cm" svg:y="1.382cm" svg:width="8.122cm" svg:height="3.435cm"/>
          <chart:axis chart:dimension="x" chart:name="primary-x" chart:style-name="ch5" chartooo:axis-type="text">
            <chart:title svg:x="4.134cm" svg:y="5.743cm" chart:style-name="ch6">
              <text:p>Cycles de production</text:p>
            </chart:title>
            <chart:categories table:cell-range-address="local-table.$A$2:.$A$29"/>
          </chart:axis>
          <chart:axis chart:dimension="y" chart:name="primary-y" chart:style-name="ch7">
            <chart:title svg:x="0.451cm" svg:y="5.16cm" chart:style-name="ch8">
              <text:p>Nombre de producteurs</text:p>
            </chart:title>
            <chart:grid chart:style-name="ch9" chart:class="major"/>
          </chart:axis>
          <chart:series chart:style-name="ch10" chart:values-cell-range-address="local-table.$B$2:.$B$29" chart:label-cell-address="local-table.$B$1" chart:class="chart:line">
            <chart:data-point chart:repeated="28"/>
          </chart:series>
          <chart:series chart:style-name="ch11" chart:values-cell-range-address="local-table.$C$2:.$C$29" chart:label-cell-address="local-table.$C$1" chart:class="chart:line">
            <chart:data-point chart:repeated="28"/>
          </chart:series>
          <chart:series chart:style-name="ch12" chart:values-cell-range-address="local-table.$D$2:.$D$29" chart:label-cell-address="local-table.$D$1" chart:class="chart:line">
            <chart:data-point chart:repeated="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027027027027">
                <text:p>22.027027027027</text:p>
              </table:table-cell>
              <table:table-cell office:value-type="float" office:value="108.581081081081">
                <text:p>108.581081081081</text:p>
              </table:table-cell>
              <table:table-cell office:value-type="float" office:value="169.391891891892">
                <text:p>169.391891891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2699116728917">
                <text:p>17.2699116728917</text:p>
              </table:table-cell>
              <table:table-cell office:value-type="float" office:value="56.5453496044489">
                <text:p>56.5453496044489</text:p>
              </table:table-cell>
              <table:table-cell office:value-type="float" office:value="226.184738722659">
                <text:p>226.1847387226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.3792971637983">
                <text:p>23.3792971637983</text:p>
              </table:table-cell>
              <table:table-cell office:value-type="float" office:value="59.2137494699543">
                <text:p>59.2137494699543</text:p>
              </table:table-cell>
              <table:table-cell office:value-type="float" office:value="217.406953366247">
                <text:p>217.4069533662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5366407026917">
                <text:p>31.5366407026917</text:p>
              </table:table-cell>
              <table:table-cell office:value-type="float" office:value="69.2765660486565">
                <text:p>69.2765660486565</text:p>
              </table:table-cell>
              <table:table-cell office:value-type="float" office:value="199.186793248652">
                <text:p>199.1867932486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.4028231256299">
                <text:p>38.4028231256299</text:p>
              </table:table-cell>
              <table:table-cell office:value-type="float" office:value="84.1540839992771">
                <text:p>84.1540839992771</text:p>
              </table:table-cell>
              <table:table-cell office:value-type="float" office:value="177.443092875093">
                <text:p>177.4430928750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.1010527318788">
                <text:p>42.1010527318788</text:p>
              </table:table-cell>
              <table:table-cell office:value-type="float" office:value="101.314546689528">
                <text:p>101.314546689528</text:p>
              </table:table-cell>
              <table:table-cell office:value-type="float" office:value="156.584400578593">
                <text:p>156.5844005785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.9806324292724">
                <text:p>42.9806324292724</text:p>
              </table:table-cell>
              <table:table-cell office:value-type="float" office:value="116.607766856709">
                <text:p>116.607766856709</text:p>
              </table:table-cell>
              <table:table-cell office:value-type="float" office:value="140.411600714018">
                <text:p>140.411600714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2367638693394">
                <text:p>43.2367638693394</text:p>
              </table:table-cell>
              <table:table-cell office:value-type="float" office:value="126.565261369154">
                <text:p>126.565261369154</text:p>
              </table:table-cell>
              <table:table-cell office:value-type="float" office:value="130.197974761507">
                <text:p>130.1979747615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.552711136065">
                <text:p>44.552711136065</text:p>
              </table:table-cell>
              <table:table-cell office:value-type="float" office:value="130.434764718087">
                <text:p>130.434764718087</text:p>
              </table:table-cell>
              <table:table-cell office:value-type="float" office:value="125.012524145848">
                <text:p>125.0125241458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3438170015564">
                <text:p>47.3438170015564</text:p>
              </table:table-cell>
              <table:table-cell office:value-type="float" office:value="129.87683842341">
                <text:p>129.87683842341</text:p>
              </table:table-cell>
              <table:table-cell office:value-type="float" office:value="122.779344575033">
                <text:p>122.7793445750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.4241528755222">
                <text:p>51.4241528755222</text:p>
              </table:table-cell>
              <table:table-cell office:value-type="float" office:value="127.056023536062">
                <text:p>127.056023536062</text:p>
              </table:table-cell>
              <table:table-cell office:value-type="float" office:value="121.519823588415">
                <text:p>121.5198235884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.5455153470788">
                <text:p>56.5455153470788</text:p>
              </table:table-cell>
              <table:table-cell office:value-type="float" office:value="123.420805388775">
                <text:p>123.420805388775</text:p>
              </table:table-cell>
              <table:table-cell office:value-type="float" office:value="120.033679264147">
                <text:p>120.0336792641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.4665790495857">
                <text:p>62.4665790495857</text:p>
              </table:table-cell>
              <table:table-cell office:value-type="float" office:value="119.632975178781">
                <text:p>119.632975178781</text:p>
              </table:table-cell>
              <table:table-cell office:value-type="float" office:value="117.900445771634">
                <text:p>117.9004457716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.8799035057438">
                <text:p>68.8799035057438</text:p>
              </table:table-cell>
              <table:table-cell office:value-type="float" office:value="115.928916095436">
                <text:p>115.928916095436</text:p>
              </table:table-cell>
              <table:table-cell office:value-type="float" office:value="115.19118039882">
                <text:p>115.191180398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.3881182253519">
                <text:p>75.3881182253519</text:p>
              </table:table-cell>
              <table:table-cell office:value-type="float" office:value="112.421636556131">
                <text:p>112.421636556131</text:p>
              </table:table-cell>
              <table:table-cell office:value-type="float" office:value="112.190245218517">
                <text:p>112.1902452185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1.5513453875966">
                <text:p>81.5513453875966</text:p>
              </table:table-cell>
              <table:table-cell office:value-type="float" office:value="109.228964248214">
                <text:p>109.228964248214</text:p>
              </table:table-cell>
              <table:table-cell office:value-type="float" office:value="109.21969036419">
                <text:p>109.219690364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6.9767512028766">
                <text:p>86.9767512028766</text:p>
              </table:table-cell>
              <table:table-cell office:value-type="float" office:value="106.47639237018">
                <text:p>106.47639237018</text:p>
              </table:table-cell>
              <table:table-cell office:value-type="float" office:value="106.546856426943">
                <text:p>106.5468564269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1.4057056766626">
                <text:p>91.4057056766626</text:p>
              </table:table-cell>
              <table:table-cell office:value-type="float" office:value="104.253780547267">
                <text:p>104.253780547267</text:p>
              </table:table-cell>
              <table:table-cell office:value-type="float" office:value="104.340513776071">
                <text:p>104.3405137760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4.7560905718749">
                <text:p>94.7560905718749</text:p>
              </table:table-cell>
              <table:table-cell office:value-type="float" office:value="102.5828826207">
                <text:p>102.5828826207</text:p>
              </table:table-cell>
              <table:table-cell office:value-type="float" office:value="102.661026807425">
                <text:p>102.6610268074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7.1043204928311">
                <text:p>97.1043204928311</text:p>
              </table:table-cell>
              <table:table-cell office:value-type="float" office:value="101.416819343721">
                <text:p>101.416819343721</text:p>
              </table:table-cell>
              <table:table-cell office:value-type="float" office:value="101.478860163448">
                <text:p>101.4788601634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8.6262447106326">
                <text:p>98.6262447106326</text:p>
              </table:table-cell>
              <table:table-cell office:value-type="float" office:value="100.664049881772">
                <text:p>100.664049881772</text:p>
              </table:table-cell>
              <table:table-cell office:value-type="float" office:value="100.709705407596">
                <text:p>100.7097054075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9.531175443562">
                <text:p>99.531175443562</text:p>
              </table:table-cell>
              <table:table-cell office:value-type="float" office:value="100.218575671665">
                <text:p>100.218575671665</text:p>
              </table:table-cell>
              <table:table-cell office:value-type="float" office:value="100.250248884773">
                <text:p>100.2502488847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.013739192524">
                <text:p>100.013739192524</text:p>
              </table:table-cell>
              <table:table-cell office:value-type="float" office:value="99.9827358088312">
                <text:p>99.9827358088312</text:p>
              </table:table-cell>
              <table:table-cell office:value-type="float" office:value="100.003524998645">
                <text:p>100.0035249986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0.230089466532">
                <text:p>100.230089466532</text:p>
              </table:table-cell>
              <table:table-cell office:value-type="float" office:value="99.8785291175919">
                <text:p>99.8785291175919</text:p>
              </table:table-cell>
              <table:table-cell office:value-type="float" office:value="99.8913814158759">
                <text:p>99.89138141587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.292986361265">
                <text:p>100.292986361265</text:p>
              </table:table-cell>
              <table:table-cell office:value-type="float" office:value="99.8498147018236">
                <text:p>99.8498147018236</text:p>
              </table:table-cell>
              <table:table-cell office:value-type="float" office:value="99.8571989369113">
                <text:p>99.85719893691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.277169567613">
                <text:p>100.277169567613</text:p>
              </table:table-cell>
              <table:table-cell office:value-type="float" office:value="99.8595026879097">
                <text:p>99.8595026879097</text:p>
              </table:table-cell>
              <table:table-cell office:value-type="float" office:value="99.8633277444773">
                <text:p>99.86332774447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0.228349173601">
                <text:p>100.228349173601</text:p>
              </table:table-cell>
              <table:table-cell office:value-type="float" office:value="99.8850001052175">
                <text:p>99.8850001052175</text:p>
              </table:table-cell>
              <table:table-cell office:value-type="float" office:value="99.8866507211818">
                <text:p>99.88665072118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872cm" svg:height="7.246cm" xlink:href="." xlink:type="simple" chart:class="chart:line" chart:style-name="ch1">
        <chart:title svg:x="4.58cm" svg:y="0.28cm" chart:style-name="ch2">
          <text:p>Evolution des prix</text:p>
        </chart:title>
        <chart:legend chart:legend-position="end" svg:x="11.343cm" svg:y="2.826cm" style:legend-expansion="high" chart:style-name="ch3"/>
        <chart:plot-area chart:style-name="ch4" chart:data-source-has-labels="both" svg:x="1.268cm" svg:y="1.203cm" svg:width="9.818cm" svg:height="4.918cm">
          <chartooo:coordinate-region svg:x="2.075cm" svg:y="1.402cm" svg:width="9.011cm" svg:height="3.927cm"/>
          <chart:axis chart:dimension="x" chart:name="primary-x" chart:style-name="ch5" chartooo:axis-type="text">
            <chart:title svg:x="4.598cm" svg:y="6.265cm" chart:style-name="ch6">
              <text:p>Cycles de production</text:p>
            </chart:title>
            <chart:categories table:cell-range-address="local-table.$A$2:.$A$29"/>
          </chart:axis>
          <chart:axis chart:dimension="y" chart:name="primary-y" chart:style-name="ch7">
            <chart:title svg:x="0.451cm" svg:y="4.579cm" chart:style-name="ch8">
              <text:p>Prix unitaire</text:p>
            </chart:title>
            <chart:grid chart:style-name="ch9" chart:class="major"/>
          </chart:axis>
          <chart:series chart:style-name="ch10" chart:values-cell-range-address="local-table.$B$2:.$B$29" chart:label-cell-address="local-table.$B$1" chart:class="chart:line">
            <chart:data-point chart:repeated="28"/>
          </chart:series>
          <chart:series chart:style-name="ch11" chart:values-cell-range-address="local-table.$C$2:.$C$29" chart:label-cell-address="local-table.$C$1" chart:class="chart:line">
            <chart:data-point chart:repeated="28"/>
          </chart:series>
          <chart:series chart:style-name="ch12" chart:values-cell-range-address="local-table.$D$2:.$D$29" chart:label-cell-address="local-table.$D$1" chart:class="chart:line">
            <chart:data-point chart:repeated="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6.3743243243243">
                <text:p>86.3743243243243</text:p>
              </table:table-cell>
              <table:table-cell office:value-type="float" office:value="112.039527027027">
                <text:p>112.039527027027</text:p>
              </table:table-cell>
              <table:table-cell office:value-type="float" office:value="91.0597972972973">
                <text:p>91.05979729729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7.811590765961">
                <text:p>107.811590765961</text:p>
              </table:table-cell>
              <table:table-cell office:value-type="float" office:value="126.645442459354">
                <text:p>126.645442459354</text:p>
              </table:table-cell>
              <table:table-cell office:value-type="float" office:value="56.5887271070039">
                <text:p>56.58872710700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.593390341092">
                <text:p>132.593390341092</text:p>
              </table:table-cell>
              <table:table-cell office:value-type="float" office:value="142.141620693261">
                <text:p>142.141620693261</text:p>
              </table:table-cell>
              <table:table-cell office:value-type="float" office:value="36.656996973482">
                <text:p>36.6569969734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9.826757111203">
                <text:p>159.826757111203</text:p>
              </table:table-cell>
              <table:table-cell office:value-type="float" office:value="155.24285677858">
                <text:p>155.24285677858</text:p>
              </table:table-cell>
              <table:table-cell office:value-type="float" office:value="25.7493270337064">
                <text:p>25.74932703370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9.361388192311">
                <text:p>189.361388192311</text:p>
              </table:table-cell>
              <table:table-cell office:value-type="float" office:value="162.622752583257">
                <text:p>162.622752583257</text:p>
              </table:table-cell>
              <table:table-cell office:value-type="float" office:value="19.767004458879">
                <text:p>19.7670044588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252863281005">
                <text:p>222.252863281005</text:p>
              </table:table-cell>
              <table:table-cell office:value-type="float" office:value="161.981426980106">
                <text:p>161.981426980106</text:p>
              </table:table-cell>
              <table:table-cell office:value-type="float" office:value="16.4114921632588">
                <text:p>16.41149216325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.271016396204">
                <text:p>260.271016396204</text:p>
              </table:table-cell>
              <table:table-cell office:value-type="float" office:value="153.910977656898">
                <text:p>153.910977656898</text:p>
              </table:table-cell>
              <table:table-cell office:value-type="float" office:value="14.4218481579903">
                <text:p>14.42184815799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4.592491881198">
                <text:p>304.592491881198</text:p>
              </table:table-cell>
              <table:table-cell office:value-type="float" office:value="141.644921609786">
                <text:p>141.644921609786</text:p>
              </table:table-cell>
              <table:table-cell office:value-type="float" office:value="13.1153163379224">
                <text:p>13.11531633792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5.258975530566">
                <text:p>355.258975530566</text:p>
              </table:table-cell>
              <table:table-cell office:value-type="float" office:value="128.712132021669">
                <text:p>128.712132021669</text:p>
              </table:table-cell>
              <table:table-cell office:value-type="float" office:value="12.1311748381743">
                <text:p>12.13117483817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1.378720412697">
                <text:p>411.378720412697</text:p>
              </table:table-cell>
              <table:table-cell office:value-type="float" office:value="117.175597307036">
                <text:p>117.175597307036</text:p>
              </table:table-cell>
              <table:table-cell office:value-type="float" office:value="11.3021542029581">
                <text:p>11.30215420295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1.327929911789">
                <text:p>471.327929911789</text:p>
              </table:table-cell>
              <table:table-cell office:value-type="float" office:value="107.664680151262">
                <text:p>107.664680151262</text:p>
              </table:table-cell>
              <table:table-cell office:value-type="float" office:value="10.5724931091079">
                <text:p>10.57249310910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32.771866802324">
                <text:p>532.771866802324</text:p>
              </table:table-cell>
              <table:table-cell office:value-type="float" office:value="100.09989958806">
                <text:p>100.09989958806</text:p>
              </table:table-cell>
              <table:table-cell office:value-type="float" office:value="9.93707530119707">
                <text:p>9.937075301197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2.762119044013">
                <text:p>592.762119044013</text:p>
              </table:table-cell>
              <table:table-cell office:value-type="float" office:value="94.2041230560278">
                <text:p>94.2041230560278</text:p>
              </table:table-cell>
              <table:table-cell office:value-type="float" office:value="9.40344106852391">
                <text:p>9.403441068523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8.102562072381">
                <text:p>648.102562072381</text:p>
              </table:table-cell>
              <table:table-cell office:value-type="float" office:value="89.7024143400169">
                <text:p>89.7024143400169</text:p>
              </table:table-cell>
              <table:table-cell office:value-type="float" office:value="8.97489295959906">
                <text:p>8.974892959599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95.955632979097">
                <text:p>695.955632979097</text:p>
              </table:table-cell>
              <table:table-cell office:value-type="float" office:value="86.3596619725994">
                <text:p>86.3596619725994</text:p>
              </table:table-cell>
              <table:table-cell office:value-type="float" office:value="8.64667452163669">
                <text:p>8.646674521636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34.473968274261">
                <text:p>734.473968274261</text:p>
              </table:table-cell>
              <table:table-cell office:value-type="float" office:value="83.9686312741006">
                <text:p>83.9686312741006</text:p>
              </table:table-cell>
              <table:table-cell office:value-type="float" office:value="8.40751553632844">
                <text:p>8.407515536328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3.1696799458">
                <text:p>763.1696799458</text:p>
              </table:table-cell>
              <table:table-cell office:value-type="float" office:value="82.3371898653464">
                <text:p>82.3371898653464</text:p>
              </table:table-cell>
              <table:table-cell office:value-type="float" office:value="8.24238714495754">
                <text:p>8.242387144957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2.846394490103">
                <text:p>782.846394490103</text:p>
              </table:table-cell>
              <table:table-cell office:value-type="float" office:value="81.2864568556489">
                <text:p>81.2864568556489</text:p>
              </table:table-cell>
              <table:table-cell office:value-type="float" office:value="8.13505856010635">
                <text:p>8.135058560106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5.161921256625">
                <text:p>795.161921256625</text:p>
              </table:table-cell>
              <table:table-cell office:value-type="float" office:value="80.6565967255167">
                <text:p>80.6565967255167</text:p>
              </table:table-cell>
              <table:table-cell office:value-type="float" office:value="8.0701157333811">
                <text:p>8.07011573338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2.069523497416">
                <text:p>802.069523497416</text:p>
              </table:table-cell>
              <table:table-cell office:value-type="float" office:value="80.3137692461985">
                <text:p>80.3137692461985</text:p>
              </table:table-cell>
              <table:table-cell office:value-type="float" office:value="8.03431201536356">
                <text:p>8.034312015363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5.375065248451">
                <text:p>805.375065248451</text:p>
              </table:table-cell>
              <table:table-cell office:value-type="float" office:value="80.1537721992808">
                <text:p>80.1537721992808</text:p>
              </table:table-cell>
              <table:table-cell office:value-type="float" office:value="8.01720603131272">
                <text:p>8.017206031312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6.507804071645">
                <text:p>806.507804071645</text:p>
              </table:table-cell>
              <table:table-cell office:value-type="float" office:value="80.1012132054959">
                <text:p>80.1012132054959</text:p>
              </table:table-cell>
              <table:table-cell office:value-type="float" office:value="8.01118714070773">
                <text:p>8.011187140707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6.474561773668">
                <text:p>806.474561773668</text:p>
              </table:table-cell>
              <table:table-cell office:value-type="float" office:value="80.1053618534688">
                <text:p>80.1053618534688</text:p>
              </table:table-cell>
              <table:table-cell office:value-type="float" office:value="8.0111024224363">
                <text:p>8.01110242243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5.917877868597">
                <text:p>805.917877868597</text:p>
              </table:table-cell>
              <table:table-cell office:value-type="float" office:value="80.1345532604386">
                <text:p>80.1345532604386</text:p>
              </table:table-cell>
              <table:table-cell office:value-type="float" office:value="8.01371288624349">
                <text:p>8.01371288624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5.209509029051">
                <text:p>805.209509029051</text:p>
              </table:table-cell>
              <table:table-cell office:value-type="float" office:value="80.1706583557656">
                <text:p>80.1706583557656</text:p>
              </table:table-cell>
              <table:table-cell office:value-type="float" office:value="8.01714598640182">
                <text:p>8.017145986401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4.539970314685">
                <text:p>804.539970314685</text:p>
              </table:table-cell>
              <table:table-cell office:value-type="float" office:value="80.2044496417881">
                <text:p>80.2044496417881</text:p>
              </table:table-cell>
              <table:table-cell office:value-type="float" office:value="8.02043315067627">
                <text:p>8.020433150676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375cm" svg:height="6.961cm" xlink:href="." xlink:type="simple" chart:class="chart:line" chart:style-name="ch1">
        <chart:title svg:x="3.22cm" svg:y="0.275cm" chart:style-name="ch2">
          <text:p>Gain horaire des producteurs</text:p>
        </chart:title>
        <chart:legend chart:legend-position="end" svg:x="10.846cm" svg:y="2.683cm" style:legend-expansion="high" chart:style-name="ch3"/>
        <chart:plot-area chart:style-name="ch4" chart:data-source-has-labels="both" svg:x="0.247cm" svg:y="1.193cm" svg:width="10.352cm" svg:height="4.648cm">
          <chartooo:coordinate-region svg:x="1.239cm" svg:y="1.393cm" svg:width="9.36cm" svg:height="3.656cm"/>
          <chart:axis chart:dimension="x" chart:name="primary-x" chart:style-name="ch5" chartooo:axis-type="text">
            <chart:title svg:x="3.844cm" svg:y="5.98cm" chart:style-name="ch6">
              <text:p>Cycles de production</text:p>
            </chart:title>
            <chart:categories table:cell-range-address="local-table.$A$2:.$A$2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9" chart:label-cell-address="local-table.$B$1" chart:class="chart:line">
            <chart:data-point chart:repeated="28"/>
          </chart:series>
          <chart:series chart:style-name="ch10" chart:values-cell-range-address="local-table.$C$2:.$C$29" chart:label-cell-address="local-table.$C$1" chart:class="chart:line">
            <chart:data-point chart:repeated="28"/>
          </chart:series>
          <chart:series chart:style-name="ch11" chart:values-cell-range-address="local-table.$D$2:.$D$29" chart:label-cell-address="local-table.$D$1" chart:class="chart:line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5">
                <text:p>115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63743243243243">
                <text:p>8.63743243243243</text:p>
              </table:table-cell>
              <table:table-cell office:value-type="float" office:value="112.039527027027">
                <text:p>112.039527027027</text:p>
              </table:table-cell>
              <table:table-cell office:value-type="float" office:value="910.597972972973">
                <text:p>910.5979729729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7811590765961">
                <text:p>10.7811590765961</text:p>
              </table:table-cell>
              <table:table-cell office:value-type="float" office:value="126.645442459354">
                <text:p>126.645442459354</text:p>
              </table:table-cell>
              <table:table-cell office:value-type="float" office:value="565.887271070039">
                <text:p>565.8872710700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2593390341092">
                <text:p>13.2593390341092</text:p>
              </table:table-cell>
              <table:table-cell office:value-type="float" office:value="142.141620693261">
                <text:p>142.141620693261</text:p>
              </table:table-cell>
              <table:table-cell office:value-type="float" office:value="366.56996973482">
                <text:p>366.569969734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9826757111203">
                <text:p>15.9826757111203</text:p>
              </table:table-cell>
              <table:table-cell office:value-type="float" office:value="155.24285677858">
                <text:p>155.24285677858</text:p>
              </table:table-cell>
              <table:table-cell office:value-type="float" office:value="257.493270337064">
                <text:p>257.4932703370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9361388192311">
                <text:p>18.9361388192311</text:p>
              </table:table-cell>
              <table:table-cell office:value-type="float" office:value="162.622752583257">
                <text:p>162.622752583257</text:p>
              </table:table-cell>
              <table:table-cell office:value-type="float" office:value="197.67004458879">
                <text:p>197.670044588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2252863281005">
                <text:p>22.2252863281005</text:p>
              </table:table-cell>
              <table:table-cell office:value-type="float" office:value="161.981426980106">
                <text:p>161.981426980106</text:p>
              </table:table-cell>
              <table:table-cell office:value-type="float" office:value="164.114921632588">
                <text:p>164.1149216325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0271016396204">
                <text:p>26.0271016396204</text:p>
              </table:table-cell>
              <table:table-cell office:value-type="float" office:value="153.910977656898">
                <text:p>153.910977656898</text:p>
              </table:table-cell>
              <table:table-cell office:value-type="float" office:value="144.218481579903">
                <text:p>144.2184815799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.4592491881198">
                <text:p>30.4592491881198</text:p>
              </table:table-cell>
              <table:table-cell office:value-type="float" office:value="141.644921609786">
                <text:p>141.644921609786</text:p>
              </table:table-cell>
              <table:table-cell office:value-type="float" office:value="131.153163379224">
                <text:p>131.1531633792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.5258975530566">
                <text:p>35.5258975530566</text:p>
              </table:table-cell>
              <table:table-cell office:value-type="float" office:value="128.712132021669">
                <text:p>128.712132021669</text:p>
              </table:table-cell>
              <table:table-cell office:value-type="float" office:value="121.311748381743">
                <text:p>121.3117483817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1378720412697">
                <text:p>41.1378720412697</text:p>
              </table:table-cell>
              <table:table-cell office:value-type="float" office:value="117.175597307036">
                <text:p>117.175597307036</text:p>
              </table:table-cell>
              <table:table-cell office:value-type="float" office:value="113.021542029581">
                <text:p>113.0215420295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.1327929911789">
                <text:p>47.1327929911789</text:p>
              </table:table-cell>
              <table:table-cell office:value-type="float" office:value="107.664680151262">
                <text:p>107.664680151262</text:p>
              </table:table-cell>
              <table:table-cell office:value-type="float" office:value="105.724931091079">
                <text:p>105.7249310910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3.2771866802324">
                <text:p>53.2771866802324</text:p>
              </table:table-cell>
              <table:table-cell office:value-type="float" office:value="100.09989958806">
                <text:p>100.09989958806</text:p>
              </table:table-cell>
              <table:table-cell office:value-type="float" office:value="99.3707530119707">
                <text:p>99.37075301197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.2762119044013">
                <text:p>59.2762119044013</text:p>
              </table:table-cell>
              <table:table-cell office:value-type="float" office:value="94.2041230560278">
                <text:p>94.2041230560278</text:p>
              </table:table-cell>
              <table:table-cell office:value-type="float" office:value="94.0344106852391">
                <text:p>94.03441068523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.8102562072381">
                <text:p>64.8102562072381</text:p>
              </table:table-cell>
              <table:table-cell office:value-type="float" office:value="89.7024143400169">
                <text:p>89.7024143400169</text:p>
              </table:table-cell>
              <table:table-cell office:value-type="float" office:value="89.7489295959906">
                <text:p>89.74892959599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9.5955632979097">
                <text:p>69.5955632979097</text:p>
              </table:table-cell>
              <table:table-cell office:value-type="float" office:value="86.3596619725994">
                <text:p>86.3596619725994</text:p>
              </table:table-cell>
              <table:table-cell office:value-type="float" office:value="86.4667452163669">
                <text:p>86.46674521636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3.4473968274261">
                <text:p>73.4473968274261</text:p>
              </table:table-cell>
              <table:table-cell office:value-type="float" office:value="83.9686312741006">
                <text:p>83.9686312741006</text:p>
              </table:table-cell>
              <table:table-cell office:value-type="float" office:value="84.0751553632844">
                <text:p>84.07515536328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.3169679945799">
                <text:p>76.3169679945799</text:p>
              </table:table-cell>
              <table:table-cell office:value-type="float" office:value="82.3371898653464">
                <text:p>82.3371898653464</text:p>
              </table:table-cell>
              <table:table-cell office:value-type="float" office:value="82.4238714495754">
                <text:p>82.42387144957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.2846394490103">
                <text:p>78.2846394490103</text:p>
              </table:table-cell>
              <table:table-cell office:value-type="float" office:value="81.2864568556489">
                <text:p>81.2864568556489</text:p>
              </table:table-cell>
              <table:table-cell office:value-type="float" office:value="81.3505856010635">
                <text:p>81.35058560106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.5161921256625">
                <text:p>79.5161921256625</text:p>
              </table:table-cell>
              <table:table-cell office:value-type="float" office:value="80.6565967255167">
                <text:p>80.6565967255167</text:p>
              </table:table-cell>
              <table:table-cell office:value-type="float" office:value="80.701157333811">
                <text:p>80.7011573338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.2069523497416">
                <text:p>80.2069523497416</text:p>
              </table:table-cell>
              <table:table-cell office:value-type="float" office:value="80.3137692461985">
                <text:p>80.3137692461985</text:p>
              </table:table-cell>
              <table:table-cell office:value-type="float" office:value="80.3431201536356">
                <text:p>80.34312015363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.5375065248451">
                <text:p>80.5375065248451</text:p>
              </table:table-cell>
              <table:table-cell office:value-type="float" office:value="80.1537721992808">
                <text:p>80.1537721992808</text:p>
              </table:table-cell>
              <table:table-cell office:value-type="float" office:value="80.1720603131272">
                <text:p>80.17206031312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.6507804071645">
                <text:p>80.6507804071645</text:p>
              </table:table-cell>
              <table:table-cell office:value-type="float" office:value="80.1012132054959">
                <text:p>80.1012132054959</text:p>
              </table:table-cell>
              <table:table-cell office:value-type="float" office:value="80.1118714070773">
                <text:p>80.11187140707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.6474561773668">
                <text:p>80.6474561773668</text:p>
              </table:table-cell>
              <table:table-cell office:value-type="float" office:value="80.1053618534688">
                <text:p>80.1053618534688</text:p>
              </table:table-cell>
              <table:table-cell office:value-type="float" office:value="80.111024224363">
                <text:p>80.1110242243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.5917877868597">
                <text:p>80.5917877868597</text:p>
              </table:table-cell>
              <table:table-cell office:value-type="float" office:value="80.1345532604386">
                <text:p>80.1345532604386</text:p>
              </table:table-cell>
              <table:table-cell office:value-type="float" office:value="80.1371288624349">
                <text:p>80.1371288624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.5209509029051">
                <text:p>80.5209509029051</text:p>
              </table:table-cell>
              <table:table-cell office:value-type="float" office:value="80.1706583557656">
                <text:p>80.1706583557656</text:p>
              </table:table-cell>
              <table:table-cell office:value-type="float" office:value="80.1714598640182">
                <text:p>80.17145986401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.4539970314685">
                <text:p>80.4539970314685</text:p>
              </table:table-cell>
              <table:table-cell office:value-type="float" office:value="80.2044496417881">
                <text:p>80.2044496417881</text:p>
              </table:table-cell>
              <table:table-cell office:value-type="float" office:value="80.2043315067627">
                <text:p>80.20433150676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807cm" svg:height="6.646cm" xlink:href="." xlink:type="simple" chart:class="chart:line" chart:style-name="ch1">
        <chart:title svg:x="3.888cm" svg:y="0.268cm" chart:style-name="ch2">
          <text:p>Quantités produites</text:p>
        </chart:title>
        <chart:legend chart:legend-position="end" svg:x="10.278cm" svg:y="2.526cm" style:legend-expansion="high" chart:style-name="ch3"/>
        <chart:plot-area chart:style-name="ch4" chart:data-source-has-labels="both" svg:x="1.247cm" svg:y="1.179cm" svg:width="8.795cm" svg:height="4.354cm">
          <chartooo:coordinate-region svg:x="2.239cm" svg:y="1.379cm" svg:width="7.803cm" svg:height="3.362cm"/>
          <chart:axis chart:dimension="x" chart:name="primary-x" chart:style-name="ch5" chartooo:axis-type="text">
            <chart:title svg:x="4.065cm" svg:y="5.665cm" chart:style-name="ch6">
              <text:p>Cycles de production</text:p>
            </chart:title>
            <chart:categories table:cell-range-address="local-table.$A$2:.$A$29"/>
          </chart:axis>
          <chart:axis chart:dimension="y" chart:name="primary-y" chart:style-name="ch7">
            <chart:title svg:x="0.451cm" svg:y="4.591cm" chart:style-name="ch8">
              <text:p>Nombre d'unités</text:p>
            </chart:title>
            <chart:grid chart:style-name="ch9" chart:class="major"/>
          </chart:axis>
          <chart:series chart:style-name="ch10" chart:values-cell-range-address="local-table.$B$2:.$B$29" chart:label-cell-address="local-table.$B$1" chart:class="chart:line">
            <chart:data-point chart:repeated="28"/>
          </chart:series>
          <chart:series chart:style-name="ch11" chart:values-cell-range-address="local-table.$C$2:.$C$29" chart:label-cell-address="local-table.$C$1" chart:class="chart:line">
            <chart:data-point chart:repeated="28"/>
          </chart:series>
          <chart:series chart:style-name="ch12" chart:values-cell-range-address="local-table.$D$2:.$D$29" chart:label-cell-address="local-table.$D$1" chart:class="chart:line">
            <chart:data-point chart:repeated="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027027027027">
                <text:p>2.2027027027027</text:p>
              </table:table-cell>
              <table:table-cell office:value-type="float" office:value="108.581081081081">
                <text:p>108.581081081081</text:p>
              </table:table-cell>
              <table:table-cell office:value-type="float" office:value="1693.91891891892">
                <text:p>1693.91891891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2699116728917">
                <text:p>1.72699116728917</text:p>
              </table:table-cell>
              <table:table-cell office:value-type="float" office:value="56.5453496044489">
                <text:p>56.5453496044489</text:p>
              </table:table-cell>
              <table:table-cell office:value-type="float" office:value="2261.84738722659">
                <text:p>2261.847387226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3792971637983">
                <text:p>2.33792971637983</text:p>
              </table:table-cell>
              <table:table-cell office:value-type="float" office:value="59.2137494699543">
                <text:p>59.2137494699543</text:p>
              </table:table-cell>
              <table:table-cell office:value-type="float" office:value="2174.06953366247">
                <text:p>2174.069533662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5366407026917">
                <text:p>3.15366407026917</text:p>
              </table:table-cell>
              <table:table-cell office:value-type="float" office:value="69.2765660486565">
                <text:p>69.2765660486565</text:p>
              </table:table-cell>
              <table:table-cell office:value-type="float" office:value="1991.86793248652">
                <text:p>1991.867932486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84028231256299">
                <text:p>3.84028231256299</text:p>
              </table:table-cell>
              <table:table-cell office:value-type="float" office:value="84.1540839992771">
                <text:p>84.1540839992771</text:p>
              </table:table-cell>
              <table:table-cell office:value-type="float" office:value="1774.43092875093">
                <text:p>1774.430928750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1010527318788">
                <text:p>4.21010527318788</text:p>
              </table:table-cell>
              <table:table-cell office:value-type="float" office:value="101.314546689528">
                <text:p>101.314546689528</text:p>
              </table:table-cell>
              <table:table-cell office:value-type="float" office:value="1565.84400578593">
                <text:p>1565.844005785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9806324292724">
                <text:p>4.29806324292724</text:p>
              </table:table-cell>
              <table:table-cell office:value-type="float" office:value="116.607766856709">
                <text:p>116.607766856709</text:p>
              </table:table-cell>
              <table:table-cell office:value-type="float" office:value="1404.11600714018">
                <text:p>1404.11600714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32367638693394">
                <text:p>4.32367638693394</text:p>
              </table:table-cell>
              <table:table-cell office:value-type="float" office:value="126.565261369154">
                <text:p>126.565261369154</text:p>
              </table:table-cell>
              <table:table-cell office:value-type="float" office:value="1301.97974761507">
                <text:p>1301.979747615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4552711136065">
                <text:p>4.4552711136065</text:p>
              </table:table-cell>
              <table:table-cell office:value-type="float" office:value="130.434764718087">
                <text:p>130.434764718087</text:p>
              </table:table-cell>
              <table:table-cell office:value-type="float" office:value="1250.12524145848">
                <text:p>1250.125241458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73438170015564">
                <text:p>4.73438170015564</text:p>
              </table:table-cell>
              <table:table-cell office:value-type="float" office:value="129.87683842341">
                <text:p>129.87683842341</text:p>
              </table:table-cell>
              <table:table-cell office:value-type="float" office:value="1227.79344575033">
                <text:p>1227.793445750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14241528755222">
                <text:p>5.14241528755222</text:p>
              </table:table-cell>
              <table:table-cell office:value-type="float" office:value="127.056023536062">
                <text:p>127.056023536062</text:p>
              </table:table-cell>
              <table:table-cell office:value-type="float" office:value="1215.19823588415">
                <text:p>1215.198235884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65455153470788">
                <text:p>5.65455153470788</text:p>
              </table:table-cell>
              <table:table-cell office:value-type="float" office:value="123.420805388775">
                <text:p>123.420805388775</text:p>
              </table:table-cell>
              <table:table-cell office:value-type="float" office:value="1200.33679264147">
                <text:p>1200.336792641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24665790495857">
                <text:p>6.24665790495857</text:p>
              </table:table-cell>
              <table:table-cell office:value-type="float" office:value="119.632975178781">
                <text:p>119.632975178781</text:p>
              </table:table-cell>
              <table:table-cell office:value-type="float" office:value="1179.00445771634">
                <text:p>1179.004457716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88799035057438">
                <text:p>6.88799035057438</text:p>
              </table:table-cell>
              <table:table-cell office:value-type="float" office:value="115.928916095436">
                <text:p>115.928916095436</text:p>
              </table:table-cell>
              <table:table-cell office:value-type="float" office:value="1151.9118039882">
                <text:p>1151.91180398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3881182253519">
                <text:p>7.53881182253519</text:p>
              </table:table-cell>
              <table:table-cell office:value-type="float" office:value="112.421636556131">
                <text:p>112.421636556131</text:p>
              </table:table-cell>
              <table:table-cell office:value-type="float" office:value="1121.90245218517">
                <text:p>1121.902452185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15513453875966">
                <text:p>8.15513453875966</text:p>
              </table:table-cell>
              <table:table-cell office:value-type="float" office:value="109.228964248214">
                <text:p>109.228964248214</text:p>
              </table:table-cell>
              <table:table-cell office:value-type="float" office:value="1092.1969036419">
                <text:p>1092.19690364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69767512028766">
                <text:p>8.69767512028766</text:p>
              </table:table-cell>
              <table:table-cell office:value-type="float" office:value="106.47639237018">
                <text:p>106.47639237018</text:p>
              </table:table-cell>
              <table:table-cell office:value-type="float" office:value="1065.46856426943">
                <text:p>1065.468564269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4057056766626">
                <text:p>9.14057056766626</text:p>
              </table:table-cell>
              <table:table-cell office:value-type="float" office:value="104.253780547267">
                <text:p>104.253780547267</text:p>
              </table:table-cell>
              <table:table-cell office:value-type="float" office:value="1043.40513776071">
                <text:p>1043.405137760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47560905718749">
                <text:p>9.47560905718749</text:p>
              </table:table-cell>
              <table:table-cell office:value-type="float" office:value="102.5828826207">
                <text:p>102.5828826207</text:p>
              </table:table-cell>
              <table:table-cell office:value-type="float" office:value="1026.61026807425">
                <text:p>1026.610268074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71043204928311">
                <text:p>9.71043204928311</text:p>
              </table:table-cell>
              <table:table-cell office:value-type="float" office:value="101.416819343721">
                <text:p>101.416819343721</text:p>
              </table:table-cell>
              <table:table-cell office:value-type="float" office:value="1014.78860163448">
                <text:p>1014.788601634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86262447106326">
                <text:p>9.86262447106326</text:p>
              </table:table-cell>
              <table:table-cell office:value-type="float" office:value="100.664049881772">
                <text:p>100.664049881772</text:p>
              </table:table-cell>
              <table:table-cell office:value-type="float" office:value="1007.09705407596">
                <text:p>1007.097054075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9531175443562">
                <text:p>9.9531175443562</text:p>
              </table:table-cell>
              <table:table-cell office:value-type="float" office:value="100.218575671665">
                <text:p>100.218575671665</text:p>
              </table:table-cell>
              <table:table-cell office:value-type="float" office:value="1002.50248884773">
                <text:p>1002.502488847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0013739192524">
                <text:p>10.0013739192524</text:p>
              </table:table-cell>
              <table:table-cell office:value-type="float" office:value="99.9827358088312">
                <text:p>99.9827358088312</text:p>
              </table:table-cell>
              <table:table-cell office:value-type="float" office:value="1000.03524998645">
                <text:p>1000.035249986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0230089466532">
                <text:p>10.0230089466532</text:p>
              </table:table-cell>
              <table:table-cell office:value-type="float" office:value="99.8785291175919">
                <text:p>99.8785291175919</text:p>
              </table:table-cell>
              <table:table-cell office:value-type="float" office:value="998.913814158759">
                <text:p>998.9138141587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0292986361265">
                <text:p>10.0292986361265</text:p>
              </table:table-cell>
              <table:table-cell office:value-type="float" office:value="99.8498147018236">
                <text:p>99.8498147018236</text:p>
              </table:table-cell>
              <table:table-cell office:value-type="float" office:value="998.571989369113">
                <text:p>998.5719893691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0277169567613">
                <text:p>10.0277169567613</text:p>
              </table:table-cell>
              <table:table-cell office:value-type="float" office:value="99.8595026879097">
                <text:p>99.8595026879097</text:p>
              </table:table-cell>
              <table:table-cell office:value-type="float" office:value="998.633277444773">
                <text:p>998.6332774447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0228349173601">
                <text:p>10.0228349173601</text:p>
              </table:table-cell>
              <table:table-cell office:value-type="float" office:value="99.8850001052175">
                <text:p>99.8850001052175</text:p>
              </table:table-cell>
              <table:table-cell office:value-type="float" office:value="998.866507211818">
                <text:p>998.8665072118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